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380D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2" fo:font-size="9pt" fo:language="ru" fo:country="RU" fo:font-weight="normal" fo:background-color="#ffffff" style:font-name-asian="TimesNewRomanPSMT" style:font-size-asian="9pt" style:font-weight-asian="normal" style:font-name-complex="TimesNewRomanPSMT" style:font-size-complex="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9pt" fo:language="ru" fo:country="RU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3cm" fo:margin-bottom="0.3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386cm" fo:margin-right="0cm" fo:line-height="0.6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9.386cm" fo:margin-right="0cm" fo:line-height="0.6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fo:background-color="#ffff00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 style:vertical-align="auto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 style:vertical-align="auto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 style:vertical-align="auto" style:writing-mode="lr-tb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0" style:family="paragraph" style:parent-style-name="Îñíîâíîé_20_òåêñò2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 style:vertical-align="auto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2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71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3cm" style:auto-text-indent="false" style:text-autospace="none" style:vertical-align="auto" style:writing-mode="lr-tb"/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2" fo:font-size="14pt" fo:background-color="transparen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background-color="transparen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>
        <style:tab-stops>
          <style:tab-stop style:position="14.446cm"/>
        </style:tab-stops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 style:text-autospace="none" style:vertical-align="auto" style:writing-mode="lr-tb"/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transparen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transparent" style:font-size-asian="14pt" style:font-size-complex="14pt"/>
    </style:style>
    <style:style style:name="P7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01cm" style:auto-text-indent="false" style:page-number="auto" fo:keep-with-next="auto"/>
      <style:text-properties fo:color="#000000" fo:font-size="14pt" fo:background-color="transparent" style:font-size-asian="14pt" style:font-size-complex="14pt"/>
    </style:style>
    <style:style style:name="P71" style:family="paragraph" style:parent-style-name="Standard" style:master-page-name="First_20_Page">
      <style:paragraph-properties fo:margin-left="9.386cm" fo:margin-right="0cm" fo:line-height="0.6cm" fo:text-align="justify" style:justify-single-word="false" fo:text-indent="-0.023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72" style:family="paragraph" style:parent-style-name="Standard">
      <style:paragraph-properties fo:margin-left="9.386cm" fo:margin-right="0cm" fo:line-height="0.6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text-line-through-style="none" fo:language="zxx" fo:country="none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2" style:font-name-asian="Arial1" style:font-name-complex="Arial1"/>
    </style:style>
    <style:style style:name="T7" style:family="text">
      <style:text-properties style:text-line-through-style="none" style:text-position="0% 100%" style:font-name="Times New Roman2" fo:background-color="#ffffff" style:font-name-asian="Arial1" style:font-name-complex="Arial1"/>
    </style:style>
    <style:style style:name="T8" style:family="text">
      <style:text-properties style:text-line-through-style="none" style:text-position="0% 100%" style:font-name-asian="Arial1" style:font-name-complex="Arial1"/>
    </style:style>
    <style:style style:name="T9" style:family="text">
      <style:text-properties style:text-line-through-style="none" style:text-position="0% 100%" style:font-name-asian="Times New Roman" style:font-name-complex="Times New Roman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color="#000000" style:text-line-through-style="none" style:font-name="Times New Roman" fo:font-size="14pt" fo:language="zxx" fo:country="none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color="#000000" style:font-name="Times New Roman2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4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name-complex="TimesNewRomanPSMT"/>
    </style:style>
    <style:style style:name="T4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" style:font-style-asian="normal" style:font-name-complex="TimesNewRomanPSM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font-name-complex="TimesNewRomanPSMT"/>
    </style:style>
    <style:style style:name="T71" style:family="text">
      <style:text-properties fo:font-variant="normal" fo:text-transform="none" fo:color="#000000" style:font-name="Times New Roman2" fo:letter-spacing="normal" fo:language="ru" fo:country="RU" fo:font-weight="normal" style:letter-kerning="true" fo:background-color="transparent" style:language-asian="ru" style:country-asian="RU" style:font-weight-asian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20202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20202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1" style:family="text">
      <style:text-properties style:use-window-font-color="true"/>
    </style:style>
    <style:style style:name="T8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8" style:family="text">
      <style:text-properties fo:background-color="transparent"/>
    </style:style>
    <style:style style:name="T89" style:family="text">
      <style:text-properties style:font-name="Times New Roman2" fo:language="ru" fo:country="RU"/>
    </style:style>
    <style:style style:name="T90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5deccf-220e-4682-83dc-253981b493d2" text:name="BossProviderVariable"/>
      </text:user-field-decls>
      <text:p text:style-name="P71">XXXXXXXXXXXXXXXXXX</text:p>
      <text:p text:style-name="P17">XXXXXXXXXXXXX</text:p>
      <text:p text:style-name="P17">X</text:p>
      <text:p text:style-name="P18">д. Лычево, д. 58А, </text:p>
      <text:p text:style-name="P18">Гаврилово-Посадский р-н, </text:p>
      <text:p text:style-name="P18">Ивановская обл., 155003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5">ПОСТАНОВЛЕНИЕ</text:p>
      <text:p text:style-name="P57">о наложении штрафа по делу </text:p>
      <text:p text:style-name="P56"><text:span text:style-name="T1">об административном правонарушении № </text:span><text:span text:style-name="Основной_20_шрифт_20_абзаца"><text:span text:style-name="T4">4-14.9-1265/00-06-18 </text:span></text:span></text:p>
      <text:p text:style-name="P16"><text:tab/><text:tab/><text:tab/><text:tab/><text:tab/><text:tab/><text:tab/><text:tab/><text:tab/><text:tab/><text:tab/><text:tab/>г. Москва</text:p>
      <text:p text:style-name="P58"><text:tab/>Резолютивная часть постановления оглашена <text:span text:style-name="T11">«</text:span><text:span text:style-name="T1">02</text:span><text:span text:style-name="T11">»</text:span> октября 2018 года</text:p>
      <text:p text:style-name="P14">В полном объеме постановление изготовлено «<text:span text:style-name="T1">02</text:span>» <text:span text:style-name="T1">октябрь</text:span> 2018 года <text:s text:c="88"/></text:p>
      <text:p text:style-name="P7"/>
      <text:p text:style-name="P27"><text:span text:style-name="Основной_20_шрифт_20_абзаца"><text:span text:style-name="T72">Я, заместитель руководителя Федеральной антимонопольной <text:s/>службы России Цыганов Андрей Геннадьевич, рассмотрев протокол и материалы дела об административном правонарушении </text:span></text:span><text:span text:style-name="Основной_20_шрифт_20_абзаца"><text:span text:style-name="T50">№ 4-14.9-1265/00-06-18</text:span></text:span><text:span text:style-name="Основной_20_шрифт_20_абзаца"><text:span text:style-name="T52">, возбужденного </text:span></text:span><text:span text:style-name="Основной_20_шрифт_20_абзаца"><text:span text:style-name="T50">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который на момент совершения правонарушения являлся </text:span></text:span><text:span text:style-name="Основной_20_шрифт_20_абзаца"><text:span text:style-name="T84">директором Департамента сельского хозяйства и продовольствия Ивановской </text:span></text:span><text:span text:style-name="Основной_20_шрифт_20_абзаца"><text:span text:style-name="T50">(местонахождение: </text:span></text:span><text:span text:style-name="Основной_20_шрифт_20_абзаца"><text:span text:style-name="T79">153012, Ивановская область, г. Иваново, ул. Суворова, д. 44</text:span></text:span><text:span text:style-name="Основной_20_шрифт_20_абзаца"><text:span text:style-name="T50">)</text:span></text:span><text:span text:style-name="T16">, в отсутствие </text:span><text:span text:style-name="Strong_20_Emphasis"><text:span text:style-name="T49">XXXXXXXXXXXXXXXXXXXXXXXXXXXXXX</text:span></text:span><text:span text:style-name="T16">, </text:span><text:span text:style-name="T82">надлежащим образом уведомленного о времени и месте рассмотрения дела об административном правонарушении № </text:span><text:span text:style-name="Основной_20_шрифт_20_абзаца"><text:span text:style-name="T21">4-14.9-1265/00-06-18</text:span></text:span><text:span text:style-name="T83">,</text:span></text:p>
      <text:p text:style-name="P31"/>
      <text:p text:style-name="P29">УСТАНОВИЛ:</text:p>
      <text:p text:style-name="P29"/>
      <text:p text:style-name="P5"><text:soft-page-break/><text:tab/><text:span text:style-name="T14">ФАС России рассмотрено дело № 1-15-184/00-06-17 о нарушении антимонопольного законодательства в отношении</text:span><text:span text:style-name="T39"> </text:span><text:span text:style-name="T44">Правительства Ивановской области </text:span><text:span text:style-name="T70">(ИНН: 3729017960, ОГРН: 1033700051835, мес</text:span><text:span text:style-name="T45">тона</text:span><text:span text:style-name="T46">хождение: 153000, </text:span><text:span text:style-name="T46">Ивановская область, г. Иваново, ул. Пушкина, д.9) </text:span><text:span text:style-name="T20">.</text:span></text:p>
      <text:p text:style-name="P51">По результатам рассмотрения дела № 1-15-184/00-06-17 Комиссия ФАС России 05.06.2018 приняла решение от 05.06.2018 № 06/41049/18, которым установлено следующее.</text:p>
      <text:p text:style-name="P22">Постановлением Правительства Ивановской области от 07 февраля 2017 <text:s/>г. № 28-п утвержден Порядок предоставления субсидий на повышение продуктивности в молочном скотоводстве (далее – постановление Правительства Ивановской области от 07.02.2017 № 28-п), в соответствии с которым <text:span text:style-name="T1">субсидии предоставляются сельскохозяйственным товаропроизводителям за фактически реализованное и (или) отгруженное на собственную переработку молоко за период с 1 января по 31 марта текущего года путем возмещения части затрат сельскохозяйственных товаропроизводителей на 1 килограмм реализованного и (или) отгруженного на собственную переработку молока.</text:span></text:p>
      <text:p text:style-name="P38">Вместе с тем, пунктом 14 Технического регламента Таможенного союза «О безопасности молока и молочной продукции», принятого решением Совета Евразийской экономической комиссии от 9 октября 2013 г. № 67 (далее –ТР ТС 033/2013) установлено, что для производства продуктов переработки молока не допускается, в том числе использование сырого молока, полученного от больных животных и находящихся на карантине животных.</text:p>
      <text:p text:style-name="P38">В соответствии с разделом <text:span text:style-name="T11">V </text:span><text:span text:style-name="T1">Требований к непереработанному продовольственному (пищевому) сырью животного происхождения, закрепленных в Техническом регламенте Таможенного союза «О безопасности пищевой продукции», утвержденном решением Комиссии Таможенного союза от 09.12.2011 № 880 (далее – ТР ТС 021/2011), к обращению допускаются сырое молоко и сырые сливки, полученные от здоровых животных из хозяйств, официально свободных от заразных болезней животных, в том числе свободных от лейкоза в течение </text:span>последних 12 месяцев на территории хозяйства.</text:p>
      <text:p text:style-name="P46"><text:span text:style-name="T13">Указанные требования технических регламентов означают, что сельскохозяйственные товаропроизводители, чья территория осуществления хозяйственной деятельности была признана благополучной по лейкозу крупного рогатого скота (далее — КРС) менее, чем за 12 месяцев до </text:span><text:span text:style-name="T35">окончания</text:span><text:span text:style-name="T13"> <text:s/>периода, за который предоставляются субсидии, не могут претендовать на получение соответствующих субсидии за данный период.</text:span></text:p>
      <text:p text:style-name="P45"><text:span text:style-name="T32"><text:s/>При реализации Постановления Правительства Ивановской области от 07 февраля 2017 г. № 28-п сельскохозяйственные товаропроизводители, которым отказано в получении субсидий за фактически реализованное и (или) отгруженное на собственную переработку молоко за период с 1 января по 31 марта текущего года по причине отсутствия факта истечения </text:span><text:soft-page-break/><text:span text:style-name="T32">двенадцатимесячного срока с даты признания территории их деятельности благополучной по лейкозу КРС, но территория которых будет признана благополучной по лейкозу КРС начиная с 1 апреля того же года (что </text:span><text:span text:style-name="T32">предполагает истечение 12 месяцев с даты признания территории хозяйства свободной от лейкоза после окончания периода, за который предоставляются субсидии), будут лишены возможности получения субсидий в дальнейшем (в </text:span><text:span text:style-name="T32">течение года), несмотря на выполнение ими всех требований порядка </text:span><text:span text:style-name="T32">предоставления субсидий.</text:span></text:p>
      <text:p text:style-name="P47">Таким образом, сельскохозяйственные товаропроизводители, осуществляющие на территории Ивановской области хозяйственную деятельность по реализации и (или) отгрузке на собственную переработку молока, с даты признания территории деятельности которых благополучной по лейкозу КРС по состоянию на 31марта <text:s/>текущего года прошло менее 12 месяцев и при этом в последующем в течении соответствующего года истек двенадцатимесячный срок с даты признания такой территории благополучной (что свидетельствует о соблюдении сельскохозяйственными товаропроизводителями нормативно установленных требований к качеству молока и, соответственно, о возникновении у них права на получение субсидий) будут поставлены в неравное положение по отношению к <text:s/>сельскохозяйственным товаропроизводителям, территории которых не были признаны неблагополучными, а также к сельскохозяйственным товаропроизводителям, осуществляющим <text:s/>на территории Ивановской области хозяйственную деятельность по реализации и (или) отгрузке на собственную переработку молока, с даты признания территории деятельности которых благополучной по лейкозу КРС по состоянию на 31 марта текущего года прошло 12 месяцев и более.</text:p>
      <text:p text:style-name="P52">Согласно пункту 8 части 1 статьи 15 <text:span text:style-name="T88">Федерального закона от 26.07.2006 № 135-ФЗ «О защите конкуренции» </text:span><text:span text:style-name="T12">(</text:span><text:span text:style-name="T3">далее - </text:span>Закон о защите конкуренции) органам государственной власти субъектов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, запрещается создание дискриминационных условий. </text:p>
      <text:p text:style-name="P50">В соответствии с пунктом 8 статьи 4 Закона о защите конкуренции дискриминационные условия — это условия доступа на товарный рынок, условия производства, обмена, потребления, приобретения, продажи, иной передачи товара, при которой хозяйствующий субъект или несколько хозяйствующих субъектов поставлены в неравное положение по сравнению с другими хозяйствующими субъектами.</text:p>
      <text:p text:style-name="P48"><text:span text:style-name="T1">В связи с этим </text:span>ФАС России в соответствии со статьей 39.1 <text:s/>Закона о защите конкуренции выдала Правительству Ивановской области <text:soft-page-break/>предупреждение от 21.03.2017 № ИА/18021/17 о прекращении действий, которые содержат признаки нарушения антимонопольного законодательства, предусмотренного пунктом 8 части 1 статьи 15 Закона о защите конкуренции (далее — Предупреждение ФАС России). </text:p>
      <text:p text:style-name="P53">В соответствии с Предупреждением ФАС России Правительству Ивановской области надлежало в срок до 13.04.2017 внести в Действующий порядок предоставления субсидий<text:span text:style-name="T1"> </text:span>изменения, позволяющие сельскохозяйственным товаропроизводителям получать субсидии за реализованное и (или) отгруженное на собственную переработку молоко на протяжении всего периода текущего (соответствующего) года, и уведомить ФАС России о выполнении Предупреждения ФАС России в трехдневный срок со дня истечения срока, установленного для его выполнения.</text:p>
      <text:p text:style-name="P49"><text:span text:style-name="T85">Однако уведомления от Правительства Ивановской области о</text:span> выполнении Предупреждения ФАС России не поступило.</text:p>
      <text:p text:style-name="P63">Руководствуясь частью 12 статьи 44 Закона о защите конкуренции ФАС России был издан приказ от 20.11.2017 № 1533/17 «О возбуждении дела и создании комиссии по рассмотрению дела о нарушении антимонопольного законодательства». </text:p>
      <text:p text:style-name="P64"><text:span text:style-name="T1">Н</text:span>а заседании Комиссии ФАС России по рассмотрению Дела № 1-15-184/00-06-17, состоявшемся 20.12.2017, представителем Правительства Ивановской области были представлены пояснения по делу № 1-15-184/00-06-17, изложенные в письме от 20.12.2017 б/н.</text:p>
      <text:p text:style-name="P65">В пояснениях Правительство Ивановской области, в том числе указывало на то обстоятельство, что в соответствии с постановлением Правительства Российской Федерации от 29.07.2017 № 902 «О внесении изменений в Приложение № 8 к Государственной программе развития сельского хозяйства и регулирования рынков сельскохозяйственной продукции, сырья и продовольствия на 2013 — 2020 годы», утвержденной постановлением Правительства Российской Федерации от 14.07.2012 № 717, постановлением Правительства Ивановской области от 23.08.2017 № 322-п «О внесении изменений в постановление Правительства Ивановской области от 07.02.2017 № 28-п «Об утверждении Порядка предоставления субсидий на повышение продуктивности в молочном скотоводстве» внесены соответствующие изменения в постановление Правительства Ивановской области от 07.02.2017 № 28-п, исключившие из Действующего порядка предоставления субсидий указание на требования безопасности, предъявляемые к сырому молоку в соответствии с ТР ТС 033/2013 и ТР ТС 021/2011. <text:s/>В<text:span text:style-name="T1"> </text:span>пояснениях Правительства Ивановской области указывалось, что внесенные изменения позволят получить субсидии всем сельскохозяйственным товаропроизводителям коровьего и (или) козьего молока без учета требований к его качеству.</text:p>
      <text:p text:style-name="P67">Вместе с тем, согласно разъяснениям, представленным Минсельхозом <text:soft-page-break/>России (письмо от 25.01.2018 № ИЛ-24-23/767) на запрос ФАС России от 16.01.2018 № ЦА/1967/18, требования, установленные ТР ТС 033/2013 и ТР ТС 021/2011 в части безопасности молока и молочной продукции, выпускаемых в обращение на территории Евразийского экономического союза, к процессам их производства, хранения, перевозки, реализации и утилизации являются обязательными для применения и исполнения на его территории. Данные требования действуют независимо от факта предоставления субсидий на молоко и их наличия или отсутствия в действующих Правилах предоставления субсидий из федерального бюджета. Реализация и (или) отгрузка на собственную переработку молока должна осуществляться при его соответствии требованиям, предусмотренным ТР ТС 033/2013 и ТР ТС 021/2011.</text:p>
      <text:p text:style-name="P67">Кроме того, постановлением Правительства Ивановской области от  07.03.2018 № 56-п «О внесении изменений в постановление Правительства Ивановской области от 07.02.2017 № 28-п «Об утверждении Порядка предоставления субсидий на повышение продуктивности в молочном скотоводстве» (далее — постановление Правительства Ивановской области № 56-п) внесены изменения, дополнившие пункт 2.6 раздела 2 приложения к постановлению Правительства Ивановской области от 07.02.2017 № 28-п подпунктом «к», устанавливающим дополнительные требования к заявителю, а именно: «заявитель должен обеспечить реализацию и (или) отгрузку на собственную переработку молока, отвечающего требованиям по безопасности к сырому молоку, предусмотренным техническим регламентом Таможенного союза ТР ТС 033/2013 «О безопасности молока и молочной продукции», принятым решением Совета Евразийской экономической комиссии от 09.10.2013 № 67, и техническим регламентом Таможенного союза ТР ТС 021/2011 «О безопасности пищевой продукции», утвержденным решением Комиссии Таможенного союза от 09.12.2011 № 880».</text:p>
      <text:p text:style-name="P54"><text:span text:style-name="T28">В рамках рассмотрения Дела </text:span><text:span text:style-name="T33">№ 1-15-184/00-06-17 </text:span><text:span text:style-name="T28">ФАС России </text:span><text:span text:style-name="T30">в соответствии с пунктом 10.7 Порядка проведения анализа состояния конкуренции на товарном рынке, утвержденного приказом ФАС России от 28.04.2010 № 220, был </text:span><text:span text:style-name="T28">проведен а</text:span><text:span text:style-name="T29">нализ состояния конкуренции на рынке сырого молока Ивановской области</text:span><text:span text:style-name="T28">. Результаты анализа оформлены в виде аналитического отчета, приобщены к материалам Дела № 1</text:span><text:span text:style-name="T33">-15-184/00-06-17</text:span><text:span text:style-name="T28">, рассмотрены Комиссией и учтены при принятии решения по <text:s/>Делу № </text:span><text:span text:style-name="T33">1-15-184/00-06-17</text:span><text:span text:style-name="T28">. </text:span></text:p>
      <text:p text:style-name="P42">Письмом ФАС России от 20.04.2018 № ЦА/28240/18 у Департамента сельского хозяйства и продовольствия Ивановской области была запрошена информация о сельскохозяйственных товаропроизводителях, которым были предоставлены субсидии на повышение продуктивности в молочном скотоводстве в 2017 году и которым было отказано в предоставлении таких субсидий.</text:p>
      <text:p text:style-name="P43">По информации, полученной в ходе рассмотрения Дела <text:span text:style-name="T89">№ 1-15-184/00-06-</text:span><text:soft-page-break/><text:span text:style-name="T89">17</text:span>, в 2017 году заявки на получение субсидий на повышение продуктивности в молочном скотоводстве в целях возмещения части затрат сельскохозяйственных товаропроизводителей на 1 килограмм реализованного и (или) отгруженного на собственную переработку коровьего и (или) козьего молока подали 67 сельскохозяйственных товаропроизводителей.</text:p>
      <text:p text:style-name="P68">По результатам рассмотрения поданных заявок Департаментом сельского хозяйства и продовольствия Ивановской области в 2017 году в предоставлении субсидий было отказано пяти сельскохозяйственным товаропроизводителям, из которых по причине отсутствия факта истечения двенадцатимесячного срока с даты признания территории их деятельности благополучной по лейкозу КРС отказано трем сельскохозяйственным товаропроизводителям - СПК «Панинское», СПК «Рассвет», ООО АП «Возрождение». </text:p>
      <text:p text:style-name="P68">Вместе с тем, приказом Службы ветеринарии Ивановской области в ООО «АП «Возрождение» с 13 апреля 2016 года отменены ограничительные мероприятия по лейкозу КРС. Таким образом, согласно ТР ТС 021/2011 сырое молоко, полученное от здоровых животных из хозяйства будет пригодно к обращению после истечения 12 месяцев с момента отмены ограничительных мероприятий  по лейкозу КРС, а именно с апреля 2017 года. </text:p>
      <text:p text:style-name="P68">При этом, в соответствии с Действующим порядком предоставления субсидий, ООО АП «Возрождение» может претендовать на получение субсидии только по итогам <text:span text:style-name="T11">I </text:span><text:span text:style-name="T1">квартала </text:span>2018 года. </text:p>
      <text:p text:style-name="P68">В случае предоставления субсидий сельскохозяйственным товаропроизводителям ежеквартально за фактически реализованное в предыдущем квартале молоко собственного производства <text:span text:style-name="T13">(в апреле за первый квартал, в июле за второй квартал, в октябре за третий квартал текущего года)</text:span>, АП «Возрождение» могло бы претендовать на получение субсидий за фактически реализованное сырое молоко собственного производства уже во втором квартале 2017 года.</text:p>
      <text:p text:style-name="P68">Также, за период с 01.04.2017 по 30.09.2017 были сняты ограничительные мероприятия по лейкозу КРС с ЛПХ XXXXXXXXXXXXXXX (приказ Службы ветеринарии Ивановской области от 07.06.2017 № 61-од) и СПК (колхоз) «Палехский-Агро» (приказ Службы ветеринарии Ивановской области от 05.07.2017 №77-од),  у которых, в соответствии с Порядком предоставления субсидий, возможность получения субсидий появится только в 2019 году. </text:p>
      <text:p text:style-name="P70">Таким образом, <text:s/>при реализации Действующего порядка предоставления субсидий, утвержденного постановлением Правительства Ивановской области от <text:span text:style-name="T85">7 февраля 2017 г. </text:span>№ 28-п, <text:s/>хозяйствующие субъекты, не получившие субсидии, осуществляют свою деятельность в худших экономических условиях, по сравнению со своими конкурентами, получившими субсидию. </text:p>
      <text:p text:style-name="P69">Такая дискриминация может привести к ухудшению показателей <text:soft-page-break/>хозяйственной деятельности отдельных <text:span text:style-name="T5">сельскохозяйственных товаропроизводителей Ивановской области</text:span>, что является предпосылкой к ее прекращению и уходу с рынка сырого молока Ивановской области соответствующего участника, что в силу пункта 17 статьи 4 Закона о защите конкуренции является признаком ограничения конкуренции на товарном рынке.</text:p>
      <text:p text:style-name="P66"><text:span text:style-name="Основной_20_шрифт_20_абзаца"><text:span text:style-name="T64">И</text:span></text:span><text:span text:style-name="Основной_20_шрифт_20_абзаца"><text:span text:style-name="T65">зучив представленные материалы, выслушав доводы, возражения и мнения лиц, участвующих в деле, получив исчерпывающие ответы на </text:span></text:span><text:span text:style-name="Основной_20_шрифт_20_абзаца"><text:span text:style-name="T65">поставленные вопросы, </text:span></text:span><text:span text:style-name="Основной_20_шрифт_20_абзаца"><text:span text:style-name="T56">Комиссия пришла к выводу, что принятие постановления Правительства Ивановской области от 7 февраля 2017 г. № 28-п </text:span></text:span><text:span text:style-name="Основной_20_шрифт_20_абзаца"><text:span text:style-name="T56">«Об утверждении Порядка предоставления субсидий на повышение продуктивности в молочном скотоводстве» создает дискриминационные условия для отдельных сельскохозяйственных товаропроизводителей Ивановской области, реализующих и (или) отгружающих на собственную переработку молоко, <text:s/>что <text:s/>может привести к ограничению конкуренции на рынке сырого молока Ивановской области.</text:span></text:span></text:p>
      <text:p text:style-name="P28"><text:span text:style-name="T42">Решением по делу </text:span><text:span text:style-name="Основной_20_шрифт_20_абзаца"><text:span text:style-name="T53">№ </text:span></text:span><text:span text:style-name="Основной_20_шрифт_20_абзаца"><text:span text:style-name="T66">1-15-184/00-06-17 </text:span></text:span><text:span text:style-name="T42">Правительство Ивановской области признано</text:span><text:span text:style-name="T43"> нарушившим</text:span><text:span text:style-name="T40"> пункт 8 части 1 статьи 15 Закона о защите конкуренции </text:span><text:span text:style-name="T41">в связи с принятием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 скотоводстве», которое создает дискриминационные условия для отдельных сельскохозяйственных товаропроизводителей Ивановской области, реализующих и (или) отгружающих на собственную переработку молоко, что <text:s/>может привести к ограничению конкуренции на рынке сырого молока Ивановской области. </text:span></text:p>
      <text:p text:style-name="P37"><text:span text:style-name="T44">Нарушение Правительством Ивановской области </text:span><text:span text:style-name="T47">пункта 8 части 1 статьи 15 </text:span><text:span text:style-name="T44">Закона о защите конкуренции предусматривает ответственность, <text:s/>установленную частью 1 статьи 14.9 Кодекса Российской Федерации об административных правонарушениях (далее — КоАП).</text:span></text:p>
      <text:p text:style-name="P39"><text:span text:style-name="T6">Согласно </text:span><text:span text:style-name="T8">части 1 статьи 14.9 КоАП, </text:span><text:span text:style-name="T9"><text:s/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 влекут наложение административного штрафа на должностных лиц в размере от пятнадцати тысяч до пятидесяти тысяч рублей.</text:span></text:p>
      <text:p text:style-name="P40">В соответствии с Регламентом Правительства Ивановской области, <text:soft-page-break/>утвержденным указом Губернатора Ивановской области от 16.01.2013 №5-уг, внесение проектов правовых актов для последующего их рассмотрения Правительством Ивановской области осуществляется должностными лицами, входящими в структуру Правительства Ивановской области. </text:p>
      <text:p text:style-name="P36"><text:span text:style-name="T44">В соответствии с Положением о Департаменте </text:span><text:span text:style-name="T57"><text:s/>сельского хозяйства и продовольствия Ивановской области (далее - Департамент) Департамент является центральным исполнительным органом государственной власти </text:span><text:span text:style-name="T57">Ивановской области, проводящим государственную политику и осуществляющим межотраслевое управление и координацию по вопросам, </text:span><text:span text:style-name="T57">отнесенным к его ведению, осуществляющим функции по контролю и (или) надзору, а также функциональное регулирование в сфере агропромышленного комплекса Ивановской области, включая животноводство</text:span><text:span text:style-name="T44">, а также р</text:span><text:span text:style-name="T57">азрабатывает и вносит на рассмотрение Губернатора Ивановской области, Правительства Ивановской области проекты законов Ивановской области, правовых актов Губернатора Ивановской области, Правительства Ивановской области по вопросам, касающимся сферы ведения Департамента.</text:span></text:p>
      <text:p text:style-name="P35">Проект постановления <text:span text:style-name="T48">«Об утверждении Порядка предоставления субсидий на повышение продуктивности в молочном скотоводстве» <text:s/>был внесен <text:s/>на рассмотрение членом Правительства Ивановской области — директором Департамента сельского хозяйства и продовольствия Ивановской области.</text:span></text:p>
      <text:p text:style-name="P41">В период подготовки и принятия постановления Правительства Ивановской области «Об утверждении Порядка предоставления субсидий на повышение продуктивности в молочном скотоводстве» должность члена Правительства Ивановской области — директора Департамента сельского хозяйства и продовольствия Ивановской области замещал XXXXXXXXXXXXXXXXXXXXXXXXXXXX.</text:p>
      <text:p text:style-name="P39"><text:span text:style-name="T6">В соответствии с определением </text:span><text:span text:style-name="T7">о возбуждении дела об административном правонарушении 4-14.9-1265/00-06-18 и проведении административного расследования были запрошены объяснения по факту совершенного правонарушения.</text:span></text:p>
      <text:p text:style-name="P41">Из письменных объяснений XXXXXXXXXXXXXXXXXXXXXXXXXXXXXX, представленных в ФАС России письмом от 05.09.2018 № б/н следует, что умысла на совершение правонарушения в сфере антимонопольного законодательства XXXXXXXXXXXXX не имел.</text:p>
      <text:p text:style-name="P15"><text:tab/>Время совершения административного правонарушения — <text:span text:style-name="T27">07 февраля 2017 г.</text:span></text:p>
      <text:p text:style-name="P4"><text:span text:style-name="Strong_20_Emphasis"><text:span text:style-name="T54"><text:tab/>Место совершения административного правонарушения – <text:s/></text:span></text:span><text:span text:style-name="Strong_20_Emphasis"><text:span text:style-name="T63">153000, Ивановская область, г. Иваново, ул. Пушкина, д.9.</text:span></text:span></text:p>
      <text:p text:style-name="P59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<text:soft-page-break/>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8"><text:span text:style-name="Основной_20_шрифт_20_абзаца"><text:span text:style-name="T22"><text:tab/>Объект административного правонарушения: общественные отношения в сфере защиты конкуренции.</text:span></text:span></text:p>
      <text:p text:style-name="P8"><text:span text:style-name="Основной_20_шрифт_20_абзаца"><text:span text:style-name="T23"><text:tab/>Объективная сторона: </text:span></text:span><text:span text:style-name="Основной_20_шрифт_20_абзаца"><text:span text:style-name="T31">совершение </text:span></text:span><text:span text:style-name="Strong_20_Emphasis"><text:span text:style-name="T67">XXXXXXXXXXXXXXXXXXXXXXXXXXXXXXXXX</text:span></text:span><text:span text:style-name="Основной_20_шрифт_20_абзаца"><text:span text:style-name="T50"> </text:span></text:span><text:span text:style-name="T87">правонарушения, предусмотренного частью 1 статьи 14.9 КоАП, выразившееся </text:span><text:span text:style-name="Strong_20_Emphasis"><text:span text:style-name="T54"><text:s/>в принятии </text:span></text:span><text:span text:style-name="Strong_20_Emphasis"><text:span text:style-name="T55">Постановления Правительства Ивановской области от 07 февраля 2017 г. № 28-п, которым введен <text:s/>порядок предоставления субсидий, в соответствии с которым субсидии предоставляются сельскохозяйственным товаропроизводителям за фактически реализованное и (или) отгруженное на собственную переработку молоко за период с 1 января по 31 марта текущего года путем возмещения части затрат сельскохозяйственных товаропроизводителей на 1 килограмм реализованного и (или) отгруженного на собственную переработку молока.</text:span></text:span><text:span text:style-name="T87">.</text:span></text:p>
      <text:p text:style-name="P44"><text:span text:style-name="Основной_20_шрифт_20_абзаца"><text:span text:style-name="T36">Субъект административного правонарушения: XX</text:span></text:span><text:span text:style-name="Основной_20_шрифт_20_абзаца"><text:span text:style-name="T5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60">, который на момент совершения правонарушения являлся </text:span></text:span><text:span text:style-name="Основной_20_шрифт_20_абзаца"><text:span text:style-name="T59">директором Департамента сельского хозяйства и продовольствия Ивановской </text:span></text:span><text:span text:style-name="Основной_20_шрифт_20_абзаца"><text:span text:style-name="T58">(местонахождение: </text:span></text:span><text:span text:style-name="Основной_20_шрифт_20_абзаца"><text:span text:style-name="T80">153012, Ивановская область, г. Иваново, ул. Суворова, д. 44</text:span></text:span><text:span text:style-name="Основной_20_шрифт_20_абзаца"><text:span text:style-name="T58">)</text:span></text:span><text:span text:style-name="Основной_20_шрифт_20_абзаца"><text:span text:style-name="T37">.</text:span></text:span></text:p>
      <text:p text:style-name="P8"><text:span text:style-name="Основной_20_шрифт_20_абзаца"><text:span text:style-name="T24"><text:tab/>Субъективная сторона: вина должностного лица в совершении </text:span></text:span><text:span text:style-name="Основной_20_шрифт_20_абзаца"><text:span text:style-name="T25">административного правонарушения в результате ненадлежащего исполнения своих служебных обязанностей.</text:span></text:span></text:p>
      <text:p text:style-name="P26"><text:span text:style-name="Основной_20_шрифт_20_абзаца"><text:span text:style-name="T25">Поскольку </text:span></text:span><text:span text:style-name="Strong_20_Emphasis"><text:span text:style-name="T71">XXXXXXXXXXXXXXXXXXXXXXXXXXXX</text:span></text:span><text:span text:style-name="Основной_20_шрифт_20_абзаца"><text:span text:style-name="T25"> в силу занимаемого должностного положения должен был знать о недопустимости </text:span></text:span><text:span text:style-name="Основной_20_шрифт_20_абзаца"><text:span text:style-name="T34">принятия органами государственной власти субъектов Российской Федерации актов, которые приводят или могут привести к недопущению, ограничению, устранению конкуренции, в частности, создают дискриминационные условия. </text:span></text:span></text:p>
      <text:p text:style-name="P61"><text:span text:style-name="Основной_20_шрифт_20_абзаца"><text:span text:style-name="T26">Таким образом, ф</text:span></text:span><text:span text:style-name="T15">акт совершения административного правонарушения <text:s text:c="33"/></text:span><text:span text:style-name="Основной_20_шрифт_20_абзаца"><text:span text:style-name="T17"><text:s/></text:span></text:span><text:span text:style-name="Основной_20_шрифт_20_абзаца"><text:span text:style-name="T51"><text:s/></text:span></text:span><text:soft-page-break/><text:span text:style-name="Strong_20_Emphasis"><text:span text:style-name="T68">XXXXXXXXXXXXXXXXXXXXXXXXXXXXXXXXX</text:span></text:span><text:span text:style-name="Основной_20_текст_20__28_5_29__5f_"><text:span text:style-name="T18">,</text:span></text:span><text:span text:style-name="T15"> подтверждается протоколом по делу об административном правонарушении № </text:span><text:span text:style-name="Основной_20_шрифт_20_абзаца"><text:span text:style-name="T38">4-14.9-1265/00-06-18</text:span></text:span><text:span text:style-name="T15"> от 19.09.2018, а также другими материалами дела. </text:span></text:p>
      <text:p text:style-name="P62">Срок давности привлечения<text:span text:style-name="Основной_20_шрифт_20_абзаца"><text:span text:style-name="T2"> </text:span></text:span><text:span text:style-name="Strong_20_Emphasis"><text:span text:style-name="T78">XXXXXXXXXXXXXXXXXXXXXXXXXXXXXX</text:span></text:span><text:span text:style-name="Основной_20_текст_20__28_5_29__5f_"><text:span text:style-name="T8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5"><text:span text:style-name="T85">В соответствии с постановлением Пленума Верховного Суда Российской Федерации от 24.03.2005 № 5 «О некоторых в</text:span>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4"><text:span text:style-name="Основной_20_шрифт_20_абзаца"><text:span text:style-name="T61">В постановлении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span></text:span></text:p>
      <text:p text:style-name="P24"><text:span text:style-name="Основной_20_шрифт_20_абзаца"><text:span text:style-name="T62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</text:span></text:span><text:soft-page-break/><text:span text:style-name="Основной_20_шрифт_20_абзаца"><text:span text:style-name="T62">существенно нарушают охраняемые общественные отношения.</text:span></text:span></text:p>
      <text:p text:style-name="P21">Учитывая характер правонарушения, <text:span text:style-name="T10">основания для применения <text:s text:c="15"/>статьи 2.9 КоАП отсутствуют.</text:span></text:p>
      <text:p text:style-name="P19">Решая вопрос о виде и размере административного наказания, учитывается характер совершенного правонарушения, <text:span text:style-name="T81">имущественное и финансовое положение должностного лица</text:span>, смягчающие и отягчающие обстоятельства.</text:p>
      <text:p text:style-name="P27"><text:span text:style-name="T19">При рассмотрении дела в отношении </text:span><text:span text:style-name="Strong_20_Emphasis"><text:span text:style-name="T69">XXXXXXXXXXXXXXXXXXXXXXXXXXXXXX</text:span></text:span><text:span text:style-name="T19"> обстоятельств смягчающих и отягчающих административную ответственность не установлено.</text:span></text:p>
      <text:p text:style-name="P30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31"/>
      <text:p text:style-name="P29">ПОСТАНОВИЛ:</text:p>
      <text:p text:style-name="P60"/>
      <text:p text:style-name="P31">Признать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Основной_20_шрифт_20_абзаца"><text:span text:style-name="T76">, который на момент совершения правонарушения являлся </text:span></text:span><text:span text:style-name="Основной_20_шрифт_20_абзаца"><text:span text:style-name="T75">директором Департамента сельского хозяйства и продовольствия Ивановской </text:span></text:span><text:span text:style-name="Основной_20_шрифт_20_абзаца"><text:span text:style-name="T74">(местонахождение: </text:span></text:span><text:span text:style-name="Основной_20_шрифт_20_абзаца"><text:span text:style-name="T80">153012, Ивановская область, г. Иваново, ул. Суворова, д. 44</text:span></text:span><text:span text:style-name="Основной_20_шрифт_20_абзаца"><text:span text:style-name="T74">)</text:span></text:span><text:span text:style-name="Основной_20_шрифт_20_абзаца"><text:span text:style-name="T73">,</text:span></text:span> виновн<text:span text:style-name="T1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3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<text:soft-page-break/>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4">УИН: 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90">(499) 755-23-24.</text:span>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13"><text:span text:style-name="T84"><text:s text:c="106"/></text:span><text:span text:style-name="Основной_20_шрифт_20_абзаца"><text:span text:style-name="T77">А.Г. Цыганов</text:span></text:span></text:p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Мельник А.Н.</text:p>
      <text:p text:style-name="P9">(495) 755-23-23 (088-41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9380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Îñíîâíîé_20_òåêñò2" style:display-name="Îñíîâíîé òåêñò2" style:family="paragraph" style:parent-style-name="Standard">
      <style:paragraph-properties fo:margin-top="1.058cm" fo:margin-bottom="0cm" fo:line-height="0.563cm" fo:text-align="justify" style:justify-single-word="false"/>
      <style:text-properties style:use-window-font-color="true" style:font-name="Times New Roman" fo:font-size="14pt" fo:language="ru" fo:country="RU" style:font-name-asian="Andale Sans UI" style:font-size-asian="14pt" style:language-asian="ru" style:country-asian="RU" style:font-size-complex="14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18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18494(1) </text:p></draw:text-box></draw:frame><draw:frame draw:style-name="Mfr2" draw:name="SpdBarcode" text:anchor-type="paragraph" svg:x="0cm" svg:width="3.6cm" svg:height="0.78cm" draw:z-index="13"><draw:image xlink:href="Pictures/10000201000000780000001A29380D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3:31:38.66</meta:creation-date>
    <meta:generator>OpenOffice.org/3.4.1$Win32 OpenOffice.org_project/341m1$Build-9593</meta:generator>
    <dc:date>2018-11-20T18:07:49.95</dc:date>
    <meta:document-statistic meta:table-count="0" meta:image-count="1" meta:object-count="0" meta:page-count="13" meta:paragraph-count="97" meta:word-count="3400" meta:character-count="29514"/>
    <meta:user-defined meta:name="Поле 1"/>
    <meta:user-defined meta:name="Поле 2"/>
    <meta:user-defined meta:name="Поле 3"/>
    <meta:user-defined meta:name="Поле 4"/>
  </office:meta>
</office:document-meta>
</file>