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5585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412cm" fo:margin-left="10.575cm" fo:margin-right="0.014cm" style:page-number="auto" table:align="margins"/>
    </style:style>
    <style:style style:name="Таблица1.A" style:family="table-column">
      <style:table-column-properties style:column-width="6.41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222222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4cm" style:auto-text-indent="false">
        <style:tab-stops>
          <style:tab-stop style:position="15.727cm"/>
        </style:tab-stops>
      </style:paragraph-properties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15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/>
    </style:style>
    <style:style style:name="P39" style:family="paragraph" style:parent-style-name="Table_20_Contents">
      <style:text-properties fo:font-size="14pt" style:font-size-asian="14pt" style:font-size-complex="14pt"/>
    </style:style>
    <style:style style:name="P40" style:family="paragraph" style:parent-style-name="Table_20_Contents">
      <style:text-properties fo:font-size="14pt" fo:background-color="#ffffff" style:font-size-asian="14pt" style:font-size-complex="14pt"/>
    </style:style>
    <style:style style:name="P41" style:family="paragraph" style:parent-style-name="Table_20_Contents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letter-spacing="-0.011cm" style:font-name-asian="Arial1" style:font-name-complex="Arial1"/>
    </style:style>
    <style:style style:name="T18" style:family="text">
      <style:text-properties fo:color="#000000" fo:language="ru" fo:country="RU" fo:background-color="transparent" style:font-name-asian="TimesNewRomanPSMT" style:font-name-complex="TimesNewRomanPSMT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background-color="#ffffff" style:font-size-asian="14pt" style:font-size-complex="14pt"/>
    </style:style>
    <style:style style:name="T28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22b2d-b365-4103-b746-a782877e140b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1">*********************************************************************************************************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9">ПОСТАНОВЛЕНИЕ </text:p>
      <text:p text:style-name="P30">по делу об административном правонарушении </text:p>
      <text:p text:style-name="P33"><text:span text:style-name="T3"><text:s/></text:span>№ <text:span text:style-name="T29">4-14.6-1409/00-31-18</text:span></text:p>
      <text:p text:style-name="P35"><text:tab/><text:tab/><text:tab/><text:tab/><text:tab/><text:tab/><text:tab/><text:tab/><text:tab/><text:tab/><text:tab/><text:tab/>г. Москва</text:p>
      <text:p text:style-name="P34"/>
      <text:p text:style-name="P34">Резолютивная часть постановления оглашена «02» октября 2018 года </text:p>
      <text:p text:style-name="P35">В полном объеме постановление изготовлено «05» октября 2018 года <text:s text:c="85"/></text:p>
      <text:p text:style-name="P18"/>
      <text:p text:style-name="P21"><text:span text:style-name="T23"><text:tab/>Я, начальник Управления регионального тарифного регулирования Федеральной антимонопольной службы Юдина Юлия Викторовна, рассмотрев протокол и материалы дела, возбужденного</text:span><text:span text:style-name="T24"> в отношении *************************************************************************************</text:span><text:span text:style-name="T25">,</text:span><text:span text:style-name="T10"> в отсутствии ***********</text:span><text:span text:style-name="T11">, в присутствии защитника по доверенности ************************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23"/>
      <text:p text:style-name="P24">УСТАНОВИЛ:</text:p>
      <text:p text:style-name="P23"/>
      <text:p text:style-name="P5">В соответствии с Правилами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тарифов на тепловую энергию, в сфере водоснабжения и водоотведения, утвержденных постановлением Правительства Российской Федерации от 03.03.2004 № 123 (далее – Правила отмены), Положением о Федеральной антимонопольной службе,утвержденным постановлением Правительства Российской Федерации <text:soft-page-break/>от 30.06.2004 № 331 в ФАС России поступило заявление <text:span text:style-name="T3">ЗАО «ЭЛЭКС» от 02.02.2018 № 76 об отмене решения Комитета по ценам и тарифам Московской области от 20.12.2017 № 325-Р «О внесении изменений в некоторые распоряжения Комитета по ценам и тарифам Московской области»<text:line-break/>(далее – Заявление об отмене тарифного решения).</text:span></text:p>
      <text:p text:style-name="P9">По результатам рассмотрения Заявления об отмене тарифного решения, ФАС России принят приказ от 25.04.2018 № 551/18 «Об отмене решения Комитета по ценам и тарифам Московской области от 20.12.2017 № 325-Р «О внесении изменений в некоторые распоряжения Комитета по ценам и тарифам Московской области» (далее – Приказ ФАС России № 551/18), которым установлено следующее.</text:p>
      <text:p text:style-name="P5"><text:span text:style-name="T4">Распоряжением Комитета по ценам и тарифам Московской области<text:line-break/>(далее – Комитет) от 20.12.2017 № 325-Р «</text:span><text:span text:style-name="T19">О внесении изменений в некоторые распоряжения Комитета по ценам и тарифам Московской области» установлены индивидуальные тарифы</text:span><text:span text:style-name="T20"> на услуги по передаче электрической энергии, рассчитанные на основе долгосрочных параметров регулирования деятельности территориальных сетевых организаций на 2015-2019 годы, для взаиморасчетов ПАО «Московская объединенная электросетевая компания» с территориальными сетевыми организациями на территории Московской области», в том числе и для ЗАО «ЭЛЭКС» (далее – Рас</text:span><text:span text:style-name="T4">поряжение Комитета от 20.12.2017 № 325-Р</text:span><text:span text:style-name="T20">).</text:span></text:p>
      <text:p text:style-name="P10"><text:span text:style-name="T22">Исходя из представленных объяснений Комитета от 21.02.2018 № </text:span>28исх-632/11 (вх. № 27780/18 от 22.02.2018), р<text:span text:style-name="T22">азмер условных единиц на 2018 год в количестве 4 135,76 рассчитан Комитетом исходя из величины условных единиц, установленной на 2017 год в размере 5 410,3 у.е., уменьшенной на разницу между величиной условных единиц принятой на 2016 год в размере<text:line-break/>13 793,76 у.е. и предлагаемой ЗАО «ЭЛЭКС» величиной в размере 12 519,22 у.е.</text:span></text:p>
      <text:p text:style-name="P5">В соответствии с пунктом 3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 «О ценообразовании в области регулируемых цен (тарифов) в электроэнергетике» (далее – Основы ценообразования), перед началом каждого года долгосрочного периода регулирования определяются планируемые значения параметров расчета тарифов, в том числе размер активов, определяемый регулирующими органами. При установлении индекса изменения количества активов, необходимых для осуществления регулируемой деятельности на соответствующий расчетный год долгосрочного периода <text:soft-page-break/>регулирования, определяется регулирующими органами на основании данных за последний отчетный период текущего года о фактически введенных в эксплуатацию в соответствии с долгосрочной инвестиционной программой объектах электросетевого хозяйства с учетом степени их фактической загрузки, определяемой в соответствии с методическими указаниями, утверждаемыми Министерством энергетики Российской Федерации.</text:p>
      <text:p text:style-name="P13">Таким образом, Комитетом в нарушение положений пункта 38 Основ ценообразования не был проведен должный расчет условных единиц в соответствии с системой условных единиц для распределения общей суммы тарифной выручки по классам напряжения, утвержденной<text:line-break/>Приказом ФСТ России от 06.08.2004 № 20-э/2 «Об утверждении методических указаний по расчету регулируемых тарифов и цен на электрическую (тепловую) энергию на розничном (потребительском) рынке».</text:p>
      <text:p text:style-name="P13">Кроме того, в соответствии с пунктом 7 Основ ценообразования,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, осуществляющих регулируемую деятельность, не учтенные при установлении регулируемых цен (тарифов) на тот период регулирования, в котором они понесены, или доход, недополученный при осуществлении регулируемой деятельности в этот период регулирования по независящим от организации, осуществляющей регулируемую деятельность, причинам, указанные расходы (доход) учитываются регулирующими органами при установлении регулируемых цен (тарифов) на следующий период регулирования.</text:p>
      <text:p text:style-name="P13">ЗАО «ЭЛЭКС» по основному виду деятельности: «Передача электроэнергии» были заявлены недополученные расходы по итогам 2014 года в размере – 59 710 тыс.руб.; по итогам 2015 года – 114 349 тыс. руб.; по итогам 2016 года – 225 305 тыс.руб.</text:p>
      <text:p text:style-name="P13">При этом, Комитетом не был произведен должный анализ, представленных ЗАО «ЭЛЭКС» материалов. </text:p>
      <text:p text:style-name="P13">Согласно пункту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«О ценообразовании в области регулируемых цен (тарифов) в электроэнергетике» (далее – Правила № 1178) экспертное заключение помимо общих мотивированных выводов и рекомендаций должно содержать, в том числе:</text:p>
      <text:p text:style-name="P13">1) оценку достоверности данных, приведенных в предложениях об <text:soft-page-break/>установлении цен (тарифов) и (или) их предельных уровней;</text:p>
      <text:p text:style-name="P13">2) оценку финансового состояния организации, осуществляющей регулируемую деятельность;</text:p>
      <text:p text:style-name="P13">3) анализ основных технико-экономических показателей за 2 предшествующих года, текущий год и расчетный период регулирования;</text:p>
      <text:p text:style-name="P13">4) анализ экономической обоснованности расходов по статьям расходов.</text:p>
      <text:p text:style-name="P13">В представленном экспертном заключении Комитета на 2018 год отсутствует анализ со ссылкой на подтверждающие материалы и документы экономически обоснованных/необоснованных доходов (расходов) регулируемой организации за 2016 год.</text:p>
      <text:p text:style-name="P13">Кроме того, Комитетом не представлено обоснования исключения необоснованных/обоснованных расходов из состава необходимой валовой выручки ЗАО «ЭЛЭКС» при установлении цен (тарифов) на 2018 год.</text:p>
      <text:p text:style-name="P14">На основании вышеизложенного, при тарифном регулировании на 2018 год, Комитет должен был провести анализ экономической обоснованности понесенных расходов и недополученных доходов ЗАО «ЭЛЕКС» на основании фактических показателей регулируемой организации за 2016 год и, в случае выявления необоснованно неучтенных/учтенных расходов (доходов), произвести корректировку необходимой валовой выручки ЗАО «ЭЛЭКС» на 2018 год.</text:p>
      <text:p text:style-name="P13"><text:span text:style-name="T20">Следовательно, в действиях Комитета усматриваются признаки нарушений установленного нормативными-правовыми актами порядка ценообразования, выразившимся в нарушении положений </text:span><text:span text:style-name="T5">пунктов 7, 38 Основ ценообразования и пункта 23 Правил № 1178, которые</text:span><text:span text:style-name="T20"> повлекли занижение регулируемых государством цен (тарифов) для ЗАО «ЭЛЭКС».</text:span></text:p>
      <text:p text:style-name="P11">В соответствии с пунктом 1 Положения о Комитете по ценам и тарифам Московской области, утвержденного постановлением Правительства Московской области от 01.11.2011 № 1321/46 (далее – Положение о Комитете), Комитет является центральным исполнительным органом государственной власти Московской области, проводящим государственную политику и осуществляющим на коллегиальной основе межотраслевое управление, координацию по вопросам государственного регулирования и осуществления контроля за применением цен (тарифов), а также функциональное регулирование в указанной сфере деятельности.</text:p>
      <text:p text:style-name="P11">Согласно пункту 17 Положения о Комитете, председатель Комитета несет персональную ответственность за полное и своевременное выполнение возложенных на Комитет задач и полномочий.</text:p>
      <text:p text:style-name="P11"><text:soft-page-break/>Распоряжением Губернатора Московской области от 27.09.2013 № 371-РГ, <text:s/>Ушакова Наталья Сергеевна назначена на должность председателя Комитета по ценам и тарифам Московской области.</text:p>
      <text:p text:style-name="P15"><text:span text:style-name="T21">Рас</text:span><text:span text:style-name="T6">поряжение Комитета от 20.12.2017 № 325-Р было подписано Ушаковой Натальей Сергеевной</text:span><text:span text:style-name="T22">, которая на тот момент являлась председателем Комитета по ценам и тарифам Московской области.</text:span></text:p>
      <text:p text:style-name="P13">На основании вышеизложенного, в деянии, выразившимся в нарушении <text:span text:style-name="T20">положений </text:span><text:span text:style-name="T5">пунктов 7, 38 Основ ценообразования и пункта 23 Правил № 1178</text:span><text:span text:style-name="T3">,</text:span> допущенным должностным лицом председателем Комитета Ушаковой Натальей Сергеевной, усматривается состав административного правонарушения, ответственность за совершение которого предусмотрена частью 2 статьи<text:line-break/>14.6 КоАП.</text:p>
      <text:p text:style-name="P15">Согласно статье 2.4 КоАП,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5">За <text:span text:style-name="T21">занижение регулируемых государством цен (тарифов)</text:span> предусмотрена административная ответственность, предусмотренная частью 2 статьи 14.6 КоАП.</text:p>
      <text:p text:style-name="P15">Таким образом, должностное лицо – председатель Комитета ****************************** совершила нарушение установленного нормативными-правовыми актами порядка ценообразования, выразившимся в нарушении пунктов <text:span text:style-name="T7">7, 38 Основ ценообразования и пункта 23 Правил № 1178,<text:line-break/></text:span>т.е. административное правонарушение, предусмотренное частью 2 статьи 14.6 КоАП.</text:p>
      <text:p text:style-name="P15">Место совершения административного правонарушения – 125319,<text:line-break/>г. Москва, ул. Коккинаки, д. 6.</text:p>
      <text:p text:style-name="P15">Время совершения административного правонарушения: 20.12.2017.</text:p>
      <text:p text:style-name="P26"><text:soft-page-break/><text:span text:style-name="Основной_20_шрифт_20_абзаца"><text:span text:style-name="T30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</text:span></text:span></text:p>
      <text:p text:style-name="P26"><text:span text:style-name="Основной_20_шрифт_20_абзаца"><text:span text:style-name="T31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7">Объектом административного правонарушения являются общественные отношения в области государственного регулирования цен (тарифов), а также в сфере порядка управления.</text:p>
      <text:p text:style-name="P31"><text:tab/>Объективная сторона состоит в нарушении установленного порядка ценообразования в области регулируемых цен (тарифов) в электроэнергетике.</text:p>
      <text:p text:style-name="P31"><text:tab/>Субъект административного правонарушения: **********************************************************.</text:p>
      <text:p text:style-name="P22"><text:tab/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22"><text:tab/>Как следует из материалов дела № <text:span text:style-name="T28">4-14.6-1409/00-31-18</text:span> об административном правонарушении и установленных обстоятельств, у ***************** имелась возможность не совершать указанных действий, однако он этого не сделал, виновно совершив тем самым административное правонарушение, ответственность за которое предусмотрена частью 2 статьи 14.6 КоАП.</text:p>
      <text:p text:style-name="P22"><text:tab/>Поскольку ***************** в силу занимаемого должностного положения должена была знать о недопустимости нарушения установленного порядка регулирования тарифов, а также имел возможность при исполнении своих служебных обязанностей не допустить нарушение законодательства, то вина ***************** считается установленной.</text:p>
      <text:p text:style-name="P36"><text:span text:style-name="T15"><text:tab/>Факт совершения административного правонарушения подтверждается протоколом от 13.09.2018 по делу № </text:span><text:span text:style-name="T13">4-14.6-1409/00-31-18</text:span><text:span text:style-name="T1"> </text:span><text:span text:style-name="T15">об административном правонарушении, а так же другими материалами дела.</text:span></text:p>
      <text:p text:style-name="P36"><text:span text:style-name="T15"><text:tab/>Срок давности привлечения </text:span><text:span text:style-name="T12">*****************</text:span><text:span text:style-name="T3"> </text:span><text:span text:style-name="T15">к административной ответственности, установленный частью 1 статьи 4.5 КоАП за данное нар</text:span><text:span text:style-name="T16">ушение, на момент вынесения настоящего постановления не истек.</text:span></text:p>
      <text:p text:style-name="P7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Малозначительность административного правонарушения сформулирована законодателем как оценочное понятие, содержание которого <text:soft-page-break/>конкретизируется правоприменительными органами с учетом конкретных обстоятельств рассматриваемого дела.</text:p>
      <text:p text:style-name="P6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12"><text:span text:style-name="T17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12">Доказательства исключительности рассматриваемого случая совершения правонарушения, а так же объективных причин, делающими невозможными произвести должный расчет условных единиц в соответствии с системой условных единиц для распределения <text:s/>общей суммы тарифной выручки по классам напряжения, <text:s/><text:span text:style-name="T3">*****************</text:span> не представлены.</text:p>
      <text:p text:style-name="P8"><text:span text:style-name="T9">Таким образом, обстоятельства дела свидетельствуют об отсутствии оснований для признания совершенного обществом правонарушения </text:span><text:soft-page-break/><text:span text:style-name="T9">малозначительным и освобождения его от административной ответственности на основании </text:span><text:span text:style-name="T18">статьи 2.9</text:span><text:span text:style-name="T9"> КоАП.</text:span></text:p>
      <text:p text:style-name="P36"><text:span text:style-name="T16"><text:tab/>Решая вопрос о виде и размере административного наказания, учитывается характер совершенного правонарушения, </text:span><text:span text:style-name="T2">и</text:span><text:span text:style-name="T1">мущественное и финансовое положение должностного лица</text:span><text:span text:style-name="T15">, смягчающие и отягчающие обстоятельства.</text:span></text:p>
      <text:p text:style-name="P36"><text:span text:style-name="T15"><text:tab/>При рассмотрении дела № </text:span><text:span text:style-name="T13">4-14.6-1409/00-31-18</text:span><text:span text:style-name="T1"> </text:span><text:span text:style-name="T15">об административном правонарушении обстоятельств, смягчающих и отягчающих административную ответственность, не установлено.</text:span></text:p>
      <text:p text:style-name="P36"><text:span text:style-name="T15"><text:tab/>В соответствии с частью 2.2 статьи 4.1 КоАП п</text:span><text:span text:style-name="T8">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настоящего Кодекса, в случае, если минимальный размер административного штрафа для граждан составляет не менее десяти тысяч рублей, а для должностных лиц - не менее пятидесяти тысяч рублей.</text:span></text:p>
      <text:p text:style-name="P31"><text:tab/>В качестве исключительных обстоятельств признаны:</text:p>
      <text:p text:style-name="P31"><text:tab/>1) ЗАО «ЭЛЕКС» не вела раздельный учет доходов и затрат в сфере электроэнергетики;</text:p>
      <text:p text:style-name="P31"><text:tab/>2) незначительное повышение условных единиц после пересмотрения единых котловых тарифов на услуги по передаче электрической энергии на территории Московской области.</text:p>
      <text:p text:style-name="P38"><text:span text:style-name="T1">На основании изложенного, учитывая характер и обстоятельства совершенного правонарушения, руководствуясь частью 2 статьи 14.6, частью 2.2 статьи 4.1 КоАП, а так же статьями 23.48 и 29.9 КоАП,</text:span> </text:p>
      <text:p text:style-name="P38"/>
      <text:p text:style-name="P32">ПОСТАНОВИЛ:</text:p>
      <text:p text:style-name="P32"/>
      <text:p text:style-name="P36"><text:span text:style-name="T15"><text:tab/>Признать</text:span><text:span text:style-name="T1"> </text:span><text:span text:style-name="T14">*********************************************************************************************************************************************************</text:span> <text:span text:style-name="T1">виновной в совершении административного правонарушения, ответственность за которое предусмотрена частью 2 статьи 14.6 КоАП, и назначить ей наказание в виде административного штрафа в размере 25 000 (двадцать пять тысяч) рублей.</text:span></text:p>
      <text:p text:style-name="P27"><text:tab/>В соответствии с частью 1 статьи 32.2 КоАП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1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<text:span text:style-name="Основной_20_шрифт_20_абзаца"><text:span text:style-name="T33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<text:tab/>Реквизиты для уплаты административного штрафа:</text:p>
      <text:p text:style-name="P20"><text:tab/>УИН: </text:p>
      <text:p text:style-name="P27"><text:tab/>Получатель ИНН 7703516539</text:p>
      <text:p text:style-name="P27"><text:tab/>КПП 770301001</text:p>
      <text:p text:style-name="P27"><text:tab/>Межрегиональное операционное УФК</text:p>
      <text:p text:style-name="P27"><text:tab/>(Для ФАС России л/с 04951001610)</text:p>
      <text:p text:style-name="P27"><text:tab/>КБК 161 1 1602010 016000 140</text:p>
      <text:p text:style-name="P27"><text:tab/>ОКТМО 45380000</text:p>
      <text:p text:style-name="P27"><text:tab/>ОПЕРУ-1 Банка России г. Москвы</text:p>
      <text:p text:style-name="P27"><text:tab/>БИК 044501002</text:p>
      <text:p text:style-name="P27"><text:tab/>Расчетный счет 40101810500000001901</text:p>
      <text:p text:style-name="P2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4">(499) 755-23-24.</text:span></text:p>
      <text:p text:style-name="P31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1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7"><text:soft-page-break/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>Начальник </text:p>
      <text:p text:style-name="P4">Управления<text:tab/>регионального</text:p>
      <text:p text:style-name="P4">тарифного регулирования<text:tab/><text:tab/><text:tab/><text:tab/><text:tab/><text:tab/><text:tab/> <text:s text:c="3"/>Ю.В. Юдина</text:p>
      <text:p text:style-name="P19"><text:span text:style-name="Основной_20_шрифт_20_абзаца"><text:span text:style-name="T32"> 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Мельник А.Н.</text:p>
      <text:p text:style-name="P25">(499) 755-23-23 доб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F5585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94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9415(1) </text:p></draw:text-box></draw:frame><draw:frame draw:style-name="Mfr2" draw:name="SpdBarcode" text:anchor-type="paragraph" svg:x="0cm" svg:width="3.6cm" svg:height="0.78cm" draw:z-index="10"><draw:image xlink:href="Pictures/10000201000000780000001A8F5585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36:10.32</meta:creation-date>
    <meta:generator>OpenOffice.org/3.4.1$Win32 OpenOffice.org_project/341m1$Build-9593</meta:generator>
    <dc:date>2018-11-20T18:17:00.88</dc:date>
    <meta:document-statistic meta:table-count="1" meta:image-count="1" meta:object-count="0" meta:page-count="10" meta:paragraph-count="90" meta:word-count="2456" meta:character-count="21147"/>
    <meta:user-defined meta:name="Поле 1"/>
    <meta:user-defined meta:name="Поле 2"/>
    <meta:user-defined meta:name="Поле 3"/>
    <meta:user-defined meta:name="Поле 4"/>
  </office:meta>
</office:document-meta>
</file>