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24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12cm" fo:margin-left="10.575cm" fo:margin-right="0.014cm" table:align="margins"/>
    </style:style>
    <style:style style:name="Таблица1.A" style:family="table-column">
      <style:table-column-properties style:column-width="6.41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5.727cm"/>
        </style:tab-stops>
      </style:paragraph-properties>
    </style:style>
    <style:style style:name="P39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15cm" style:auto-text-indent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41" style:family="paragraph" style:parent-style-name="Table_20_Contents">
      <style:paragraph-properties fo:line-height="100%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/>
    </style:style>
    <style:style style:name="P45" style:family="paragraph" style:parent-style-name="Text_20_body" style:master-page-name="First_20_Page">
      <style:paragraph-properties fo:line-height="100%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Table_20_Contents" style:master-page-name="First_20_Page">
      <style:paragraph-properties fo:line-height="100%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4" style:family="text">
      <style:text-properties fo:color="#000000"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fo:letter-spacing="-0.011cm" style:font-name-asian="Arial1" style:font-name-complex="Arial1"/>
    </style:style>
    <style:style style:name="T14" style:family="text">
      <style:text-properties fo:color="#000000" fo:language="ru" fo:country="RU" style:language-asian="ru" style:country-asian="RU" style:language-complex="ar" style:country-complex="SA"/>
    </style:style>
    <style:style style:name="T15" style:family="text">
      <style:text-properties fo:background-color="transparen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background-color="#ffffff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T20" style:family="text">
      <style:text-properties style:font-name="Times New Roman" fo:language="ru" fo:country="RU" fo:background-color="#ffffff" style:language-asian="ru" style:country-asian="RU" style:language-complex="ar" style:country-complex="SA"/>
    </style:style>
    <style:style style:name="T21" style:family="text">
      <style:text-properties style:font-name="Times New Roman" fo:language="ru" fo:country="RU" style:language-asian="ru" style:country-asian="RU" style:language-complex="ar" style:country-complex="SA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5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style:text-line-through-style="none" style:text-underline-style="none" style:text-blinking="false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Arial1" style:font-name-complex="Arial1"/>
    </style:style>
    <style:style style:name="T36" style:family="text">
      <style:text-properties fo:language="ru" fo:country="RU" style:font-name-asian="Arial1" style:language-asian="ru" style:country-asian="RU" style:font-name-complex="Arial1" style:language-complex="ar" style:country-complex="SA"/>
    </style:style>
    <style:style style:name="T37" style:family="text">
      <style:text-properties fo:language="ru" fo:country="RU" fo:background-color="#ffffff" style:language-asian="ru" style:country-asian="RU" style:language-complex="ar" style:country-complex="SA"/>
    </style:style>
    <style:style style:name="T3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c6c8a-2104-4069-b368-7d45921e2162" text:name="BossProviderVariable"/>
      </text:user-field-decls>
      <text:p text:style-name="P4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7">************************************************************************************************************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13">ПОСТАНОВЛЕНИЕ </text:p>
      <text:p text:style-name="P15">по делу об административном правонарушении </text:p>
      <text:p text:style-name="P20"><text:span text:style-name="T1"><text:s/></text:span>№ <text:span text:style-name="T15">4-14.6-1432/00-31-18</text:span></text:p>
      <text:p text:style-name="P19"/>
      <text:p text:style-name="P22"><text:tab/><text:tab/><text:tab/><text:tab/><text:tab/><text:tab/><text:tab/><text:tab/><text:tab/><text:tab/><text:tab/><text:tab/>г. Москва</text:p>
      <text:p text:style-name="P21"/>
      <text:p text:style-name="P21">Резолютивная часть постановления оглашена «02» октября 2018 года </text:p>
      <text:p text:style-name="P22">В полном объеме постановление изготовлено «05» октября 2018 года <text:s text:c="85"/></text:p>
      <text:p text:style-name="P10"/>
      <text:p text:style-name="P5"><text:span text:style-name="T19"><text:tab/>Я, начальник Управления регионального тарифного регулирования Федеральной антимонопольной службы Юдина Юлия Викторовна, рассмотрев протокол и материалы дела, возбужденного</text:span><text:span text:style-name="T16"> в отношении ***********************************************************</text:span><text:span text:style-name="T17">,</text:span><text:span text:style-name="T3"> в отсутствии **********************</text:span><text:span text:style-name="T4">, в присутствии защитника по доверенности **********************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6"/>
      <text:p text:style-name="P7">УСТАНОВИЛ:</text:p>
      <text:p text:style-name="P6"/>
      <text:p text:style-name="P30">В соответствии с Правилами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тарифов на тепловую энергию, в сфере водоснабжения и водоотведения, утвержденных постановлением Правительства Российской Федерации от 03.03.2004 № 123 (далее – Правила отмены), Положением о Федеральной антимонопольной <text:soft-page-break/>службе,утвержденным постановлением Правительства Российской Федерации от 30.06.2004 № 331 в ФАС России поступило заявление ООО «Тепловые сети Балашихи»<text:span text:style-name="T1"> от 02.02.2018 № 212 (вх. № 17259/18 от 05.02.2018) об отмене распоряжения Комитета по ценам и тарифам Московской области от 19.12.2017 № 303-р «О внесении изменений в некоторые распоряжения Комитета по ценам и тарифам Московской области» в части изменений, вносимых в приложение<text:line-break/>№ 2 к распоряжению № 166-р от 18.12.2015 «Об установлении долгосрочных параметров регулирования и тарифов в сфере теплоснабжения на 2016-2018 годы», в части установленных тарифов для потребителей ООО «Тепловые сети Балашихи» (далее – Заявление об отмене тарифного решения).</text:span></text:p>
      <text:p text:style-name="P33">По результатам рассмотрения Заявления об отмене тарифного решения, ФАС России был принят приказ от 22.05.2018 № 675/18 «Об отмене распоряжения Комитета по ценам и тарифам Московской области от 19.12.2017 № 303-р «О внесении изменений в некоторые распоряжения Комитета по ценам и тарифам Московской области» в части изменений, вносимых в приложение № 2 к распоряжению № 166-р от 18.12.2015 «Об установлении долгосрочных параметров регулирования и тарифов в сфере теплоснабжения на 2016-2018 годы» в части тарифов для потребителей ООО «Тепловые сети Балашихи» (ИНН 5001036552)» (далее – Приказ ФАС России № 675/18), которым установлено следующее.</text:p>
      <text:p text:style-name="P30"><text:span text:style-name="T23">Приложением № 2 к Распоряжению Комитета по ценам и тарифам Московской области (далее – Комитет) от 19.12.2017 № 303-р «О внесении изменений в некоторые распоряжения Комитета по ценам и тарифам Московской области» установлены тарифы на тепловую энергию (мощность), поставляемую потребителям на 2016-2018 годы,</text:span><text:span text:style-name="T24"> в том числе и для ООО «Тепловые сети Балашихи» (далее – Рас</text:span><text:span text:style-name="T7">поряжение Комитета от 19.12.2017<text:line-break/>№ 303-р</text:span><text:span text:style-name="T24">).</text:span></text:p>
      <text:p text:style-name="P24">По результатам анализа, представленных со стороны ООО «Тепловые сети Балашихи» материалов, а также объяснений, полученных от Комитета,<text:line-break/>ФАС России установлено следующее.</text:p>
      <text:p text:style-name="P24">Расчет тарифов в сфере теплоснабжения осуществляется в соответствии с Основами ценообразования в сфере теплоснабжения, утвержденными постановлением Правительства Российской Федерации от 22.10.2012 № 1075 (далее – Основы ценообразования № 1075), Методическими указаниями по расчету регулируемых цен (тарифов) в сфере теплоснабжения, утвержденными приказом ФСТ России от 13.06.2013 № 760-э (далее – Методические указания № 760-э).</text:p>
      <text:p text:style-name="P24">Так, по статьям:</text:p>
      <text:p text:style-name="P25">1.<text:span text:style-name="T30"> </text:span>Операционные расходы.</text:p>
      <text:p text:style-name="P24">В соответствии с пунктом 59 Основ ценообразования № 1075, операционные расходы регулируемой организации устанавливаются на каждый год долгосрочного периода регулирования путем индексации базового уровня <text:soft-page-break/>операционных расходов. При индексации применяются индекс потребительских цен, определенный в прогнозе социально-экономического развития Российской Федерации на очередной финансовый год и плановый период, одобренном Правительством Российской Федерации, индекс эффективности операционных расходов и индекс изменения количества активов. </text:p>
      <text:p text:style-name="P24">Заявленный ООО «Тепловые сети Балашихи» рост условных единиц не был принят Комитетом при расчете величины операционных расходов на 2018 год (индекс изменения количества активов учтен регулятором в размере «0»).</text:p>
      <text:p text:style-name="P24">По информации, представленной в адрес ФАС России, в 2017 году в эксплуатацию были приняты новые производственные объекты от Комитета по управлению имуществом Администрации городского округа Балашихи:</text:p>
      <text:p text:style-name="P24">- котельная ООО «ТСК Мосэнерго» (мкр. Янтарный, мкр. Изумрудный), вследствие принятия в состав производственных активов тепловых сетей протяженностью 14,678 км.</text:p>
      <text:p text:style-name="P24">В подтверждение принятия в эксплуатацию новых объектов ООО «Тепловые сети Балашихи» представлены:</text:p>
      <text:p text:style-name="P24">– договор аренды от 26.12.2001 № 745 имущественного комплекса муниципального недвижимого имущества с актом приема-передачи имущества;</text:p>
      <text:p text:style-name="P24">– дополнительное соглашение № 84 от 03.04.2017 «О внесении изменений и дополнений в Договор аренды № 745 имущественного комплекса муниципального недвижимого имущества от 26.12.2001» к договору аренды от 26.12.2001 № 745 с актом приема-передачи имущества от 03.04.2017 и Приложением № 1, содержащим перечень передаваемого имущества.</text:p>
      <text:p text:style-name="P24">Таким образом, рост условных единиц при расчете величины операционных расходов на 2018 год для ООО «Тепловые сети Балашихи» не был принят Комитетом в нарушение пункта 59 Основ ценообразования № 1075. </text:p>
      <text:list xml:id="list2115463726317773441" text:style-name="L1">
        <text:list-item>
          <text:list>
            <text:list-item>
              <text:list>
                <text:list-item>
                  <text:p text:style-name="P46">Отчисления на социальные нужды.</text:p>
                </text:list-item>
              </text:list>
            </text:list-item>
          </text:list>
        </text:list-item>
      </text:list>
      <text:p text:style-name="P25">Согласно пункту 33 Основ ценообразования № 1075, р<text:span text:style-name="T25">асходы, связанные с производством и реализацией продукции (услуг) по регулируемым видам деятельности, включаемые в необходимую валовую выручку, состоят, в том </text:span><text:span text:style-name="T25">числе из расходов на оплату труда и отчисления на социальные нужды.</text:span></text:p>
      <text:p text:style-name="P24">ООО «Тепловые сети Балашихи» заявлены расходы на уплату страховых взносов в Пенсионный фонд Российской Федерации, Фонд социального страхования Российской Федерации, Федеральный фонд обязательного медицинского страхования, а также расходы на уплату страховых взносов на обязательное страхование от несчастных случаев на производстве и профессиональных заболеваний.</text:p>
      <text:p text:style-name="P24">Расходы на уплату страховых взносов на обязательное страхование от несчастных случаев на производстве и профессиональных заболеваний не были учтены Комитетом при установлении тарифов.</text:p>
      <text:p text:style-name="P24">В соответствии со статьей 4 Федерального закона от 24.07.1998 № 125-ФЗ <text:soft-page-break/>«Об обязательном социальном страховании от несчастных случаев на производстве и профессиональных заболеваний», основными принципами обязательного социального страхования от несчастных случаев на производстве и профессиональных заболеваний являются, в том числе, обязательность уплаты страхователями страховых взносов и дифференцированность страховых тарифов в зависимости от <text:span text:style-name="T29">класса</text:span> профессионального риска.</text:p>
      <text:p text:style-name="P24">В адрес ФАС России ООО «Тепловые сети Балашихи» представлено Уведомление Фонда социального страхования Российской Федерации от 11.04.2017 об определении для ООО «Тепловые сети Балашихи» 1 класса профессионального риска и о размере страховых взносов на обязательное страхование от несчастных случаев на производстве и профессиональных заболеваний в размере 0,2 % к суммам выплат.</text:p>
      <text:p text:style-name="P24">Таким образом, расходы на уплату страховых взносов на обязательное страхование от несчастных случаев на производстве и профессиональных заболеваний при установлении тарифа на 2018 год для ООО «Тепловые сети Балашихи» не были приняты Комитетом в нарушение пункта 33 Основ ценообразования № 1075.</text:p>
      <text:p text:style-name="P24"><text:span text:style-name="T8">Исходя из вышеизложенного, в действиях Комитета усматриваются признаки нарушений установленного нормативными-правовыми актами порядка ценообразования, выразившимся в нарушении пунктов 33, 59 Основ ценообразования № 1075, которые повлекли</text:span><text:span text:style-name="T24"> занижение регулируемых государством цен (тарифов) для ООО «Тепловые сети Балашихи».</text:span></text:p>
      <text:p text:style-name="P32">В соответствии с пунктом 1 Положения о Комитете по ценам и тарифам Московской области, утвержденного постановлением Правительства Московской области от 01.11.2011 № 1321/46 (далее – Положение о Комитете), Комитет является центральным исполнительным органом государственной власти Московской области, проводящим государственную политику и осуществляющим на коллегиальной основе межотраслевое управление, координацию по вопросам государственного регулирования и осуществления контроля за применением цен (тарифов), а также функциональное регулирование в указанной сфере деятельности.</text:p>
      <text:p text:style-name="P32">Согласно пункту 17 Положения о Комитете, председатель Комитета несет персональную ответственность за полное и своевременное выполнение возложенных на Комитет задач и полномочий.</text:p>
      <text:p text:style-name="P32">Распоряжением Губернатора Московской области от 27.09.2013 № 371-РГ, <text:span text:style-name="T14">**********************</text:span> назначена председателем Комитета по ценам и тарифам Московской области.</text:p>
      <text:p text:style-name="P27"><text:span text:style-name="T26">Рас</text:span><text:span text:style-name="T9">поряжение Комитета от 19.12.2017 № 303-Р было подписано </text:span><text:span text:style-name="T12">**********************</text:span><text:span text:style-name="T16">, которая на тот момент являлась председателем Комитета по ценам и тарифам Московской области.</text:span></text:p>
      <text:p text:style-name="P26">На основании вышеизложенного, в деянии, выразившимся <text:span text:style-name="T6">в нарушении пунктов 33, 59 Основ ценообразования № 1075</text:span><text:span text:style-name="T1">,</text:span> допущенным должностным <text:soft-page-break/>лицом председателем Комитета <text:span text:style-name="T14">**********************</text:span>, усматривается состав административного правонарушения, ответственность за совершение которого предусмотрена частью 2 статьи 14.6 КоАП.</text:p>
      <text:p text:style-name="P27">Согласно статье 2.4 КоАП,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7">За <text:span text:style-name="T26">занижение регулируемых государством цен (тарифов)</text:span> предусмотрена административная ответственность, предусмотренная частью 2 статьи 14.6 КоАП.</text:p>
      <text:p text:style-name="P27">Таким образом, должностное лицо – председатель Комитета <text:span text:style-name="T3">**********************</text:span> совершила нарушение установленного нормативными-правовыми актами порядка ценообразования, выразившимся <text:span text:style-name="T10">в нарушении пунктов 33, 59 Основ ценообразования № 1075, </text:span>т.е. административное правонарушение, предусмотренное частью 2 статьи 14.6 КоАП.</text:p>
      <text:p text:style-name="P27">Место совершения административного правонарушения – 125319,<text:line-break/>г. Москва, ул. Коккинаки, д. 6.</text:p>
      <text:p text:style-name="P27"><text:span text:style-name="T2">Время совершения административного правонарушения: 19.12.2017</text:span>.</text:p>
      <text:p text:style-name="P38"><text:span text:style-name="Основной_20_шрифт_20_абзаца"><text:span text:style-name="T31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</text:span></text:span></text:p>
      <text:p text:style-name="P38"><text:span text:style-name="Основной_20_шрифт_20_абзаца"><text:span text:style-name="T32">Данные обстоятельства подлежат выяснению на основании доказательств, </text:span></text:span><text:span text:style-name="Основной_20_шрифт_20_абзаца"><text:span text:style-name="T32">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9">Объектом административного правонарушения являются общественные отношения в области государственного регулирования цен (тарифов), а также в сфере порядка управления.</text:p>
      <text:p text:style-name="P11"><text:tab/>Объективная сторона состоит в нарушении установленного порядка ценообразования в области регулируемых цен (тарифов) в сфере теплоснабжения.</text:p>
      <text:p text:style-name="P11"><text:tab/>Субъект административного правонарушения: <text:soft-page-break/><text:span text:style-name="T20">************************************************************************************************************************************</text:span>.</text:p>
      <text:p text:style-name="P8"><text:tab/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8"><text:tab/>Как следует из материалов дела № <text:span text:style-name="T18">4-14.6-1432/00-31-18</text:span> об административном правонарушении и установленных обстоятельств, у <text:span text:style-name="T21">**********************</text:span> имелась возможность не совершать указанных действий, однако он этого не сделал, виновно совершив тем самым административное правонарушение, ответственность за которое предусмотрена частью 2 статьи 14.6 КоАП.</text:p>
      <text:p text:style-name="P8"><text:tab/>Поскольку <text:span text:style-name="T21">**********************</text:span> в силу занимаемого должностного положения должена была знать о недопустимости нарушения установленного порядка регулирования тарифов, а также имел возможность при исполнении своих служебных обязанностей не допустить нарушение законодательства, то вина<text:span text:style-name="T21">**********************</text:span> считается установленной.</text:p>
      <text:p text:style-name="P16"><text:span text:style-name="T1"><text:tab/>Факт совершения административного правонарушения подтверждается протоколом от 13.09.2018 по делу № </text:span><text:span text:style-name="T5">4-14.6-1432/00-31-18</text:span> <text:span text:style-name="T1">об административном правонарушении, а так же другими материалами дела.</text:span></text:p>
      <text:p text:style-name="P16"><text:span text:style-name="T1"><text:tab/>Срок давности привлечения </text:span><text:span text:style-name="T3">**********************</text:span><text:span text:style-name="T1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2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8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В Постановлении ВАС № 10 указано, что при квалификации <text:soft-page-break/>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1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1"><text:span text:style-name="T13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<text:span text:style-name="T16">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span></text:p>
      <text:p text:style-name="P32">Малозначительность правонарушения имеет место при отсутствии сущес<text:span text:style-name="T1">твенной угрозы охраняемым общественным отношениям.</text:span></text:p>
      <text:p text:style-name="P35"><text:span text:style-name="T34">В связи с тем, что у регулируемой организации имеется возможность для возмещения недополученного дохода в последующие периоды регулирования по причине неполного учета органом регулирования экономически обоснованных затрат, а также незначительный финансовый ущерб причиненный регулируемой организации, <text:s/></text:span><text:span text:style-name="T38">учитывая, что </text:span><text:span text:style-name="T36">**********************</text:span><text:span text:style-name="T38"> не </text:span><text:span text:style-name="T35">привлекалась</text:span><text:span text:style-name="T38"> ранее к административной ответственности за аналогичное правонарушение, не имела умысла на совершение административного правонарушения и принимала возможные меры по устранению последствий данного нарушения, применение в данном случае меры административного наказания в виде штрафа в размере 50 000 рублей к </text:span><text:span text:style-name="T36">**********************</text:span><text:span text:style-name="T38">, с учетом вышеуказанных обстоятельств, будет носить неоправданно карательный характер, не соответствующий тяжести правонарушения и степени вины, лица, привлеченного к ответственности.</text:span></text:p>
      <text:p text:style-name="P44"><text:soft-page-break/><text:span text:style-name="T27">Оценивая характер и степень общественной опасности административного правонарушения, допущенного </text:span><text:span text:style-name="T28">**********************</text:span><text:span text:style-name="T27">, учитывая отсутствие негативных последствий, что свидетельствует о малозначительности административного правонарушения, считаю возможным освободить </text:span><text:span text:style-name="T28">**********************</text:span><text:span text:style-name="T27"> от административной ответственности, применив положения статьи 2.9 КоАП РФ.</text:span></text:p>
      <text:p text:style-name="P43">Таким образом вменяемое правонарушение не повлекло за собой причинения существенного вреда общественным отношениям.</text:p>
      <text:p text:style-name="P44"><text:span text:style-name="T27">На основании изложенного, учитывая характер и обстоятельства совершенного правонарушения, руководствуясь </text:span><text:span text:style-name="T27">статьей 2.9</text:span><text:span text:style-name="T27">, </text:span><text:span text:style-name="T27">частью 2 статьи 14.6</text:span><text:span text:style-name="T27">, а также </text:span><text:span text:style-name="T27">статьями 23.48</text:span><text:span text:style-name="T27">, </text:span><text:span text:style-name="T27">29.9</text:span><text:span text:style-name="T27"> КоАП,</text:span></text:p>
      <text:p text:style-name="P34"/>
      <text:p text:style-name="P12">ПОСТАНОВИЛ:</text:p>
      <text:p text:style-name="P12"/>
      <text:p text:style-name="P23"><text:tab/>Производство по делу об административном правонарушении № <text:span text:style-name="T22">4-14.6-1432/00-31-18</text:span>, возбужденному в отношении <text:span text:style-name="T37">**********************************************************************************************************************************************************</text:span> прекратить в связи с малозначительностью административного правонарушения, Ушакову Н.С. освободить от административной ответственности и ограничиться устным замечанием.</text:p>
      <text:p text:style-name="P42"><text:span text:style-name="T27">В соответствии с </text:span><text:span text:style-name="T11">пунктом 3 части 1 и частью 3 статьи 30.1 КоАП, а также частью 1 статьи 30.3 КоАП постановление по делу об административном правонарушении, вынесе</text:span><text:span text:style-name="T27">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</text:span><text:span text:style-name="T11">пии постановления.</text:span></text:p>
      <text:p text:style-name="P42"><text:span text:style-name="T11">Согласно части 1 статьи 31.1 КоАП постановление по делу об административном правонарушении вступает в </text:span><text:span text:style-name="T27">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4"/>
      <text:p text:style-name="P17"/>
      <text:p text:style-name="P36">Начальник Управления<text:tab/>регионального</text:p>
      <text:p text:style-name="P36">тарифного регулирования<text:tab/><text:tab/><text:tab/><text:tab/><text:tab/><text:tab/><text:tab/> <text:s text:c="3"/>Ю.В. Юдина</text:p>
      <text:p text:style-name="P9"><text:span text:style-name="Основной_20_шрифт_20_абзаца"><text:span text:style-name="T33"> </text:span></text:span></text:p>
      <text:p text:style-name="P18"/>
      <text:p text:style-name="P18">Мельник А.Н.</text:p>
      <text:p text:style-name="P4">(499) 755-23-23 доб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A024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1944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19440(3) </text:p></draw:text-box></draw:frame><draw:frame draw:style-name="Mfr2" draw:name="SpdBarcode" text:anchor-type="paragraph" svg:x="0cm" svg:width="3.6cm" svg:height="0.78cm" draw:z-index="8"><draw:image xlink:href="Pictures/10000201000000780000001A8A0243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06:50.41</meta:creation-date>
    <meta:generator>OpenOffice.org/3.4.1$Win32 OpenOffice.org_project/341m1$Build-9593</meta:generator>
    <dc:date>2018-11-20T18:26:20.34</dc:date>
    <meta:document-statistic meta:table-count="1" meta:image-count="1" meta:object-count="0" meta:page-count="8" meta:paragraph-count="75" meta:word-count="2203" meta:character-count="19143"/>
    <meta:user-defined meta:name="Поле 1"/>
    <meta:user-defined meta:name="Поле 2"/>
    <meta:user-defined meta:name="Поле 3"/>
    <meta:user-defined meta:name="Поле 4"/>
  </office:meta>
</office:document-meta>
</file>