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F5D5000159A8A3E158DC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P2" style:family="paragraph" style:parent-style-name="Standard">
      <style:paragraph-properties fo:margin-left="6.502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6.5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break-before="page"/>
    </style:style>
    <style:style style:name="P6" style:family="paragraph" style:parent-style-name="No_20_Spacing">
      <style:paragraph-properties fo:text-align="justify" style:justify-single-word="false"/>
    </style:style>
    <style:style style:name="P7" style:family="paragraph" style:parent-style-name="No_20_Spacing" style:list-style-name="WWNum8">
      <style:paragraph-properties fo:text-align="justify" style:justify-single-word="false"/>
    </style:style>
    <style:style style:name="P8" style:family="paragraph" style:parent-style-name="No_20_Spacing">
      <style:text-properties style:font-name="Times New Roman" style:font-name-complex="Times New Roman1"/>
    </style:style>
    <style:style style:name="P9" style:family="paragraph" style:parent-style-name="No_20_Spacing">
      <style:paragraph-properties fo:text-align="justify" style:justify-single-word="false"/>
      <style:text-properties style:font-name="Times New Roman" style:font-name-complex="Times New Roman1"/>
    </style:style>
    <style:style style:name="P10" style:family="paragraph" style:parent-style-name="No_20_Spacing">
      <style:paragraph-properties fo:text-align="justify" style:justify-single-word="false"/>
      <style:text-properties style:font-name="Times New Roman" fo:language="en" fo:country="US" style:font-name-complex="Times New Roman1"/>
    </style:style>
    <style:style style:name="P11" style:family="paragraph" style:parent-style-name="No_20_Spacing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2" style:family="paragraph" style:parent-style-name="No_20_Spacing">
      <style:paragraph-properties fo:text-align="center" style:justify-single-word="false"/>
    </style:style>
    <style:style style:name="P13" style:family="paragraph" style:parent-style-name="No_20_Spacing">
      <style:paragraph-properties fo:text-align="justify" style:justify-single-word="false"/>
      <style:text-properties fo:color="#ff0000" style:font-name="Times New Roman" style:font-name-complex="Times New Roman1"/>
    </style:style>
    <style:style style:name="P14" style:family="paragraph" style:parent-style-name="No_20_Spacing">
      <style:paragraph-properties fo:margin-left="6.502cm" fo:margin-right="0cm" fo:text-align="justify" style:justify-single-word="false" fo:text-indent="0cm" style:auto-text-indent="false"/>
    </style:style>
    <style:style style:name="P15" style:family="paragraph" style:parent-style-name="No_20_Spacing">
      <style:paragraph-properties fo:margin-left="6.502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16" style:family="paragraph" style:parent-style-name="No_20_Spacing">
      <style:paragraph-properties fo:margin-left="0cm" fo:margin-right="0cm" fo:text-align="justify" style:justify-single-word="false" fo:text-indent="1cm" style:auto-text-indent="false"/>
    </style:style>
    <style:style style:name="P17" style:family="paragraph" style:parent-style-name="No_20_Spacing" style:list-style-name="WWNum1">
      <style:paragraph-properties fo:margin-left="0cm" fo:margin-right="0cm" fo:text-align="justify" style:justify-single-word="false" fo:text-indent="1cm" style:auto-text-indent="false"/>
    </style:style>
    <style:style style:name="P18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style:font-name-complex="Times New Roman1"/>
    </style:style>
    <style:style style:name="P19" style:family="paragraph" style:parent-style-name="No_20_Spacing">
      <style:paragraph-properties fo:margin-left="1.635cm" fo:margin-right="0cm" fo:text-align="justify" style:justify-single-word="false" fo:text-indent="0cm" style:auto-text-indent="false"/>
      <style:text-properties fo:color="#ff0000" style:font-name="Times New Roman" style:font-name-complex="Times New Roman1"/>
    </style:style>
    <style:style style:name="P20" style:family="paragraph" style:parent-style-name="No_20_Spacing" style:master-page-name="Standard">
      <style:paragraph-properties fo:text-align="justify" style:justify-single-word="false" style:page-number="auto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style-complex="italic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style-complex="italic"/>
    </style:style>
    <style:style style:name="T6" style:family="text">
      <style:text-properties style:font-name="Times New Roman" style:letter-kerning="true" style:font-name-asian="Segoe UI" style:language-asian="en" style:country-asian="US" style:font-name-complex="Times New Roman1" style:language-complex="en" style:country-complex="US"/>
    </style:style>
    <style:style style:name="T7" style:family="text">
      <style:text-properties style:font-name="Times New Roman" fo:language="en" fo:country="US" style:letter-kerning="true" style:font-name-asian="Segoe UI" style:language-asian="en" style:country-asian="US" style:font-name-complex="Times New Roman1" style:language-complex="en" style:country-complex="US"/>
    </style:style>
    <style:style style:name="T8" style:family="text">
      <style:text-properties style:font-name="Times New Roman" fo:language="en" fo:country="US" style:font-name-complex="Times New Roman1"/>
    </style:style>
    <style:style style:name="T9" style:family="text">
      <style:text-properties style:font-name="Times New Roman" fo:language="en" fo:country="US" style:font-name-complex="Times New Roman1" style:font-style-complex="italic"/>
    </style:style>
    <style:style style:name="T10" style:family="text">
      <style:text-properties style:font-name="Times New Roman" fo:language="en" fo:country="US" fo:font-weight="bold" style:font-weight-asian="bold" style:font-name-complex="Times New Roman1"/>
    </style:style>
    <style:style style:name="T11" style:family="text">
      <style:text-properties style:font-name="Times New Roman" style:font-name-asian="Times New Roman1" style:font-name-complex="Times New Roman1"/>
    </style:style>
    <style:style style:name="T12" style:family="text">
      <style:text-properties style:font-name="Times New Roman" fo:font-style="italic" style:font-name-asian="Times New Roman1" style:font-style-asian="italic" style:font-name-complex="Times New Roman1"/>
    </style:style>
    <style:style style:name="T13" style:family="text">
      <style:text-properties style:font-name="Times New Roman" fo:font-style="italic" style:font-style-asian="italic" style:font-name-complex="Times New Roman1"/>
    </style:style>
    <style:style style:name="T14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1"/>
    </style:style>
    <style:style style:name="T15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16" style:family="text">
      <style:text-properties style:font-name="Times New Roman" style:language-asian="en" style:country-asian="US" style:font-name-complex="Calibri1"/>
    </style:style>
    <style:style style:name="T17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18" style:family="text">
      <style:text-properties fo:color="#00000a" style:font-name="Times New Roman" fo:font-size="11pt" fo:language="ru" fo:country="RU" style:font-size-asian="11pt" style:font-name-complex="Times New Roman1" style:font-size-complex="11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1" svg:width="16.5cm" svg:height="23.132cm" svg:x="0cm" svg:y="0cm">
        <draw:image xlink:href="Pictures/200000070000F5D5000159A8A3E158DC.wmf" xlink:type="simple" xlink:show="embed" xlink:actuate="onLoad">
          <text:p/>
        </draw:image>
      </draw:frame>
      <text:p text:style-name="P20"><text:span text:style-name="T3">Исх. б/н от 14.11.2018</text:span></text:p>
      <text:p text:style-name="P14"><text:span text:style-name="T4">Управление Федеральной антимонопольной службы города Москвы</text:span></text:p>
      <text:p text:style-name="P2"><text:span text:style-name="T18">107078, г. Москва, Мясницкий проезд, дом 4, стр. 1</text:span></text:p>
      <text:p text:style-name="P3"><text:span text:style-name="T6">Адрес электронной почты: </text:span><text:span text:style-name="T7">to</text:span><text:span text:style-name="T6">77@</text:span><text:span text:style-name="T7">fas</text:span><text:span text:style-name="T6">.</text:span><text:span text:style-name="T7">gov</text:span><text:span text:style-name="T6">.</text:span><text:span text:style-name="T7">ru</text:span></text:p>
      <text:p text:style-name="P15"/>
      <text:p text:style-name="No_20_Spacing"><text:span text:style-name="T1"><text:s text:c="73"/></text:span></text:p>
      <text:p text:style-name="P12"><text:span text:style-name="T4">ЖАЛОБА</text:span></text:p>
      <text:p text:style-name="P12"><text:span text:style-name="T1">на действия аукционной комиссии </text:span></text:p>
      <text:p text:style-name="P12"><text:span text:style-name="T1">(реестровый номер открытого аукциона в электронной форме:</text:span> <text:span text:style-name="T1">31806963619)</text:span></text:p>
      <text:p text:style-name="P8"/>
      <text:p text:style-name="P6"><text:span text:style-name="T3">ЗАКАЗЧИК:</text:span></text:p>
      <text:p text:style-name="P6"><text:span text:style-name="T4">Наименование: </text:span><text:span text:style-name="T1">Акционерное общество «Управление развития строительных технологий» (АО «УРСТ»)</text:span></text:p>
      <text:p text:style-name="P6"><text:span text:style-name="T4">Место нахождения:</text:span><text:span text:style-name="T1"> 123557, г. Москва, ул. Климашкина, д. 22, стр. 2.</text:span></text:p>
      <text:p text:style-name="P6"><text:span text:style-name="T4">Почтовый адрес:</text:span><text:span text:style-name="T1"> 123557, г. Москва, ул. Климашкина, д. 22, стр. 2.</text:span></text:p>
      <text:p text:style-name="P6"><text:span text:style-name="T4">Контактные лица:</text:span><text:span text:style-name="T1"> Актемежев Андрей Анатольевич</text:span></text:p>
      <text:p text:style-name="P6"><text:span text:style-name="T4">Телефон: </text:span><text:span text:style-name="T1">(499) 2531713</text:span></text:p>
      <text:p text:style-name="P6"><text:span text:style-name="T4">Факс: </text:span><text:span text:style-name="T1">(499) 2530889</text:span></text:p>
      <text:p text:style-name="P6"><text:span text:style-name="T10">E-mail: </text:span><text:span text:style-name="T8">zakupki.urst@gmail.com</text:span></text:p>
      <text:p text:style-name="P10"/>
      <text:p text:style-name="P6"><text:span text:style-name="T3">УЧАСТНИК ЗАКУПКИ (ЗАЯВИТЕЛЬ):</text:span></text:p>
      <text:p text:style-name="P6"><text:span text:style-name="T4">Наименование:</text:span><text:span text:style-name="T1"> ООО «Складстроймонтаж»</text:span></text:p>
      <text:p text:style-name="P6"><text:span text:style-name="T4">Место нахождения:</text:span><text:span text:style-name="T1"> 125367, г. Москва, пр-д Полесский, д. 16, Строение 1, Помещение I Ком. 11</text:span></text:p>
      <text:p text:style-name="P6"><text:span text:style-name="T4">Почтовый адрес:</text:span><text:span text:style-name="T1"> 125367, г. Москва, пр-д Полесский, д. 16, Строение 1, Помещение I Ком. 11</text:span></text:p>
      <text:p text:style-name="P6"><text:span text:style-name="T4">Телефон: </text:span><text:span text:style-name="T1">+7 (916) 300-97-30</text:span></text:p>
      <text:p text:style-name="P6"><text:span text:style-name="T4">Факс:</text:span><text:span text:style-name="T1"> отсутствует</text:span></text:p>
      <text:p text:style-name="P6"><text:span text:style-name="T10">E</text:span><text:span text:style-name="T4">-</text:span><text:span text:style-name="T10">mail</text:span><text:span text:style-name="T4">:</text:span><text:span text:style-name="T1"> </text:span><text:span text:style-name="T8">tomin</text:span><text:span text:style-name="T1">@</text:span><text:span text:style-name="T8">contract</text:span><text:span text:style-name="T1">-</text:span><text:span text:style-name="T8">center</text:span><text:span text:style-name="T1">.</text:span><text:span text:style-name="T8">ru</text:span></text:p>
      <text:p text:style-name="P9"/>
      <text:p text:style-name="P6"><text:span text:style-name="T3">ОПЕРАТОР ЭЛЕКТРОННОЙ ПЛОЩАДКИ:</text:span></text:p>
      <text:p text:style-name="P6"><text:span text:style-name="T4">Наименование: </text:span><text:span text:style-name="T1">АО «ЕЭТП»</text:span></text:p>
      <text:p text:style-name="P6"><text:span text:style-name="T4">Электронный адрес:</text:span><text:span text:style-name="T1"> http://www.roseltorg.ru/</text:span></text:p>
      <text:p text:style-name="P6"><text:span text:style-name="T4">Адрес:</text:span><text:span text:style-name="T1"> 115114, Москва, ул. Кожевническая, д. 14, стр. 5</text:span></text:p>
      <text:p text:style-name="P6"><text:span text:style-name="T4">Телефон: </text:span><text:span text:style-name="T1">+7 495 276-16-26</text:span></text:p>
      <text:p text:style-name="P6"><text:span text:style-name="T4">Факс: </text:span><text:span text:style-name="T1">+7 495 730-59-07</text:span></text:p>
      <text:p text:style-name="P6"><text:span text:style-name="T10">E</text:span><text:span text:style-name="T4">-</text:span><text:span text:style-name="T10">mail</text:span><text:span text:style-name="T4">: </text:span><text:a xlink:type="simple" xlink:href="mailto:info@roseltorg.ru"><text:span text:style-name="T8">info</text:span></text:a><text:a xlink:type="simple" xlink:href="mailto:info@roseltorg.ru"><text:span text:style-name="T1">@</text:span></text:a><text:a xlink:type="simple" xlink:href="mailto:info@roseltorg.ru"><text:span text:style-name="T8">roseltorg</text:span></text:a><text:a xlink:type="simple" xlink:href="mailto:info@roseltorg.ru"><text:span text:style-name="T1">.</text:span></text:a><text:a xlink:type="simple" xlink:href="mailto:info@roseltorg.ru"><text:span text:style-name="T8">ru</text:span></text:a></text:p>
      <text:p text:style-name="P9"/>
      <text:p text:style-name="P6"><text:span text:style-name="T3">ЧЛЕНЫ АУКЦИОННОЙ КОМИССИИ:</text:span></text:p>
      <text:p text:style-name="P6"><text:span text:style-name="T5">Зам. председателя комиссии: </text:span><text:span text:style-name="T2">Артемьев Александр Владимирович</text:span></text:p>
      <text:p text:style-name="P6"><text:span text:style-name="T5">Член комиссии</text:span><text:span text:style-name="T2">: Актемежев Андрей Анатольевич</text:span></text:p>
      <text:p text:style-name="P6"><text:span text:style-name="T5">Член комиссии: </text:span><text:span text:style-name="T2">Смирнов Александр Сергеевич</text:span></text:p>
      <text:p text:style-name="P11"/>
      <text:p text:style-name="P6"><text:span text:style-name="T3">ОБЩИЕ СВЕДЕНИЯ О ЗАКУПКЕ:</text:span></text:p>
      <text:p text:style-name="P6"><text:span text:style-name="T4">Способ закупки: </text:span><text:span text:style-name="T1">Открытый аукцион в электронной форме</text:span></text:p>
      <text:p text:style-name="P6"><text:span text:style-name="T4">Наименование закупки: </text:span><text:span text:style-name="T1">Поставка пожарных эвакуационных лестниц и смотровых площадок на объект строительства Московского метрополитена: станционный комплекс «Нижние Мневники» (строительная площадка №4)</text:span></text:p>
      <text:p text:style-name="P6"><text:span text:style-name="T4">Начальная (максимальная) цена контракта: </text:span><text:span text:style-name="T1">27 077 866 ,81 Российский рубль</text:span></text:p>
      <text:p text:style-name="P9"/>
      <text:p text:style-name="P16"><text:span text:style-name="T1">ООО «Складстроймонтаж» (далее - Заявитель) была подана заявка на участие в электронном аукционе на Поставку пожарных эвакуационных лестниц и смотровых площадок на объект строительства Московского метрополитена: станционный комплекс «Нижние Мневники» (строительная площадка №4) (реестровый номер электронного аукциона:</text:span> <text:span text:style-name="T1">31806963619).</text:span></text:p>
      <text:p text:style-name="P16"><text:span text:style-name="T1">08.11.2018. был опубликован протокол рассмотрения заявок на участие в процедуре, в соответствие с которым Заявителю было отказано в допуске по следующим основаниям:</text:span></text:p>
      <text:p text:style-name="P16"><text:span text:style-name="T12">В соответствии с п. 14.4. Положения о закупках АО "УРСТ" участник закупки, подавший заявку, не допускается Закупочной комиссией к участию в закупке в случае непредставления </text:span><text:soft-page-break/><text:span text:style-name="T12">документа, подтверждающего внесение денежных средств в качестве обеспечения заявки на участие в закупке, если требование обеспечения таких заявок указано в документации о закупке. В соответствии с документацией о закупке, обеспечение заявки может быть представлено в виде денежных средств или банковской гарантии. <text:s/>В соответствии с п. 24.1.1. информационной карты документации об аукционе оригинал банковской гарантии должен быть передан Заказчику до окончания срока подачи заявок. В нарушение указанных требований документации о закупке, Положения о закупках АО "УРСТ" оригинал банковской гарантии не был передан.</text:span></text:p>
      <text:p text:style-name="P16"><text:span text:style-name="T11">Считаю отказ в допуске необоснованным по следующим доводам:</text:span></text:p>
      <text:p text:style-name="P16"><text:span text:style-name="T1">В соответствии с п.24.1.1 Информационной карты документации </text:span><text:span text:style-name="T13">банковская гарантия, выданная на бумажном носителе, созданная посредством сканирования, должна быть подписана усиленной квалифицированной электронной подписью полномочного сотрудника Банка. В случае предоставления документа в виде файла, полученного посредством электронного сервиса Банка – банковская гарантия должна быть подписана усиленной квалифицированной электронной подписью полномочного сотрудника банка. <text:s/></text:span></text:p>
      <text:p text:style-name="P16"><text:span text:style-name="T1">Заявителем был представлен скан банковской гарантии, подписанный усиленной квалифицированной электронной подписью. </text:span></text:p>
      <text:p text:style-name="P16"><text:span text:style-name="T1">В соответствии с п.14.4 положения о закупках АО «УРСТ» </text:span><text:span text:style-name="T13">Участник закупки, подавший заявку, не допускается Закупочной комиссией к участию в закупке в случае</text:span><text:span text:style-name="T1"> </text:span><text:span text:style-name="T13">непредставления документа или </text:span><text:span text:style-name="T14">копии документа, подтверждающего внесение денежных средств в качестве обеспечения заявки на участие в закупке,</text:span><text:span text:style-name="T13"> если требование обеспечения таких заявок указано в документации о закупке;</text:span></text:p>
      <text:p text:style-name="P16"><text:span text:style-name="T1">Согласно п.4.14.1.7 </text:span><text:span text:style-name="T13">По результатам проведения рассмотрения заявок Комиссия имеет право не допустить участника к участию в аукционе в случаях, в том числе:</text:span></text:p>
      <text:p text:style-name="P16"><text:span text:style-name="T13">а)<text:tab/>несоответствия участника требованиям, установленным пунктом 18 раздела 5 «Информационная карта»;</text:span></text:p>
      <text:p text:style-name="P16"><text:span text:style-name="T13">б)<text:tab/>непредставления требуемых согласно настоящей документации документов либо наличия в таких документах недостоверных сведений об участнике аукциона, или о предлагаемых товарах, работах, услугах;</text:span></text:p>
      <text:p text:style-name="P16"><text:span text:style-name="T13">в)<text:tab/>несоответствия заявки требованиям настоящей документации. По решению Комиссии участник может быть допущен к участию в аукционе при наличии в заявке несущественных отклонений от требований, установленных настоящей документацией (создание преимущественных условий одному или нескольким участникам при этом не допускается). Отклонения считаются несущественным, если они:</text:span></text:p>
      <text:p text:style-name="P16"><text:span text:style-name="T13">–<text:tab/> не влияют на состав, объем, сроки, качество и другие характеристики подлежащих поставке (выполнению, оказанию) товаров (работ, услуг) и/или</text:span></text:p>
      <text:p text:style-name="P16"><text:span text:style-name="T15">–<text:tab/> не ограничивают права заказчика или обязательства поставщика/подрядчика/исполнителя по договору по сравнению с тем, как они предусмотрены в настоящей документации.</text:span></text:p>
      <text:p text:style-name="P16"><text:span text:style-name="T1">Соответственно даже если аукционная комиссия считает непредставление оригинала банковской гарантии нарушением, оно явно не ограничивает права заказчика в соответствии с документацией.</text:span></text:p>
      <text:p text:style-name="P16"><text:span text:style-name="T1">В соответствии с п.4.14.1.6 Документации об электронном аукционе </text:span><text:span text:style-name="T13">при запросе разъяснений и/или документов заказчиком </text:span><text:span text:style-name="T15">не допускается создание преимущественных условий участнику или нескольким участникам аукциона.</text:span></text:p>
      <text:p text:style-name="P16"><text:span text:style-name="T1">У аукционной комиссии не было оснований сомневаться в подлинности представленной в полном соответствии с документацией об электронном аукционе, а также с Положениями о закупках Заказчика Заявителем копии банковской гарантии.</text:span></text:p>
      <text:p text:style-name="P16"><text:span text:style-name="T1">Таким образом можно сделать вывод, что аукционная комиссия намерено отказала в допуске по сомнительным основаниям для создания преференций другим участникам.</text:span></text:p>
      <text:p text:style-name="P18"/>
      <text:p text:style-name="P16"><text:span text:style-name="T1">На основании вышеизложенного прошу,</text:span></text:p>
      <text:p text:style-name="P18"/>
      <text:list xml:id="list5965004345537661030" text:style-name="WWNum1">
        <text:list-item>
          <text:p text:style-name="P17"><text:span text:style-name="T1">Приостановить определение поставщика до рассмотрения настоящей жалобы по существу;</text:span></text:p>
        </text:list-item>
        <text:list-item>
          <text:p text:style-name="P17"><text:span text:style-name="T1">Провести внеплановую проверку;</text:span></text:p>
        </text:list-item>
        <text:list-item>
          <text:p text:style-name="P17"><text:span text:style-name="T16">Возобновить аукцион с момента рассмотрения заявок.</text:span></text:p>
        </text:list-item>
      </text:list>
      <text:p text:style-name="P9"/>
      <text:p text:style-name="P6"><text:soft-page-break/><text:span text:style-name="T1">Приложение:</text:span></text:p>
      <text:list xml:id="list48038619804553726" text:style-name="WWNum8">
        <text:list-item>
          <text:p text:style-name="P7"><text:span text:style-name="T1">Копия документа, подтверждающего полномочия;</text:span></text:p>
        </text:list-item>
      </text:list>
      <text:p text:style-name="P13"/>
      <text:p text:style-name="P19"/>
      <text:p text:style-name="P4"><text:span text:style-name="T1">Генеральный директор</text:span></text:p>
      <text:p text:style-name="P4"><text:span text:style-name="T1">ООО «Складстроймонтаж» <text:s text:c="89"/>А.В. Денисов</text:span></text:p>
      <text:p text:style-name="P4"><text:span text:style-name="T17">(подписано ЭЦП)</text:span>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fo:color="#000000" style:font-name="Calibri" fo:font-size="12pt" fo:language="en" fo:country="US" style:letter-kerning="true" style:font-name-asian="Segoe UI" style:font-size-asian="12pt" style:language-asian="ru" style:country-asian="RU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71cm" fo:margin-bottom="0cm" fo:keep-together="always" fo:keep-with-next="always"/>
      <style:text-properties fo:color="#365f91" style:font-name="Cambria" fo:font-style="italic" style:font-style-asian="italic" style:font-name-complex="F" style:font-style-complex="italic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language-asian="ru" style:country-asian="RU" style:font-name-complex="F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Основной_20_текст2" style:display-name="Основной текст2" style:family="paragraph" style:parent-style-name="Standard" style:default-outline-level="">
      <style:paragraph-properties fo:margin="100%" fo:margin-left="0cm" fo:margin-right="0cm" fo:margin-top="0cm" fo:margin-bottom="6.138cm" fo:line-height="0.568cm" fo:text-align="end" style:justify-single-word="false" fo:orphans="0" fo:widows="0" fo:text-indent="-3.775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en" style:country-asian="US" style:font-name-complex="Times New Roman1" style:font-size-complex="14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iceouttxt4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size-asian="12pt" style:language-asian="ar" style:country-asian="SA" style:font-name-complex="F" style:font-size-complex="12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language-asian="ru" style:country-asian="RU" style:font-weight-asian="bold" style:font-name-complex="F" style:font-size-complex="14pt" style:font-weight-complex="bold"/>
    </style:style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style:text-line-through-style="none" style:text-position="0% 0%" style:font-name="Times New Roman" fo:font-size="10.5pt" fo:letter-spacing="normal" fo:language="ru" fo:country="RU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scale="100%"/>
    </style:style>
    <style:style style:name="apple-converted-space" style:family="text" style:parent-style-name="Default_20_Paragraph_20_Font"/>
    <style:style style:name="rs_5f_err_5f_mark" style:display-name="rs_err_mark" style:family="text" style:parent-style-name="Default_20_Paragraph_20_Font"/>
    <style:style style:name="Основной_20_текст_5f_" style:display-name="Основной текст_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Основной_20_текст_20__2b__20_13" style:display-name="Основной текст + 13" style:family="text">
      <style:text-properties fo:font-variant="normal" fo:text-transform="none" fo:color="#000000" style:text-line-through-style="solid" style:text-line-through-type="double" style:text-position="0% 0%" style:font-name="Times New Roman" fo:font-size="13.5pt" fo:letter-spacing="normal" fo:language="ru" fo:country="RU" fo:font-style="normal" style:text-underline-style="none" fo:font-weight="normal" style:text-blinking="false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 style:text-scale="100%"/>
    </style:style>
    <style:style style:name="Без_20_интервала_20_Знак" style:display-name="Без интервала Знак" style:family="text">
      <style:text-properties style:language-asian="ru" style:country-asian="RU" style:font-name-complex="F"/>
    </style:style>
    <style:style style:name="Заголовок_20_4_20_Знак" style:display-name="Заголовок 4 Знак" style:family="text" style:parent-style-name="Default_20_Paragraph_20_Font">
      <style:text-properties fo:color="#365f91" style:font-name="Cambria" fo:font-style="italic" style:language-asian="ru" style:country-asian="RU" style:font-style-asian="italic" style:font-name-complex="F" style:font-style-complex="italic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 style:font-name-complex="Times New Roman1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variant="normal" fo:text-transform="none" fo:color="#000000" style:text-line-through-style="solid" style:text-line-through-type="double" style:text-position="0% 0%" fo:font-size="13.5pt" fo:letter-spacing="normal" fo:language="ru" fo:country="RU" fo:font-style="normal" style:text-underline-style="none" fo:font-weight="normal" style:text-blinking="false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3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0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4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1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2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9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482cm" fo:margin-left="2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дмин</meta:initial-creator>
    <meta:editing-cycles>28</meta:editing-cycles>
    <meta:creation-date>2018-09-10T06:23:00</meta:creation-date>
    <dc:date>2018-11-20T20:35:38.03</dc:date>
    <meta:editing-duration>PT6M28S</meta:editing-duration>
    <meta:generator>OpenOffice.org/3.4.1$Win32 OpenOffice.org_project/341m1$Build-9593</meta:generator>
    <meta:document-statistic meta:table-count="0" meta:image-count="0" meta:object-count="0" meta:page-count="4" meta:paragraph-count="64" meta:word-count="773" meta:character-count="6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