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24B2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5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5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3cm" style:auto-text-indent="false" style:text-autospace="none"/>
    </style:style>
    <style:style style:name="P34" style:family="paragraph" style:parent-style-name="Text_20_body">
      <style:paragraph-properties fo:margin-left="0cm" fo:margin-right="-0.291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5cm" style:auto-text-indent="false"/>
    </style:style>
    <style:style style:name="P38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43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37" style:family="text">
      <style:text-properties style:use-window-font-color="true" fo:language="ru" fo:country="RU" fo:background-color="#ffffff"/>
    </style:style>
    <style:style style:name="T38" style:family="text">
      <style:text-properties style:use-window-font-color="true" style:text-underline-style="none" style:font-weight-asian="bold" style:font-weight-complex="bold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5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fo:background-color="#ffffff"/>
    </style:style>
    <style:style style:name="T48" style:family="text">
      <style:text-properties fo:color="#000000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fo:background-color="#ffffff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77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background-color="#ffffff" style:font-size-asian="14pt" style:font-size-complex="14pt"/>
    </style:style>
    <style:style style:name="T81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01ef7-bd82-447b-b524-caf33e132198" text:name="BossProviderVariable"/>
      </text:user-field-decls>
      <text:p text:style-name="P50"><text:span text:style-name="Основной_20_шрифт_20_абзаца"><text:span text:style-name="T84"><text:tab/><text:tab/><text:tab/><text:tab/><text:tab/><text:tab/><text:tab/> <text:s text:c="5"/>ГАУЗ ТО «МКМЦ</text:span></text:span></text:p>
      <text:p text:style-name="P12"><text:span text:style-name="Основной_20_шрифт_20_абзаца"><text:span text:style-name="T84"><text:s text:c="77"/>«Медицинский город»</text:span></text:span></text:p>
      <text:p text:style-name="P35"><text:span text:style-name="Основной_20_шрифт_20_абзаца"><text:span text:style-name="T84"/></text:span></text:p>
      <text:p text:style-name="P35"><text:span text:style-name="Основной_20_шрифт_20_абзаца"><text:span text:style-name="T84"><text:s text:c="6"/>Барнаульская ул., д. 32, </text:span></text:span></text:p>
      <text:p text:style-name="P35"><text:span text:style-name="Основной_20_шрифт_20_абзаца"><text:span text:style-name="T84"><text:s text:c="6"/>г. Тюмень, 625041</text:span></text:span></text:p>
      <text:p text:style-name="P35"><text:span text:style-name="Основной_20_шрифт_20_абзаца"><text:span text:style-name="T84"/></text:span></text:p>
      <text:p text:style-name="P13"><text:s text:c="71"/></text:p>
      <text:p text:style-name="P13"><text:s text:c="77"/>ЗАО «Сбербанк-АСТ»</text:p>
      <text:p text:style-name="P4"><text:s text:c="77"/></text:p>
      <text:p text:style-name="P4"><text:s text:c="69"/><text:tab/> <text:s text:c="5"/>Бол. Саввинский пер., д. 12, стр. 9,<text:span text:style-name="T34"> <text:s text:c="55"/><text:tab/><text:tab/><text:tab/><text:tab/><text:tab/><text:tab/><text:tab/> <text:s text:c="5"/>Москва, 119435</text:span></text:p>
      <text:p text:style-name="P29"/>
      <text:p text:style-name="P29"/>
      <text:p text:style-name="P23"><text:s text:c="3"/>ООО «НТЦ Синергия»</text:p>
      <text:p text:style-name="P15"/>
      <text:p text:style-name="P15"><text:s text:c="78"/>Яна Райниса бул., д. 31/2,</text:p>
      <text:p text:style-name="P15"><text:s text:c="78"/>Москва, 125459</text:p>
      <text:p text:style-name="P15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РЕШЕНИЕ № 223ФЗ-<text:span text:style-name="T32">838</text:span>/18</text:p>
      <text:p text:style-name="P31"><text:span text:style-name="T35">по результатам рассмотрения жалобы </text:span><text:span text:style-name="T36">ООО «НТЦ Синергия»</text:span><text:span text:style-name="T38"> </text:span><text:span text:style-name="T3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0"/>
      <text:p text:style-name="P34"><text:span text:style-name="T33">15.11</text:span>.2018 <text:s text:c="106"/>Москва</text:p>
      <text:p text:style-name="P5"/>
      <text:p text:style-name="P43"><text:span text:style-name="T85">Комиссия Федеральной антимонопольной службы по контролю в сфере закупок в составе: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10"><text:span text:style-name="T64"><text:tab/> <text:s/>при участии представителей:</text:span><text:span text:style-name="Основной_20_шрифт_20_абзаца"><text:span text:style-name="T49"> </text:span></text:span><text:span text:style-name="Основной_20_шрифт_20_абзаца"><text:span text:style-name="T54">&lt;...&gt;</text:span></text:span></text:p>
      <text:p text:style-name="P6"><text:soft-page-break/><text:span text:style-name="T69">рассмотрев жалобу</text:span><text:span text:style-name="Основной_20_шрифт_20_абзаца"><text:span text:style-name="T71"> ООО «НТЦ Синергия»<text:line-break/>от 12.11.2018 № 281/11 на действия (бездействие) заказчика<text:line-break/></text:span></text:span><text:span text:style-name="Основной_20_шрифт_20_абзаца"><text:span text:style-name="T72">ГАУЗ ТО «МКМЦ «Медицинский город»</text:span></text:span><text:span text:style-name="Основной_20_шрифт_20_абзаца"><text:span text:style-name="T71">, оператора электронной площадки ЗАО «Сбербанк-АСТ» при проведении открытого аукциона в электронной форме на право заключения договора на поставку ангиографического комплекса (извещение № 31806955589)</text:span></text:span><text:span text:style-name="T43">,</text:span><text:span text:style-name="T70"> </text:span><text:span text:style-name="T73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7"/>
      <text:p text:style-name="P8"/>
      <text:p text:style-name="P32">У С Т А Н О В И Л А:</text:p>
      <text:p text:style-name="P9"/>
      <text:p text:style-name="P32"/>
      <text:p text:style-name="P20"><text:span text:style-name="T74">В ФАС России поступила жалоба </text:span><text:span text:style-name="Основной_20_шрифт_20_абзаца"><text:span text:style-name="T75">ООО «НТЦ Синергия»</text:span></text:span><text:span text:style-name="T78"> <text:s text:c="25"/></text:span><text:span text:style-name="T75">(далее – Заявитель) </text:span><text:span text:style-name="Основной_20_шрифт_20_абзаца"><text:span text:style-name="T75">от 12.11.2018 № 281/11</text:span></text:span><text:span text:style-name="T75"> на действия (бездействие) заказчика <text:s text:c="10"/></text:span><text:span text:style-name="Основной_20_шрифт_20_абзаца"><text:span text:style-name="T77">ГАУЗ ТО «МКМЦ «Медицинский город»</text:span></text:span><text:span text:style-name="T75"> (далее – Заказчик), оператора <text:s text:c="15"/></text:span><text:span text:style-name="Основной_20_шрифт_20_абзаца"><text:span text:style-name="T75">ЗАО «Сбербанк-АСТ»</text:span></text:span><text:span text:style-name="T75"> <text:s/>(далее – Оператор, ЭТП) </text:span><text:span text:style-name="Основной_20_шрифт_20_абзаца"><text:span text:style-name="T75">при проведении открытого аукциона в электронной форме на право заключения договора на поставку ангиографического комплекса (извещение № 31806955589)</text:span></text:span><text:span text:style-name="T46"> </text:span><text:span text:style-name="T74">(далее — <text:s/>Аукцион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3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<text:soft-page-break/>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5">товаров, работ, услуг для нужд </text:span></text:span><text:span text:style-name="Основной_20_шрифт_20_абзаца"><text:span text:style-name="T66">ГАУЗ ТО «МКМЦ «Медицинский город»</text:span></text:span><text:span text:style-name="Основной_20_шрифт_20_абзаца"><text:span text:style-name="T65">, утвержденным протоколом заседания наблюдательного совета от 14.09.2017 № 16</text:span></text:span><text:span text:style-name="Основной_20_шрифт_20_абзаца"><text:span text:style-name="T65"> (далее – Положение о закупке).</text:span></text:span></text:p>
      <text:p text:style-name="P17"><text:span text:style-name="T79">Согласно Извещению, Документации, Аукцион осуществляется Заказчиком с использованием функционала единой информационной системы (далее - ЕИС) и сайта </text:span><text:span text:style-name="Основной_20_шрифт_20_абзаца"><text:span text:style-name="T76">ЗАО «Сбербанк-АСТ»</text:span></text:span><text:span text:style-name="T79">, расположеного по адресу: http://www.sberbank-ast.ru.</text:span></text:p>
      <text:p text:style-name="P27"><text:span text:style-name="Основной_20_шрифт_20_абзаца"><text:span text:style-name="T57">Вопросы, связанные с информационно-техническим обеспечением </text:span></text:span><text:span text:style-name="Основной_20_шрифт_20_абзаца"><text:span text:style-name="T58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60">, </text:span></text:span><text:span text:style-name="Основной_20_шрифт_20_абзаца"><text:span text:style-name="T58">регулируются Регламентом </text:span></text:span><text:span text:style-name="Основной_20_шрифт_20_абзаца"><text:span text:style-name="T62">торговой секции «Закупки <text:s/></text:span></text:span><text:span text:style-name="Основной_20_шрифт_20_абзаца"><text:span text:style-name="T63">ФГУП «Почта России»</text:span></text:span><text:span text:style-name="Основной_20_шрифт_20_абзаца"><text:span text:style-name="T62"> Универсальной торговой платформы от <text:s text:c="19"/>29.07.2014, утвержденным генеральным директором ЗАО «Сбербанк-АСТ» <text:s text:c="26"/>Н.Ю. Андреевым </text:span></text:span><text:span text:style-name="Основной_20_шрифт_20_абзаца"><text:span text:style-name="T59">(далее – Регламент).</text:span></text:span></text:p>
      <text:p text:style-name="P16"><text:span text:style-name="Основной_20_шрифт_20_абзаца"><text:span text:style-name="T50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81">частями 15</text:span></text:span></text:a><text:span text:style-name="Основной_20_шрифт_20_абзаца"><text:span text:style-name="T50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81">16</text:span></text:span></text:a><text:span text:style-name="Основной_20_шрифт_20_абзаца"><text:span text:style-name="T55"> </text:span></text:span><text:span text:style-name="Основной_20_шрифт_20_абзаца"><text:span text:style-name="T50">статьи 4 Закона о закупках.</text:span></text:span></text:p>
      <text:p text:style-name="P28"><text:span text:style-name="Основной_20_шрифт_20_абзаца"><text:span text:style-name="T40">В соответствии с извещением об осуществлении закупки, </text:span></text:span><text:soft-page-break/><text:span text:style-name="Основной_20_шрифт_20_абзаца"><text:span text:style-name="T40">документацией о закупке, протоколами, составленными при определении поставщика (подрядчика, исполнителя):</text:span></text:span></text:p>
      <text:list xml:id="list3388632404926998629" text:style-name="L1">
        <text:list-item>
          <text:list>
            <text:list-item>
              <text:list>
                <text:list-item>
                  <text:p text:style-name="P36"><text:span text:style-name="T47">Извещение о проведении Аукциона, </text:span><text:span text:style-name="T48">Документация о проведении Аукциона</text:span><text:span text:style-name="T64"> </text:span><text:span text:style-name="T47">(далее — Извещение, Документация) размещены в ЕИС – <text:s/></text:span><text:span text:style-name="T37">25.09.2018</text:span><text:span text:style-name="T47">;</text:span></text:p>
                </text:list-item>
                <text:list-item>
                  <text:p text:style-name="P37"><text:span text:style-name="T44">Начальная (максимальная) цена договора — </text:span><text:span text:style-name="Strong_20_Emphasis"><text:span text:style-name="T45">61 250 000</text:span></text:span><text:span text:style-name="T44"> рублей;</text:span></text:p>
                </text:list-item>
                <text:list-item>
                  <text:p text:style-name="P38">Дата окончания подачи заявок — <text:span text:style-name="T32">11</text:span>.11.2018;</text:p>
                </text:list-item>
                <text:list-item>
                  <text:p text:style-name="P39"><text:span text:style-name="Основной_20_шрифт_20_абзаца"><text:span text:style-name="T82">Д</text:span></text:span><text:span text:style-name="Основной_20_шрифт_20_абзаца"><text:span text:style-name="T83">ата </text:span></text:span><text:span text:style-name="Основной_20_шрифт_20_абзаца"><text:span text:style-name="T82">рассмотрения заявок</text:span></text:span><text:span text:style-name="Основной_20_шрифт_20_абзаца"><text:span text:style-name="T83"> — 13</text:span></text:span><text:span text:style-name="Основной_20_шрифт_20_абзаца"><text:span text:style-name="T82">.11.2018;</text:span></text:span></text:p>
                </text:list-item>
                <text:list-item>
                  <text:p text:style-name="P40"><text:span text:style-name="Основной_20_шрифт_20_абзаца"><text:span text:style-name="T41">Д</text:span></text:span><text:span text:style-name="Основной_20_шрифт_20_абзаца"><text:span text:style-name="T42">ата </text:span></text:span><text:span text:style-name="Основной_20_шрифт_20_абзаца"><text:span text:style-name="T41">подведения итогов</text:span></text:span><text:span text:style-name="Основной_20_шрифт_20_абзаца"><text:span text:style-name="T42"> — 13.11</text:span></text:span><text:span text:style-name="Основной_20_шрифт_20_абзаца"><text:span text:style-name="T41">.2018.</text:span></text:span></text:p>
                </text:list-item>
                <text:list-item>
                  <text:p text:style-name="P40"><text:span text:style-name="Основной_20_шрифт_20_абзаца"><text:span text:style-name="T41">На участие в Аукционе подана 1 заявка, в связи с чем Аукцион признан несостоявшимся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50"><text:s text:c="10"/>Из Жалобы следует, что</text:span></text:span><text:span text:style-name="Основной_20_шрифт_20_абзаца"><text:span text:style-name="T51"> при проведении Аукциона Оператором нарушены права и законные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Аукциона, в результате чего Заявитель не смог загрузить и сохранить в личном кабинете пакет документов для подачи заявки на участие в Аукционе.</text:span></text:span></text:p>
      <text:p text:style-name="P18"><text:span text:style-name="Основной_20_шрифт_20_абзаца"><text:span text:style-name="T52">На заседании Комиссии ФАС России представитель Оператора электронной площадки с доводом Жалобы не согласился и указал, что при проведении </text:span></text:span><text:span text:style-name="Основной_20_шрифт_20_абзаца"><text:span text:style-name="T51">Аукциона </text:span></text:span><text:span text:style-name="Основной_20_шрифт_20_абзаца"><text:span text:style-name="T52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1"><text:span text:style-name="Основной_20_шрифт_20_абзаца"><text:span text:style-name="T56"><text:tab/></text:span></text:span><text:span text:style-name="Основной_20_шрифт_20_абзаца"><text:span text:style-name="T12">Рассмотрев представленные материалы и выслушав пояснения представителей Заявителя, Оператора, Комиссия ФАС России установила следующее.</text:span></text:span></text:p>
      <text:p text:style-name="P19"><text:span text:style-name="Основной_20_шрифт_20_абзаца"><text:span text:style-name="T14">Часть 12 статьи 3.3 Закона о закупках определяет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9"><text:span text:style-name="Основной_20_шрифт_20_абзаца"><text:span text:style-name="T16">Согласно пункту 4.5 Регламента участие в процедуре закупки, в том числе по каждому лоту, возможно при выборе соответствующего тарифа, информация о котором размещена в открытой части торговой секции, либо при наличии на лицевом счете участника депозита для оплаты услуг Оператора.</text:span></text:span></text:p>
      <text:p text:style-name="P19"><text:span text:style-name="Основной_20_шрифт_20_абзаца"><text:span text:style-name="T12">Представитель Оператора на заседании Комиссии ФАС России пояснил, что на момент подачи Заявителем заявки на участие в Аукционе у Заявителя </text:span></text:span><text:soft-page-break/><text:span text:style-name="Основной_20_шрифт_20_абзаца"><text:span text:style-name="T12">отсутствовал соответствующий оплаченный тариф для участия в процедуре закупки в соответствии с требованиями пункта 4.5 Регламента. При этом представитель Оператора пояснил, что отсутствие оплаченного соответствующего тарифа не ограничивает возможность загрузки и сохранения документов в личном кабинете Заявителя для подачи заявки на участие в Аукционе.</text:span></text:span></text:p>
      <text:p text:style-name="P19"><text:span text:style-name="Основной_20_шрифт_20_абзаца"><text:span text:style-name="T18">На заседании Комиссии ФАС России представитель Заявителя представил снимки экрана рабочего компьютера (скриншоты), согласно которым 11.11.2018 </text:span></text:span><text:span text:style-name="Основной_20_шрифт_20_абзаца"><text:span text:style-name="T12">Заявитель предпринял попытку загрузить документы, необходимые для подачи заявки на участие в Аукционе, однако ввиду технических неполадок, возникших на электронной площадке, при попытке загрузки документов, на странице отобразилась информация об ошибке, вследствие чего Заявитель не смог загрузить документы в личный кабинет для подачи заявки на участие в Аукционе.</text:span></text:span></text:p>
      <text:p text:style-name="P19"><text:span text:style-name="Основной_20_шрифт_20_абзаца"><text:span text:style-name="T53">Вместе с тем, представитель Оператора на заседании Комиссии <text:s text:c="15"/>ФАС России не представил доказательств, подтверждающих обеспечение Заявителю возможности загрузки документов для подачи заявки на участие в Аукционе.</text:span></text:span></text:p>
      <text:p text:style-name="P19"><text:span text:style-name="Основной_20_шрифт_20_абзаца"><text:span text:style-name="T18">Таким образом, Комиссия ФАС России приходит к выводу, </text:span></text:span><text:span text:style-name="T73">что действия Оператора электронной площадки при проведении Аукциона, не обеспечившего возможность подачи заявки на участие в Аукционе, нарушают требования части 12 статьи 3.3 Закона о закупках.</text:span></text:p>
      <text:p text:style-name="P18"><text:span text:style-name="Основной_20_шрифт_20_абзаца"><text:span text:style-name="T53">На основании вышеизложенного и в соответствии с частями 17, 20 статьи <text:s/>18.1 Закона о защите конкуренции Комиссия ФАС России</text:span></text:span></text:p>
      <text:p text:style-name="P18"><text:span text:style-name="Основной_20_шрифт_20_абзаца"><text:span text:style-name="T22"/></text:span></text:p>
      <text:p text:style-name="P14"><text:span text:style-name="Основной_20_шрифт_20_абзаца"><text:span text:style-name="T22">Р Е Ш И Л А</text:span></text:span><text:span text:style-name="Основной_20_шрифт_20_абзаца"><text:span text:style-name="T15">:</text:span></text:span></text:p>
      <text:p text:style-name="P14"><text:span text:style-name="Основной_20_шрифт_20_абзаца"><text:span text:style-name="T15"/></text:span></text:p>
      <text:p text:style-name="P14"><text:span text:style-name="Основной_20_шрифт_20_абзаца"><text:span text:style-name="T15"/></text:span></text:p>
      <text:list xml:id="list2004887046201273985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">Признать жалобу </text:span></text:span><text:span text:style-name="Основной_20_шрифт_20_абзаца"><text:span text:style-name="T5">ООО «НТЦ Синергия»</text:span></text:span><text:span text:style-name="Основной_20_шрифт_20_абзаца"><text:span text:style-name="T7"> </text:span></text:span><text:span text:style-name="Основной_20_шрифт_20_абзаца"><text:span text:style-name="T13">(ИНН: 7716766374; <text:s/>ОГРН: 1147746118706) т 12.11.2018 № 281/11</text:span></text:span><text:span text:style-name="Основной_20_шрифт_20_абзаца"><text:span text:style-name="T19"> на действия (бездействие) оператора электронной площадки ЗАО «Сбербанк-АСТ»</text:span></text:span><text:span text:style-name="Основной_20_шрифт_20_абзаца"><text:span text:style-name="T13"> </text:span></text:span><text:span text:style-name="Основной_20_шрифт_20_абзаца"><text:span text:style-name="T23">(ИНН: </text:span></text:span><text:bookmark text:name="__DdeLink__29393_843323609"/><text:span text:style-name="Основной_20_шрифт_20_абзаца"><text:span text:style-name="T23">7707308480; ОГРН: 1027707000441)</text:span></text:span><text:span text:style-name="Основной_20_шрифт_20_абзаца"><text:span text:style-name="T13"> при проведении открытого аукциона в электронной форме на право заключения договора на поставку ангиографического комплекса (извещение № 31806955589)</text:span></text:span><text:span text:style-name="Основной_20_шрифт_20_абзаца"><text:span text:style-name="T4"> </text:span></text:span><text:span text:style-name="Основной_20_шрифт_20_абзаца"><text:span text:style-name="T6">обоснованной.</text:span></text:span></text:p>
                </text:list-item>
                <text:list-item>
                  <text:p text:style-name="P41"><text:span text:style-name="Основной_20_шрифт_20_абзаца"><text:span text:style-name="T6">Признать в действиях </text:span></text:span><text:span text:style-name="Основной_20_шрифт_20_абзаца"><text:span text:style-name="T19">ЗАО «Сбербанк-АСТ»</text:span></text:span><text:span text:style-name="Основной_20_шрифт_20_абзаца"><text:span text:style-name="T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1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<text:s text:c="12"/>от 15.11.2018 № 223ФЗ-</text:span></text:span><text:span text:style-name="Основной_20_шрифт_20_абзаца"><text:span text:style-name="T24">838</text:span></text:span><text:span text:style-name="Основной_20_шрифт_20_абзаца"><text:span text:style-name="T17">/18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824B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1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1113(1) </text:p></draw:text-box></draw:frame><draw:frame draw:style-name="Mfr2" draw:name="SpdBarcode" text:anchor-type="paragraph" svg:x="0cm" svg:width="3.6cm" svg:height="0.78cm" draw:z-index="5"><draw:image xlink:href="Pictures/10000201000000780000001A1824B2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6:24:24.21</meta:creation-date>
    <meta:generator>OpenOffice.org/3.4.1$Win32 OpenOffice.org_project/341m1$Build-9593</meta:generator>
    <dc:date>2018-11-21T11:06:42.30</dc:date>
    <meta:print-date>2018-11-16T19:14:14.93</meta:print-date>
    <meta:document-statistic meta:table-count="0" meta:image-count="1" meta:object-count="0" meta:page-count="5" meta:paragraph-count="52" meta:word-count="1261" meta:character-count="10639"/>
    <meta:user-defined meta:name="Поле 1"/>
    <meta:user-defined meta:name="Поле 2"/>
    <meta:user-defined meta:name="Поле 3"/>
    <meta:user-defined meta:name="Поле 4"/>
  </office:meta>
</office:document-meta>
</file>