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41C8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Normal_20__28_Web_29_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serif"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9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92" style:family="paragraph" style:parent-style-name="Normal_20__28_Web_29_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3" style:family="paragraph" style:parent-style-name="Normal_20__28_Web_29_" style:list-style-name="L13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4" style:family="paragraph" style:parent-style-name="Normal_20__28_Web_29_" style:list-style-name="L14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5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97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style:font-name="Times New Roman" fo:font-size="14pt" style:font-size-asian="14pt" style:font-size-complex="14pt"/>
    </style:style>
    <style:style style:name="P98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9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</style:style>
    <style:style style:name="P10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0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10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5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6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7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8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9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0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59cm" style:auto-text-indent="false"/>
    </style:style>
    <style:style style:name="P112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3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1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" style:language-asian="ru" style:country-asian="RU" style:font-name-complex="Times New Roman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" style:language-asian="ru" style:country-asian="RU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2" style:family="text">
      <style:text-properties fo:font-variant="normal" fo:text-transform="none" fo:color="#000000" fo:background-color="#ffffff" style:font-name-asian="Times New Roman CYR" style:font-name-complex="Times New Roman CYR"/>
    </style:style>
    <style:style style:name="T73" style:family="text">
      <style:text-properties fo:font-variant="normal" fo:text-transform="none" style:use-window-font-color="true" style:text-position="0% 100%" fo:letter-spacing="normal" style:text-blinking="false" style:font-name-asian="Arial1" style:language-asian="ru" style:country-asian="RU" style:font-name-complex="Arial1"/>
    </style:style>
    <style:style style:name="T7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5" style:family="text">
      <style:text-properties fo:font-variant="normal" fo:text-transform="none" style:use-window-font-color="true" fo:letter-spacing="normal" fo:language="ru" fo:country="RU" style:text-blinking="false" style:font-name-asian="Times New Roman2" style:language-asian="ru" style:country-asian="RU" style:font-name-complex="Times New Roman2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86" style:family="text">
      <style:text-properties fo:font-variant="normal" fo:text-transform="none" fo:letter-spacing="normal" fo:language="ru" fo:country="RU" style:text-blinking="false" style:font-name-asian="Times New Roman CYR" style:language-asian="ru" style:country-asian="RU" style:font-name-complex="Times New Roman CYR"/>
    </style:style>
    <style:style style:name="T87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8" style:family="text">
      <style:text-properties fo:font-variant="normal" fo:text-transform="none" fo:letter-spacing="normal" fo:language="ru" fo:country="RU" style:text-blinking="false" style:font-name-asian="Times New Roman2" style:language-asian="ru" style:country-asian="RU" style:font-name-complex="Times New Roman2"/>
    </style:style>
    <style:style style:name="T89" style:family="text">
      <style:text-properties fo:font-variant="normal" fo:text-transform="none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90" style:family="text">
      <style:text-properties fo:font-variant="normal" fo:text-transform="none" fo:background-color="#ffffff" style:font-name-asian="Times New Roman CYR" style:font-name-complex="Times New Roman CYR"/>
    </style:style>
    <style:style style:name="T91" style:family="text">
      <style:text-properties fo:font-weight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style:use-window-font-color="true" style:text-underline-style="none" fo:font-weight="bold" style:font-weight-asian="bold" style:font-weight-complex="bold"/>
    </style:style>
    <style:style style:name="T94" style:family="text">
      <style:text-properties style:use-window-font-color="true" style:text-underline-style="none" fo:font-weight="normal" style:font-weight-asian="normal" style:font-weight-complex="normal"/>
    </style:style>
    <style:style style:name="T95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9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7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0" style:family="text">
      <style:text-properties fo:color="#000000"/>
    </style:style>
    <style:style style:name="T101" style:family="text">
      <style:text-properties fo:color="#000000" fo:font-weight="bold" style:font-weight-asian="bold" style:font-weight-complex="bold"/>
    </style:style>
    <style:style style:name="T102" style:family="text">
      <style:text-properties fo:color="#000000" fo:language="ru" fo:country="RU"/>
    </style:style>
    <style:style style:name="T10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fo:color="#000000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105" style:family="text">
      <style:text-properties fo:color="#000000" fo:language="ru" fo:country="RU" style:font-name-asian="Segoe Print" style:font-name-complex="Segoe Print"/>
    </style:style>
    <style:style style:name="T106" style:family="text">
      <style:text-properties fo:color="#000000" fo:language="ru" fo:country="RU" fo:font-weight="normal" style:font-weight-asian="normal" style:font-weight-complex="normal"/>
    </style:style>
    <style:style style:name="T107" style:family="text">
      <style:text-properties fo:color="#000000" fo:background-color="#ffffff"/>
    </style:style>
    <style:style style:name="T108" style:family="text">
      <style:text-properties fo:color="#000000" fo:background-color="#ffffff" style:font-name-asian="Segoe Print" style:font-name-complex="Segoe Print"/>
    </style:style>
    <style:style style:name="T109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0" style:family="text">
      <style:text-properties fo:color="#000000" style:font-name="Times New Roman"/>
    </style:style>
    <style:style style:name="T1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2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5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17" style:family="text">
      <style:text-properties fo:color="#000000" fo:font-weight="normal" style:font-weight-asian="normal" style:font-weight-complex="normal"/>
    </style:style>
    <style:style style:name="T118" style:family="text">
      <style:text-properties fo:color="#000000" fo:font-weight="normal" fo:background-color="#ffffff" style:font-weight-asian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size="14pt" style:font-size-asian="14pt" style:font-size-complex="14pt"/>
    </style:style>
    <style:style style:name="T124" style:family="text">
      <style:text-properties style:font-name="Times New Roman" fo:font-size="14pt" fo:background-color="#ffffff" style:font-size-asian="14pt" style:font-size-complex="14pt"/>
    </style:style>
    <style:style style:name="T12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26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8" style:family="text">
      <style:text-properties fo:language="ru" fo:country="RU"/>
    </style:style>
    <style:style style:name="T129" style:family="text">
      <style:text-properties style:font-name-asian="Segoe Print" style:font-name-complex="Segoe Print"/>
    </style:style>
    <style:style style:name="T130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131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13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33" style:family="text">
      <style:text-properties fo:color="#252424" fo:background-color="#ffffff"/>
    </style:style>
    <style:style style:name="T134" style:family="text">
      <style:text-properties fo:letter-spacing="normal" style:text-blinking="false" style:font-name-asian="Times New Roman6" style:language-asian="ru" style:country-asian="RU" style:font-name-complex="Times New Roman6"/>
    </style:style>
    <style:style style:name="T135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136" style:family="text">
      <style:text-properties fo:font-weight="normal" fo:background-color="#ffffff" style:font-weight-asian="normal" style:font-weight-complex="normal"/>
    </style:style>
    <style:style style:name="T13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201d1-31e5-4d0a-a241-c7bc077720c1" text:name="BossProviderVariable"/>
      </text:user-field-decls>
      <text:p text:style-name="P95"/>
      <text:p text:style-name="P18"/>
      <text:p text:style-name="P18">РЕШЕНИЕ № 223ФЗ-844/18</text:p>
      <text:p text:style-name="P19"><text:span text:style-name="T92">по результатам рассмотрения жалобы </text:span><text:span text:style-name="T93">ООО «Чистая планета»</text:span><text:span text:style-name="T101"> </text:span><text:span text:style-name="T9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0"/>
      <text:p text:style-name="P20">15.11.2018 <text:s text:c="105"/>Москва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52"><text:span text:style-name="Основной_20_шрифт_20_абзаца"><text:span text:style-name="T123">ведущего заседание Комиссии - </text:span></text:span><text:span text:style-name="Основной_20_шрифт_20_абзаца"><text:span text:style-name="T127">&lt;...&gt;</text:span></text:span></text:p>
      <text:p text:style-name="P30"><text:span text:style-name="T102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91"><text:span text:style-name="Основной_20_шрифт_20_абзаца"><text:span text:style-name="T36">&lt;...&gt;</text:span></text:span></text:p>
      <text:p text:style-name="P26">при участии представителей:</text:p>
      <text:p text:style-name="P114">&lt;...&gt;</text:p>
      <text:p text:style-name="P46"><text:span text:style-name="T107">рассмотрев жалобу </text:span><text:span text:style-name="T108">ООО «Чистая планета» от 09.11.2018 № 220/м на действия (бездействие) заказчика ПАО «НК «Роснефть» </text:span><text:span text:style-name="T109">при проведении </text:span><text:span text:style-name="T103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text:s text:c="26"/>(Приобское месторождения (приоритетный район - Горшковская площадь) </text:span><text:span text:style-name="T109">(извещени</text:span><text:span text:style-name="T103">е</text:span><text:span text:style-name="T109"> № </text:span><text:span text:style-name="T103">31807061333</text:span><text:span text:style-name="T109">)</text:span><text:span text:style-name="T95">, </text:span><text:span text:style-name="T107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47"/>
      <text:p text:style-name="P47"/>
      <text:p text:style-name="P22">У С Т А Н О В И Л А:</text:p>
      <text:p text:style-name="P22"/>
      <text:p text:style-name="P28"><text:span text:style-name="T111">В ФАС России поступила жалоба </text:span><text:span text:style-name="T113">ООО «Чистая планета» <text:s text:c="26"/></text:span><text:span text:style-name="T114">(далее - Заявитель) </text:span><text:span text:style-name="T113">от 09.11.2018 № 220/м </text:span><text:span text:style-name="T114">(вх. 184359/18 от 09.11.2018)</text:span><text:span text:style-name="T113"> на действия (бездействие) заказчика ПАО «НК «Роснефть» </text:span><text:span text:style-name="T114">(далее - Заказчик)</text:span><text:span text:style-name="T113"> при проведении </text:span><text:span text:style-name="T114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text:s text:c="23"/>(Приобское месторождения (приоритетный район - Горшковская площадь) </text:span><text:span text:style-name="T113">(извещени</text:span><text:span text:style-name="T114">е</text:span><text:span text:style-name="T113"> № </text:span><text:span text:style-name="T114">31807061333</text:span><text:span text:style-name="T113">)</text:span><text:span text:style-name="T96"> </text:span><text:span text:style-name="T111">(далее – Жалоба, Запрос </text:span><text:span text:style-name="Основной_20_шрифт_20_абзаца"><text:span text:style-name="T98">предложений</text:span></text:span><text:span text:style-name="T111">).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Закупочная деятельность Заказчика на момент <text:span text:style-name="T128">проведения </text:span>Запроса <text:span text:style-name="Основной_20_шрифт_20_абзаца"><text:span text:style-name="T99">предложений</text:span></text:span> регламентировалась Положением компании о закупках товаров, работ, услуг № П2-08 Р-0019, утвержденным Решением Совета директоров <text:s text:c="33"/>ОАО «НК «Роснефть» от 26.05.2015 № 230 (далее – Положение о закупке).</text:p>
      <text:p text:style-name="P37"><text:span text:style-name="Основной_20_шрифт_20_абзаца"><text:span text:style-name="T130">В соответствии с частью 5 статьи 4 Закона о закупках п</text:span></text:span><text:span text:style-name="Основной_20_шрифт_20_абзаца"><text:span text:style-name="T131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130">, предусмотренных частями 15 и 16 статьи 4 Закона о закупках.</text:span></text:span></text:p>
      <text:p text:style-name="P39"><text:soft-page-break/>В соответствии с извещениями об осуществлении закупок, документацией о закупках, протоколами, составленными при определении поставщика (подрядчика, исполнителя):</text:p>
      <text:list xml:id="list7210047921179823962" text:style-name="L1">
        <text:list-item>
          <text:list>
            <text:list-item>
              <text:list>
                <text:list-item>
                  <text:p text:style-name="P96"><text:span text:style-name="T128">И</text:span>звещение о проведении <text:span text:style-name="Основной_20_шрифт_20_абзаца"><text:span text:style-name="T105">Запроса предложений</text:span></text:span>, <text:span text:style-name="T128">закупочная</text:span> документация (далее — Извещения, Документации) <text:span text:style-name="Основной_20_шрифт_20_абзаца"><text:span text:style-name="T2">размещена в единой информационной системе в сфере закупки </text:span></text:span><text:span text:style-name="Основной_20_шрифт_20_абзаца"><text:span text:style-name="T9">(</text:span></text:span><text:span text:style-name="Основной_20_шрифт_20_абзаца"><text:span text:style-name="T2">www.zakupki.gov.ru</text:span></text:span><text:span text:style-name="Основной_20_шрифт_20_абзаца"><text:span text:style-name="T9">) (</text:span></text:span><text:span text:style-name="Основной_20_шрифт_20_абзаца"><text:span text:style-name="T2">далее — ЕИС) – 24.10.2018;</text:span></text:span></text:p>
                </text:list-item>
                <text:list-item>
                  <text:p text:style-name="P101"><text:span text:style-name="Основной_20_шрифт_20_абзаца"><text:span text:style-name="T2">Дата окончания подачи заявок — 08.11.2018</text:span></text:span><text:span text:style-name="Основной_20_шрифт_20_абзаца"><text:span text:style-name="T27">;</text:span></text:span></text:p>
                </text:list-item>
                <text:list-item>
                  <text:p text:style-name="P101"><text:span text:style-name="Основной_20_шрифт_20_абзаца"><text:span text:style-name="T27">Дата рассмотрения заявок и подведения итогов Запросе предложений — 28.11.2018;</text:span></text:span></text:p>
                </text:list-item>
              </text:list>
            </text:list-item>
          </text:list>
        </text:list-item>
      </text:list>
      <text:list xml:id="list7522032581748949529" text:style-name="L2">
        <text:list-item>
          <text:list>
            <text:list-item>
              <text:list>
                <text:list-item>
                  <text:p text:style-name="P89"><text:span text:style-name="Strong_20_Emphasis"><text:span text:style-name="T112">Начальная (максимальная) цена договора — 138 324 888 рублей;</text:span></text:span></text:p>
                </text:list-item>
              </text:list>
            </text:list-item>
          </text:list>
        </text:list-item>
      </text:list>
      <text:p text:style-name="P38"><text:span text:style-name="Strong_20_Emphasis"><text:span text:style-name="T115">В ходе заседания 14.11.2018 Комиссией ФАС России в целях полного и </text:span></text:span><text:span text:style-name="Strong_20_Emphasis"><text:span text:style-name="T97">всестороннего рассмотрения жалобы Заявителя объявлен перерыв до </text:span></text:span><text:span text:style-name="Strong_20_Emphasis"><text:span text:style-name="T97">15.11.2018.</text:span></text:span></text:p>
      <text:p text:style-name="P49"><text:span text:style-name="Основной_20_шрифт_20_абзаца"><text:span text:style-name="T13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2"><text:span text:style-name="T117">Из Жалобы Заявителя следует, что при проведении Запросов предложений Заказчиком нарушены законные права и интересы Заявителя, </text:span><text:span text:style-name="T106">а именно:</text:span></text:p>
      <text:list xml:id="list2004362792412495517" text:style-name="L3">
        <text:list-item>
          <text:list>
            <text:list-item>
              <text:list>
                <text:list-item>
                  <text:p text:style-name="P102">Заказчиком в Документации ненадлежащим образом установлено требование о наличии лицензии на деятельность по обращению с отходами;</text:p>
                </text:list-item>
                <text:list-item>
                  <text:p text:style-name="P102">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          </text:list-item>
                <text:list-item>
                  <text:p text:style-name="P102">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;</text:p>
                </text:list-item>
                <text:list-item>
                  <text:p text:style-name="P102">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          </text:list-item>
                <text:list-item>
                  <text:p text:style-name="P103"><text:span text:style-name="Основной_20_шрифт_20_абзаца"><text:span text:style-name="T38">Заказчиком в Документации <text:s/>неправомерно установлено требование </text:span></text:span><text:soft-page-break/><text:span text:style-name="Основной_20_шрифт_20_абзаца"><text:span text:style-name="T38">о наличии у участника закупки, в случае утилизации отходов, технологического свидетельства, подтверждающего пригодность продукции для применения <text:s text:c="12"/>(для продукции, применяемой в строительстве);</text:span></text:span></text:p>
                </text:list-item>
                <text:list-item>
                  <text:p text:style-name="P103"><text:span text:style-name="Основной_20_шрифт_20_абзаца"><text:span text:style-name="T38">Заказчиком в Документации 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span></text:span></text:p>
                </text:list-item>
                <text:list-item>
                  <text:p text:style-name="P103"><text:span text:style-name="Основной_20_шрифт_20_абзаца"><text:span text:style-name="T38">Заказчиком в Документации неправомерно установлено требование к участникам Запроса предложений об отсутствии в течении 2 лет судебных разбирательств;</text:span></text:span></text:p>
                </text:list-item>
                <text:list-item>
                  <text:p text:style-name="P103"><text:span text:style-name="Основной_20_шрифт_20_абзаца"><text:span text:style-name="T38">Заказчиком в Документации неправомерно установлен запрет на привлечение субподрядных организаций для выполнения работ по предмету закупки;</text:span></text:span></text:p>
                </text:list-item>
                <text:list-item>
                  <text:p text:style-name="P103"><text:span text:style-name="Основной_20_шрифт_20_абзаца"><text:span text:style-name="T38">Заказчиком в Документации неправомерно установлено требование о соответствии квалификационным требованиями каждого коллективного участника;</text:span></text:span></text:p>
                </text:list-item>
              </text:list>
            </text:list-item>
          </text:list>
        </text:list-item>
      </text:list>
      <text:p text:style-name="P73"><text:span text:style-name="Основной_20_шрифт_20_абзаца"><text:span text:style-name="T98">Представители Заказчика с доводами Жалобы не согласились и сообщили, что при проведении Запроса </text:span></text:span><text:span text:style-name="Основной_20_шрифт_20_абзаца"><text:span text:style-name="T119">предложений</text:span></text:span><text:span text:style-name="Основной_20_шрифт_20_абзаца"><text:span text:style-name="T98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1"><text:span text:style-name="Основной_20_шрифт_20_абзаца"><text:span text:style-name="T13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0"><text:span text:style-name="Основной_20_шрифт_20_абзаца"><text:span text:style-name="T73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4"><text:span text:style-name="Основной_20_шрифт_20_абзаца"><text:span text:style-name="T67">1. Согласно доводу Жалобы, Заказчиком в Документации ненадлежащим образом установлено требование о наличии лицензии на деятельность по обращению с отходами, поскольку неправомерно установлены требования к видам работ, а также к месту производства работ.</text:span></text:span></text:p>
      <text:p text:style-name="P8"><text:span text:style-name="Основной_20_шрифт_20_абзаца"><text:span text:style-name="T74">В соответствии с пунктами 2, 9 части 10 статьи 4 Закона о закупках установлено, что в документации о конкурентной закупке должны быть указаны требования к участникам такой закупки, а также требования к содержанию, форме, оформлению и составу заявки на участие в закупке.</text:span></text:span></text:p>
      <text:p text:style-name="P54"><text:span text:style-name="Основной_20_шрифт_20_абзаца"><text:span text:style-name="T38">Подпунктом 1 пункта 3.2.2 Блока 2 Информационной карты Документации установлено требование «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сбора и утилизации отходов бурения в планируемом месте производства работ (территория ХМАО-Югры).</text:span></text:span></text:p>
      <text:p text:style-name="P54"><text:soft-page-break/><text:span text:style-name="Основной_20_шрифт_20_абзаца"><text:span text:style-name="T38">Под лицензией на деятельность по обращению с отходами I - IV классов опасности понимается лицензия на деятельность по сбору, транспортированию, обработке,  утилизации, обезвреживанию, размещению отходов I - IV классов опасности.</text:span></text:span></text:p>
      <text:p text:style-name="P54"><text:span text:style-name="Основной_20_шрифт_20_абзаца"><text:span text:style-name="T38">Под видами работ (услуг), выполняемых (оказываемых) в составе лицензируемого вида деятельности понимается: сбор и утилизация отходов бурения. (С учетом положений Федерального закона от 29.06.2015 № 203-ФЗ <text:s text:c="7"/>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требование о наличии лицензии на деятельность по сбору, транспортированию, обработке, утилизации, обезвреживанию, размещению отходов I - IV классов опасности применяется с 01.01.2016).</text:span></text:span></text:p>
      <text:p text:style-name="P54"><text:span text:style-name="Основной_20_шрифт_20_абзаца"><text:span text:style-name="T38">Под отходами бурения понимаются: шламы буровые при бурении, связанном с добычей сырой нефти, малоопасные (ФККО № 2 91 120 01 39 4); растворы буровые при бурении нефтяных скважин отработанные малоопасные (ФККО № 2 91 110 01 39 4); воды сточные буровые при бурении, связанном с добычей нефти, малоопасные (ФККО № 2 91 130 01 32 4)».</text:span></text:span></text:p>
      <text:p text:style-name="P4"><text:span text:style-name="Основной_20_шрифт_20_абзаца"><text:span text:style-name="T43">В подтверждение соответствия указанному требованию участник закупки должен представить в составе заявки на участие в Запросе предложений: «Заверенная ЭЦП копия действующей лицензии участника закупки на деятельность по обращению с отходами I - IV классов опасности <text:s text:c="11"/>(с приложением, содержащим перечень конкретных видов отходов и разрешенных видов работ по обращению с ними), полученной в установленном законодательством о лицензировании порядке, разрешающей осуществление сбора и утилизации отходов бурения в планируемом месте производства работ (территория ХМАО-Югры)».</text:span></text:span></text:p>
      <text:p text:style-name="P4"><text:span text:style-name="Основной_20_шрифт_20_абзаца"><text:span text:style-name="T67">На заседании Комиссии ФАС России представитель Заказчика представил материалы и пояснил, что предметом Запроса предложений является утилизация отходов, относящихся к </text:span></text:span><text:span text:style-name="Основной_20_шрифт_20_абзаца"><text:span text:style-name="T68">I</text:span></text:span><text:span text:style-name="Основной_20_шрифт_20_абзаца"><text:span text:style-name="T61">V </text:span></text:span><text:span text:style-name="Основной_20_шрифт_20_абзаца"><text:span text:style-name="T38">классу опасности.</text:span></text:span></text:p>
      <text:p text:style-name="P41"><text:span text:style-name="Основной_20_шрифт_20_абзаца"><text:span text:style-name="T17">В соответствии с пунктом 30 части 1 статьи 12 Федерального закона <text:s text:c="14"/>от 04.05.2011 № 99-ФЗ «О лицензировании отдельных видов деятельности» (далее — Закон о лицензировании) лицензированию подлежит деятельность по сбору, транспортировке, обработке, утилизации, обезвреживанию, размещению отходов </text:span></text:span><text:span text:style-name="Основной_20_шрифт_20_абзаца"><text:span text:style-name="T28">I-IV </text:span></text:span><text:span text:style-name="Основной_20_шрифт_20_абзаца"><text:span text:style-name="T17">классов опасности.</text:span></text:span></text:p>
      <text:p text:style-name="P42"><text:span text:style-name="Основной_20_шрифт_20_абзаца"><text:span text:style-name="T38">При этом Постановлением Правительства Российской Федерации <text:s text:c="19"/>от 03.10.2015 № 1056 «О лицензировании деятельности по сбору, транспортированию, обработке, утилизации, обезвреживанию, размещению, отходов </text:span></text:span><text:span text:style-name="Основной_20_шрифт_20_абзаца"><text:span text:style-name="T61">I – IV </text:span></text:span><text:span text:style-name="Основной_20_шрифт_20_абзаца"><text:span text:style-name="T38">классов опасности» утвержден перечень работ составляющих деятельность в области обращения с отходами (далее — Перечень). При этом Перечень содержит указание на работы по утилизации отходов <text:s/></text:span></text:span><text:span text:style-name="Основной_20_шрифт_20_абзаца"><text:span text:style-name="T61">IV </text:span></text:span><text:span text:style-name="Основной_20_шрифт_20_абзаца"><text:span text:style-name="T38">класса опасности. </text:span></text:span><text:span text:style-name="Основной_20_шрифт_20_абзаца"><text:span text:style-name="T43">Также согласно Постановлению Правительства Российской </text:span></text:span><text:soft-page-break/><text:span text:style-name="Основной_20_шрифт_20_абзаца"><text:span text:style-name="T43">Федерации от 06.10.2018 № 2011 № 826 утверждена типовая форма лицензии <text:s text:c="19"/>(далее — типовая форма). При этом в соответствии с примечанием Типовая форма может иметь приложения, являющиеся ее неотъемлемой частью и содержащей информацию об особенностях лицензирования отдельных видов деятельности, следовательно, может содержать указание на наименование отходов.</text:span></text:span></text:p>
      <text:p text:style-name="P4"><text:span text:style-name="Основной_20_шрифт_20_абзаца"><text:span text:style-name="T67">Вместе с тем, представитель Заявителя на заседании Комиссии <text:s text:c="19"/>ФАС России не представил доказательств, однозначно свидетельствующих о неправомерности требования о предоставлении лицензии на оказание услуг по предмету Запроса предложений с указанием </text:span></text:span><text:span text:style-name="Основной_20_шрифт_20_абзаца"><text:span text:style-name="T43">перечня конкретных видов отходов и разрешенных видов работ по обращению с ними.</text:span></text:span></text:p>
      <text:p text:style-name="P4"><text:span text:style-name="Основной_20_шрифт_20_абзаца"><text:span text:style-name="T43">Кроме того, согласно части 2 статьи 9 Закона о лицензировании юридическое лицо или индивидуальный предприниматель, получившие </text:span></text:span><text:span text:style-name="Основной_20_шрифт_20_абзаца"><text:span text:style-name="T43">лицензию, вправе осуществлять деятельность, на которую предоставлена лицензия, на всей территории Российской Федерации и на иных территориях, над которыми Российская Федерация осуществляет юрисдикцию в соответствии с законодательством Российской Федерации и нормами международного права, со дня, следующего за днем принятия решения о предоставлении лицензии.</text:span></text:span></text:p>
      <text:p text:style-name="P4"><text:span text:style-name="Основной_20_шрифт_20_абзаца"><text:span text:style-name="T43">При этом согласно формулировке требования подпункта</text:span></text:span><text:span text:style-name="Основной_20_шрифт_20_абзаца"><text:span text:style-name="T38"> 1 пункта 3.2.2 Блока 3 Информационной карты Документации и пояснениям представителя Заказчика, Заказчиком установлено требование не противоречащее части 2 статьи 9 Закона о лицензировании.</text:span></text:span></text:p>
      <text:p text:style-name="P4"><text:span text:style-name="Основной_20_шрифт_20_абзаца"><text:span text:style-name="T38">Учитывая изложенное, в отсутствие доказательств со стороны представителя Заявителя, Комиссии ФАС России не представляется возможным прийти к выводу о неправомерности требований к лицензии на оказание услуг по предмету Запроса предложений, в связи с чем, довод Жалобы не нашел своего подтверждения.</text:span></text:span></text:p>
      <text:p text:style-name="P4"><text:span text:style-name="Основной_20_шрифт_20_абзаца"><text:span text:style-name="T38">2. <text:s/></text:span></text:span><text:span text:style-name="Основной_20_шрифт_20_абзаца"><text:span text:style-name="T67">Согласно доводу Жалобы, 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.</text:span></text:span></text:p>
      <text:p text:style-name="P9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74">Аналогичный принцип закупочной деятельности Заказчика установлен подпунктом 3.2.2 Положения о закупке.</text:span></text:span></text:p>
      <text:p text:style-name="P53"><text:span text:style-name="Основной_20_шрифт_20_абзаца"><text:span text:style-name="T38">Подпункт 2 пункта 3.2.2 Блока 2 Информационной карты Документации </text:span></text:span><text:span text:style-name="Основной_20_шрифт_20_абзаца"><text:span text:style-name="T47">содержит требование к участникам закупки, о наличии у участника закупки прав на технологию обращения с отходами, планируемую к использованию в </text:span></text:span><text:soft-page-break/><text:span text:style-name="Основной_20_шрифт_20_абзаца"><text:span text:style-name="T47">рамках выполнения работ, являющихся предметом закупки</text:span></text:span><text:span text:style-name="T125">.</text:span><text:span text:style-name="Основной_20_шрифт_20_абзаца"><text:span text:style-name="T47"> </text:span></text:span><text:span text:style-name="Основной_20_шрифт_20_абзаца"><text:span text:style-name="T38">Основание — <text:s text:c="9"/>глава 77 часть IV Гражданского кодекса Российской Федерации. </text:span></text:span><text:span text:style-name="Основной_20_шрифт_20_абзаца"><text:span text:style-name="T47">Подтверждается </text:span></text:span><text:span text:style-name="Основной_20_шрифт_20_абзаца"><text:span text:style-name="T38">документами, подтверждающими право на использование участником закупки технологии обращения с отходами, планируемой к использованию в рамках выполнения работ, являющихся предметом закупки (согласно ст.1550 гл.77 ч. IV Гражданского кодекса Российской Федерации), а также </text:span></text:span><text:span text:style-name="T125">заверенной руководителем предприятия выпиской из проекта технической документации на технологию, содержащую описание условий использования и порядка проведения работ. </text:span></text:p>
      <text:p text:style-name="P5"><text:span text:style-name="T100">Согласно статье 1550 Гражданского кодекса Российской Федерации, е</text:span><text:span text:style-name="T121">сли иное не предусмотрено данным кодексом или другим законом, лицо, обладающее правом на технологию, может по своему усмотрению распоряжаться этим правом путем передачи его полностью или частично </text:span><text:span text:style-name="T121">другим лицам по договору или по иной сделке, в том числе по договору об отчуждении этого права, по лицензионному договору либо по иному договору, содержащему элементы договора об отчуждении права или лицензионного договора.</text:span></text:p>
      <text:p text:style-name="P6"><text:span text:style-name="T122">С учетом изложенного, на момент подачи заявки на участие в Запросе предложений участник закупки может не обладать правом <text:s/></text:span><text:span text:style-name="Основной_20_шрифт_20_абзаца"><text:span text:style-name="T10">на технологию обращения с отходами, планируемую к использованию в рамках выполнения работ, являющихся предметом закупки. При этом, вышеуказанный документ будет необходим в период выполнения обязательств по договору, заключаемому по результатам закупки, на основании чего соответствующее право участника закупки <text:s/>на технологию обращения с отходами может быть получено участником закупки в случае признания такого участника победителем закупки. </text:span></text:span></text:p>
      <text:p text:style-name="P7"><text:span text:style-name="Основной_20_шрифт_20_абзаца"><text:span text:style-name="T85">Таким образом, Заказчиком неправомерно установлено требование в Документации о <text:s/>представлении в составе заявки <text:s/>документов, подтверждающих наличие права на использование участником закупки технологии/технической документации по утилизации отходов бурения, что </text:span></text:span><text:span text:style-name="Основной_20_шрифт_20_абзаца"><text:span text:style-name="T75">противоречит </text:span></text:span><text:span text:style-name="Основной_20_шрифт_20_абзаца"><text:span text:style-name="T86">пункту 2 части 1 статьи 3 Закона о закупках, </text:span></text:span><text:span text:style-name="Основной_20_шрифт_20_абзаца"><text:span text:style-name="T87">пункту 3.2.2 Положения о закупке </text:span></text:span><text:span text:style-name="Основной_20_шрифт_20_абзаца"><text:span text:style-name="T75">и нарушают требования части 1 статьи 2 Закона о закупках.</text:span></text:span></text:p>
      <text:list xml:id="list2087824752300342806" text:style-name="L4">
        <text:list-item>
          <text:list>
            <text:list-item>
              <text:list>
                <text:list-item>
                  <text:p text:style-name="P92"><text:span text:style-name="Основной_20_шрифт_20_абзаца"><text:span text:style-name="T75">Согласно доводу Жалобы, </text:span></text:span><text:span text:style-name="Основной_20_шрифт_20_абзаца"><text:span text:style-name="T88">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, а также предоставление в составе заявки на участие в закупке документа, подтверждающего соответствие участника закупки указанному требованию.</text:span></text:span></text:p>
                </text:list-item>
              </text:list>
            </text:list-item>
          </text:list>
        </text:list-item>
      </text:list>
      <text:p text:style-name="P74"><text:span text:style-name="Основной_20_шрифт_20_абзаца"><text:span text:style-name="T47">Подпунктом 3 пункта 3.2.2 Блока 2 Информационной карты Документации установлено требование о наличии у участника закупки </text:span></text:span><text:soft-page-break/><text:span text:style-name="Основной_20_шрифт_20_абзаца"><text:span text:style-name="T47">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в случае использования при обращении с отходами новой технологии/техники /вещества. </text:span></text:span><text:span text:style-name="T125">Основание - пункт 5 статьи 11 Федерального закона от 23.11.1995 № 174-ФЗ «Об экологической экспертизе». В подтверждение соответствия указанному требованию участник закупки должен представить в составе заявки на участие в Запросе предложений копию положительного заключения государственной экологической экспертизы (в том числе приказа об утверждении заключения) на проект технической документации новой технологии/техники/вещества, предусматривающий их использование в планируемом месте осуществления работ</text:span><text:span text:style-name="T126"> или копию письма уполномоченного органа исполнительной власти в </text:span><text:span text:style-name="T126">области экологической экспертизы о том, что проект технической документации не является объектом государственной экологической экспертизы,  датированное не  ранее 01.01.2015г.</text:span></text:p>
      <text:p text:style-name="P78"><text:span text:style-name="Основной_20_шрифт_20_абзаца"><text:span text:style-name="T47">Вместе с тем, установление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/техники/вещества, </text:span></text:span><text:span text:style-name="Основной_20_шрифт_20_абзаца"><text:span text:style-name="T60">предусматривающий их использование в планируемом месте осуществления работ,</text:span></text:span><text:span text:style-name="Основной_20_шрифт_20_абзаца"><text:span text:style-name="T47"> является неправомерным и ограничивает количество участников закупки, так как обременяет участников Запроса предложений заблаговременно получить указанное заключение на проект технической документации <text:s/>новой технологии/техники/вещества, которые будут использоваться </text:span></text:span><text:span text:style-name="Основной_20_шрифт_20_абзаца"><text:span text:style-name="T60">в месте осуществления работ,</text:span></text:span><text:span text:style-name="Основной_20_шрифт_20_абзаца"><text:span text:style-name="T47"> установленном в Документации.</text:span></text:span></text:p>
      <text:p text:style-name="P4"><text:span text:style-name="Основной_20_шрифт_20_абзаца"><text:span text:style-name="T47">При этом, вышеуказанный документ будет необходим в период оказания услуг, выполняемых по договору, заключаемому по результатам закупки, и может быть получен участником закупки в установленном законом порядке в случае победы в Запросе предложений.</text:span></text:span></text:p>
      <text:p text:style-name="P74"><text:span text:style-name="Основной_20_шрифт_20_абзаца"><text:span text:style-name="T47">На основании вышеизложенного,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являются излишними, а также </text:span></text:span><text:span text:style-name="Основной_20_шрифт_20_абзаца"><text:span text:style-name="T76">противоречат </text:span></text:span><text:span text:style-name="Основной_20_шрифт_20_абзаца"><text:span text:style-name="T48">пункту 2 части 1 статьи 3 Закона о закупках, </text:span></text:span><text:span text:style-name="Основной_20_шрифт_20_абзаца"><text:span text:style-name="T43">пункту 3.2.2 Положения о закупке </text:span></text:span><text:span text:style-name="Основной_20_шрифт_20_абзаца"><text:span text:style-name="T76">и нарушают требования части 1 статьи 2 Закона о закупках.</text:span></text:span></text:p>
      <text:p text:style-name="P74"><text:span text:style-name="Основной_20_шрифт_20_абзаца"><text:span text:style-name="T76">4. </text:span></text:span><text:span text:style-name="Основной_20_шрифт_20_абзаца"><text:span text:style-name="T67">Согласно доводу Жалобы, 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.</text:span></text:span></text:p>
      <text:p text:style-name="P77"><text:soft-page-break/><text:span text:style-name="Основной_20_шрифт_20_абзаца"><text:span text:style-name="T47">Согласно <text:s/>подпункту 4 пункта 3.2.2 Блока 2 Информационной карты Документации участник закупки должен иметь в наличии технические условия (далее — ТУ) на получаемую в результате утилизации отходов продукцию, определяющих требования к производству продукции, содержащих описание методов контроля. Для подтверждения соответствия указанному требованию Документации участник в составе заявки на участие в Запросе предложений должен предоставить заверенные ЭЦП копии ТУ на продукцию, получаемую в результате утилизации отходов, а также копию документа, подтверждающего права участника закупки на использование ТУ. </text:span></text:span></text:p>
      <text:p text:style-name="P79"><text:span text:style-name="Основной_20_шрифт_20_абзаца"><text:span text:style-name="T47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75"><text:span text:style-name="Основной_20_шрифт_20_абзаца"><text:span text:style-name="T3">Таким образом, установление вышеуказанного требования ограничивает </text:span></text:span><text:span text:style-name="Основной_20_шрифт_20_абзаца"><text:span text:style-name="T3">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p text:style-name="P76"><text:span text:style-name="Основной_20_шрифт_20_абзаца"><text:span text:style-name="T17">На основании вышеизложенного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80">противоречит </text:span></text:span><text:span text:style-name="Основной_20_шрифт_20_абзаца"><text:span text:style-name="T19">пункту 2 части 1 статьи 3 Закона о закупках</text:span></text:span><text:span text:style-name="Основной_20_шрифт_20_абзаца"><text:span text:style-name="T80"> </text:span></text:span><text:span text:style-name="Основной_20_шрифт_20_абзаца"><text:span text:style-name="T20">пункту 3.2.2 Положения о закупке </text:span></text:span><text:span text:style-name="Основной_20_шрифт_20_абзаца"><text:span text:style-name="T80">и нарушают требования</text:span></text:span><text:span text:style-name="Основной_20_шрифт_20_абзаца"><text:span text:style-name="T17"> </text:span></text:span><text:span text:style-name="Основной_20_шрифт_20_абзаца"><text:span text:style-name="T80">части 1 статьи 2 Закона о закупках.</text:span></text:span></text:p>
      <text:list xml:id="list1924667822682885368" text:style-name="L5">
        <text:list-item>
          <text:list>
            <text:list-item>
              <text:list>
                <text:list-item>
                  <text:p text:style-name="P104"><text:span text:style-name="Основной_20_шрифт_20_абзаца"><text:span text:style-name="T69">Согласно доводу Жалобы, </text:span></text:span><text:span text:style-name="Основной_20_шрифт_20_абзаца"><text:span text:style-name="T17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1">В соответствии с подпунктом 5 пункта 3.2.2 Блока 2 Информационной карты Документации в случае утилизации отходов участнику закупки необходимо представить в составе заявки на участие в Запросе предложений техническое свидетельство, подтверждающее пригодность продукции для применения (для продукции, применяемой в строительстве). Основание - </text:span></text:span><text:span text:style-name="Основной_20_шрифт_20_абзаца"><text:span text:style-name="T26"><text:s/></text:span></text:span><text:span text:style-name="Основной_20_шрифт_20_абзаца"><text:span text:style-name="T21">Приказ Госстроя от 16.04.2013 № 129/ГС, приказ Минрегиона РФ от 24.12.2008 № 292 (далее — Приказ).</text:span></text:span></text:p>
      <text:p text:style-name="P44"><text:span text:style-name="Основной_20_шрифт_20_абзаца"><text:span text:style-name="T21">Из пояснений представителя Заказчика следует, что <text:s/>с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20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</text:span></text:span><text:soft-page-break/><text:span text:style-name="Основной_20_шрифт_20_абзаца"><text:span text:style-name="T20">свидетельство.</text:span></text:span></text:p>
      <text:p text:style-name="P44"><text:span text:style-name="Основной_20_шрифт_20_абзаца"><text:span text:style-name="T21">Вместе с тем, вышеуказанный Приказ распространяется исключительно на новую продукцию, при этом в соответствии с проектом договора Документации по результатам утилизации отходов у участников закупки не возникает обязанности производить новую продукцию.</text:span></text:span></text:p>
      <text:p text:style-name="P44"><text:span text:style-name="Основной_20_шрифт_20_абзаца"><text:span text:style-name="T21">Также участник в период изготовления может использовать <text:s/></text:span></text:span><text:span text:style-name="Основной_20_шрифт_20_абзаца"><text:span text:style-name="T20">нормативные документы полностью или частично регламентирующие <text:s/></text:span></text:span><text:span text:style-name="Основной_20_шрифт_20_абзаца"><text:span text:style-name="T21">изготовление новой продукции.</text:span></text:span></text:p>
      <text:p text:style-name="P44"><text:span text:style-name="Основной_20_шрифт_20_абзаца"><text:span text:style-name="T21">Учитывая изложенное, <text:s/>установление требования о наличии у участника закупки в составе заявки <text:s/>технического свидетельства неправомерно, поскольку не все участники закупки в случае утилизации будут производить новую продукцию.</text:span></text:span></text:p>
      <text:p text:style-name="P44"><text:span text:style-name="Основной_20_шрифт_20_абзаца"><text:span text:style-name="T84">Таким образом, действия Заказчика, неправомерно установившего в </text:span></text:span><text:span text:style-name="Основной_20_шрифт_20_абзаца"><text:span text:style-name="T84">Документации вышеуказанные требования противоречат </text:span></text:span><text:span text:style-name="Основной_20_шрифт_20_абзаца"><text:span text:style-name="T24">пункту 2 части 1 статьи 3 Закона о закупках, </text:span></text:span><text:span text:style-name="Основной_20_шрифт_20_абзаца"><text:span text:style-name="T25">пункту 3.2.2. Положения о закупке </text:span></text:span><text:span text:style-name="Основной_20_шрифт_20_абзаца"><text:span text:style-name="T84">и нарушают требования части 1 статьи 2 Закона о закупках.</text:span></text:span></text:p>
      <text:list xml:id="list1738483298413477807" text:style-name="L6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84">Согласно доводу Жалобы, </text:span></text:span><text:span text:style-name="Основной_20_шрифт_20_абзаца"><text:span text:style-name="T17">Заказчиком в Документации 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76">П</text:span></text:span><text:span text:style-name="Основной_20_шрифт_20_абзаца"><text:span text:style-name="T47">унктом 3.2.2 Блока 2 Информационной карты Документации установлено требование о наличии у участника закупки:</text:span></text:span></text:p>
      <text:list xml:id="list6139074029061094716" text:style-name="L7">
        <text:list-item>
          <text:p text:style-name="P105"><text:span text:style-name="Основной_20_шрифт_20_абзаца"><text:span text:style-name="T47">опыта выполнения работ, аналогичных предмету закупки в соответствующем объеме. Под услугами, аналогичными предмету закупки, понимаются утилизация отходов бурения, образующихся при строительстве эксплуатационных скважин;</text:span></text:span></text:p>
        </text:list-item>
        <text:list-item>
          <text:p text:style-name="P111"><text:span text:style-name="T125">на праве собственности или ином законном праве (аренда, лизинг, договор оказания услуг) </text:span><text:span text:style-name="Основной_20_шрифт_20_абзаца"><text:span text:style-name="T39">техники и/или оборудования, предназначенного для выполнения работ, в количестве, необходимом для выполнения работ в соответствии с предметом закупки;</text:span></text:span></text:p>
        </text:list-item>
        <text:list-item>
          <text:p text:style-name="P111"><text:span text:style-name="Основной_20_шрифт_20_абзаца"><text:span text:style-name="T39">работников (штатных или привлеченных на договорной основе), имеющих  профессиональное обучение или дополнительное профессиональное образование, подтвержденное документами о квалификации в соответствии с законодательством об образовании на право работы с отходами, в количестве, необходимом для выполнения работ в соответствии с предметом закупки.</text:span></text:span></text:p>
        </text:list-item>
      </text:list>
      <text:p text:style-name="P80"><text:span text:style-name="T133">Вместе с тем, </text:span><text:span text:style-name="Основной_20_шрифт_20_абзаца"><text:span text:style-name="T18">отсутствие у участника закупки фактов выполнения работ,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Запроса предложений.</text:span></text:span></text:p>
      <text:p text:style-name="P50"><text:span text:style-name="Основной_20_шрифт_20_абзаца"><text:span text:style-name="T22">Также, отсутствие у участника закупки на момент подачи заявки </text:span></text:span><text:span text:style-name="Основной_20_шрифт_20_абзаца"><text:span text:style-name="T81"><text:s/></text:span></text:span><text:span text:style-name="Основной_20_шрифт_20_абзаца"><text:span text:style-name="T22">указанных материально-технических и кадровых ресурсов, а также подтверждающих документов, не влияет на возможность надлежащего </text:span></text:span><text:soft-page-break/><text:span text:style-name="Основной_20_шрифт_20_абзаца"><text:span text:style-name="T22">исполнения таким участником обязательств по договору, заключаемому по результатам</text:span></text:span><text:span text:style-name="Основной_20_шрифт_20_абзаца"><text:span text:style-name="T82"> Запроса предложений</text:span></text:span><text:span text:style-name="Основной_20_шрифт_20_абзаца"><text:span text:style-name="T22">, поскольку такие материально-технические и кадровые ресурсы могут быть привлечены <text:s/>участником закупки после подведения итогов закупки, в случае признания такого участника победителем <text:s/>закупки, <text:s text:c="2"/>а, <text:s text:c="2"/>напротив, <text:s text:c="2"/>налагает <text:s text:c="2"/>дополнительные <text:s text:c="2"/>финансовые </text:span></text:span><text:span text:style-name="T107">обязательства на участника закупки для целей принятия участия в </text:span><text:span text:style-name="Основной_20_шрифт_20_абзаца"><text:span text:style-name="T82">Запросе предложений</text:span></text:span><text:span text:style-name="Основной_20_шрифт_20_абзаца"><text:span text:style-name="T22">.</text:span></text:span></text:p>
      <text:p text:style-name="P31"><text:span text:style-name="Основной_20_шрифт_20_абзаца"><text:span text:style-name="T43">Учитывая изложенное, установление вышеуказанных требований в качестве обязательных требований к участникам Запроса предложений </text:span></text:span><text:span text:style-name="Основной_20_шрифт_20_абзаца"><text:span text:style-name="T78">противоречит </text:span></text:span><text:span text:style-name="Основной_20_шрифт_20_абзаца"><text:span text:style-name="T53">пункту 2 части 1 статьи 3 Закона о закупках, </text:span></text:span><text:span text:style-name="Основной_20_шрифт_20_абзаца"><text:span text:style-name="T54">пункту 3.2.2. Положения о закупке </text:span></text:span><text:span text:style-name="Основной_20_шрифт_20_абзаца"><text:span text:style-name="T78">и нарушает требования части 1 статьи 2 Закона о закупках.</text:span></text:span></text:p>
      <text:list xml:id="list7391121998715618186" text:style-name="L8">
        <text:list-item>
          <text:list>
            <text:list-item>
              <text:list>
                <text:list-item>
                  <text:p text:style-name="P106"><text:span text:style-name="Основной_20_шрифт_20_абзаца"><text:span text:style-name="T78">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к участникам Запроса предложений об </text:span></text:span><text:span text:style-name="Основной_20_шрифт_20_абзаца"><text:span text:style-name="T38">отсутствии в течении 2 лет судебных разбирательств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9">Пунктом </text:span></text:span><text:span text:style-name="Основной_20_шрифт_20_абзаца"><text:span text:style-name="T62">3.2.2 </text:span></text:span><text:span text:style-name="Основной_20_шрифт_20_абзаца"><text:span text:style-name="T49">Блока 2 </text:span></text:span><text:span text:style-name="Основной_20_шрифт_20_абзаца"><text:span text:style-name="T47">Информационной карты</text:span></text:span><text:span text:style-name="Основной_20_шрифт_20_абзаца"><text:span text:style-name="T62"> Документации к участникам Запроса предложений</text:span></text:span><text:span text:style-name="Основной_20_шрифт_20_абзаца"><text:span text:style-name="T49"> </text:span></text:span><text:span text:style-name="Основной_20_шрифт_20_абзаца"><text:span text:style-name="T62">установлено требование об </text:span></text:span><text:span text:style-name="Основной_20_шрифт_20_абзаца"><text:span text:style-name="T49">о</text:span></text:span><text:span text:style-name="Основной_20_шрифт_20_абзаца"><text:span text:style-name="T62">тсутстви</text:span></text:span><text:span text:style-name="Основной_20_шрифт_20_абзаца"><text:span text:style-name="T49">и</text:span></text:span><text:span text:style-name="Основной_20_шрифт_20_абзаца"><text:span text:style-name="T62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 </text:span></text:span></text:p>
      <text:p text:style-name="P63"><text:span text:style-name="Основной_20_шрифт_20_абзаца"><text:span text:style-name="T70"><text:tab/>Вместе с тем</text:span></text:span><text:span text:style-name="Основной_20_шрифт_20_абзаца"><text:span text:style-name="T50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64"><text:span text:style-name="T118"><text:tab/>Таким образом, 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, поскольку </text:span><text:span text:style-name="Основной_20_шрифт_20_абзаца"><text:span text:style-name="T23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31"><text:span text:style-name="Основной_20_шрифт_20_абзаца"><text:span text:style-name="T62">Учитывая изложенное, установление вышеуказанного требования в качестве обязательного требования к участникам Запроса </text:span></text:span><text:span text:style-name="Основной_20_шрифт_20_абзаца"><text:span text:style-name="T49">предложений</text:span></text:span><text:span text:style-name="Основной_20_шрифт_20_абзаца"><text:span text:style-name="T62">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2467096664007866522" text:style-name="L9">
        <text:list-item>
          <text:list>
            <text:list-item>
              <text:list>
                <text:list-item>
                  <text:p text:style-name="P107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38">Заказчиком в Документации </text:span></text:span><text:soft-page-break/><text:span text:style-name="Основной_20_шрифт_20_абзаца"><text:span text:style-name="T38">неправомерно установлен запрет на привлечение субподрядных организаций для выполнения работ по предмету закупк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8">Пунктом 3.2.3 </text:span></text:span><text:span text:style-name="Основной_20_шрифт_20_абзаца"><text:span text:style-name="T49">Блока 2 </text:span></text:span><text:span text:style-name="Основной_20_шрифт_20_абзаца"><text:span text:style-name="T47">Информационной карты</text:span></text:span><text:span text:style-name="Основной_20_шрифт_20_абзаца"><text:span text:style-name="T62"> Документации </text:span></text:span><text:span text:style-name="Основной_20_шрифт_20_абзаца"><text:span text:style-name="T49">установлено: «Возможно привлечение субподряда на следующие виды работ:</text:span></text:span></text:p>
      <text:list xml:id="list5582688836659289367" text:style-name="L10">
        <text:list-item>
          <text:p text:style-name="P108"><text:span text:style-name="Основной_20_шрифт_20_абзаца"><text:span text:style-name="T38">оказание транспортных услуг по доставке персонала, ТМЦ (без права обращения с отходами);</text:span></text:span></text:p>
        </text:list-item>
        <text:list-item>
          <text:p text:style-name="P108"><text:span text:style-name="Основной_20_шрифт_20_абзаца"><text:span text:style-name="T38">проведение лабораторных исследований аккредитованной лабораторией.</text:span></text:span></text:p>
        </text:list-item>
      </text:list>
      <text:p text:style-name="P31"><text:span text:style-name="Основной_20_шрифт_20_абзаца"><text:span text:style-name="T38">Субподрядчики (соисполнители) должны соответствовать следующим квалификационным требованиям, и представить подтверждающие документы в составе квалификационной части заявки:</text:span></text:span></text:p>
      <text:list xml:id="list1386146354072092591" text:style-name="L11">
        <text:list-item>
          <text:p text:style-name="P109"><text:span text:style-name="Основной_20_шрифт_20_абзаца"><text:span text:style-name="T38">Наличие у субподрядчика собственной аккредитованной лаборатории;</text:span></text:span></text:p>
        </text:list-item>
        <text:list-item>
          <text:p text:style-name="P109"><text:span text:style-name="Основной_20_шрифт_20_абзаца"><text:span text:style-name="T38">Обязательство на период предоставления услуг заключить договор (-ы) добровольного страхования работников от несчастных случаев со страховой суммой не менее 400 тыс. рублей, с включением в договор рисков смерти в результате несчастного случая; постоянной (полной) утраты трудоспособности в результате несчастного случая с установлением I, II, III групп инвалидности;</text:span></text:span></text:p>
        </text:list-item>
        <text:list-item>
          <text:p text:style-name="P109"><text:span text:style-name="Основной_20_шрифт_20_абзаца"><text:span text:style-name="T38">Отсутствие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 расторжения ПАО «НК «Роснефть» или Обществом группы в одностороннем порядке договора в связи с существенными нарушениями договора».</text:span></text:span></text:p>
        </text:list-item>
      </text:list>
      <text:p text:style-name="P31"><text:span text:style-name="Основной_20_шрифт_20_абзаца"><text:span text:style-name="T62">Вместе <text:s/>с тем, в соответствии с положениями Закона о закупках, заказчик вправе установить требования исключительно к участникам закупки. Таким образом, требования к субподрядным организациям устанавливаются исполнителем по договору самостоятельно в соответствующем договоре, заключаемом между исполнителем и соисполнителем, и не могут быть установлены Заказчиком в Документации.</text:span></text:span></text:p>
      <text:p text:style-name="P31"><text:span text:style-name="Основной_20_шрифт_20_абзаца"><text:span text:style-name="T62">Также, ограничение возможности привлечения субподрядных <text:s text:c="15"/>организаций/соисполнителей по договору, заключаемому по результатам закупки, является вмешательством в хозяйственную деятельность исполнителя по договору, что ограничивает количество участников закупки.</text:span></text:span></text:p>
      <text:p text:style-name="P31"><text:span text:style-name="Основной_20_шрифт_20_абзаца"><text:span text:style-name="T62">На основании вышеизложенного, Комиссия ФАС России пришла к выводу, что действия Заказчика, выразившиеся в установлении в Документации </text:span></text:span><text:span text:style-name="Основной_20_шрифт_20_абзаца"><text:span text:style-name="T49">требований к субподрядным организациям, а также </text:span></text:span><text:span text:style-name="Основной_20_шрифт_20_абзаца"><text:span text:style-name="T62">запрета на привлечение субподрядчиков/соисполнителей </text:span></text:span><text:span text:style-name="Основной_20_шрифт_20_абзаца"><text:span text:style-name="T49">на виды работ не указанные в соответствующем пункте Документации,</text:span></text:span><text:span text:style-name="Основной_20_шрифт_20_абзаца"><text:span text:style-name="T62"> противоречат пункту 2 части 1 статьи 3 Закона о закупках, пункту 3.2.2 Положения о закупке, что нарушает </text:span></text:span><text:soft-page-break/><text:span text:style-name="Основной_20_шрифт_20_абзаца"><text:span text:style-name="T62">требования части 1 статьи 2 Закона о закупках.</text:span></text:span></text:p>
      <text:list xml:id="list5286233299506727759" text:style-name="L12">
        <text:list-item>
          <text:list>
            <text:list-item>
              <text:list>
                <text:list-item>
                  <text:p text:style-name="P110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о соответствии квалификационным требованиями каждого коллективного участник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8">Пунктом 3.2.4 Блока 2 Информационной карты </text:span></text:span><text:span text:style-name="Основной_20_шрифт_20_абзаца"><text:span text:style-name="T62">Документации </text:span></text:span><text:span text:style-name="Основной_20_шрифт_20_абзаца"><text:span text:style-name="T49">установлены дополнительные требования к квалификации коллективных участников закупки. При этом в соответствии с указанным пунктом Документации, такие требования применяются к члену коллективного участника закупки в зависимости от планируемых к выполнению видов и объемов работ, указанных в соглашении.</text:span></text:span></text:p>
      <text:p text:style-name="P31"><text:span text:style-name="Основной_20_шрифт_20_абзаца"><text:span text:style-name="T49">На заседании Комиссии ФАС России представитель Заказчика пояснил, что дополнительные требования к квалификации коллективного участника закупки применяются в совокупности ко всем членам такого участника.</text:span></text:span></text:p>
      <text:p text:style-name="P31"><text:span text:style-name="Основной_20_шрифт_20_абзаца"><text:span text:style-name="T49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31"><text:span text:style-name="Основной_20_шрифт_20_абзаца"><text:span text:style-name="T49">Таким образом, довод Жалобы не нашел своего подтверждения.</text:span></text:span></text:p>
      <text:p text:style-name="P36"><text:span text:style-name="Основной_20_шрифт_20_абзаца"><text:span text:style-name="T55">При этом, предметом обжалования являются, согласно Жалобе Заявителя, действия Заказчика, выразившиеся, в неправомерном осуществлении и проведении Заказчиком закупки с нарушением требований Закона о закупках, </text:span></text:span><text:span text:style-name="Основной_20_шрифт_20_абзаца"><text:span text:style-name="T56"><text:s/></text:span></text:span><text:span text:style-name="Основной_20_шрифт_20_абзаца"><text:span text:style-name="T55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2"><text:span text:style-name="Основной_20_шрифт_20_абзаца"><text:span text:style-name="T45">На основании изложенного, Комиссией ФАС России выявлены следующие нарушения.</text:span></text:span></text:p>
      <text:p text:style-name="P31"><text:span text:style-name="Основной_20_шрифт_20_абзаца"><text:span text:style-name="T38">10. Частью 5 статьи 4 Закона о закупках установлено, </text:span></text:span><text:span text:style-name="Основной_20_шрифт_20_абзаца"><text:span text:style-name="T49">что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ИС размещаются информация о закупке, в том числе разъяснения этой документации.</text:span></text:span></text:p>
      <text:p text:style-name="P31"><text:span text:style-name="Основной_20_шрифт_20_абзаца"><text:span text:style-name="T49">На заседании Комиссии ФАС России представитель Заявителя представил материалы, согласно которым в адрес Заказчика направлен запрос разъяснений от 31.10.2018 № б/н, при этом ответ на такой запрос представлен Заказчиком на сайте оператора электронной площадки.</text:span></text:span></text:p>
      <text:p text:style-name="P31"><text:span text:style-name="Основной_20_шрифт_20_абзаца"><text:span text:style-name="T49">Вместе с тем, На заседании Комиссии ФАС России установлено, что разъяснения Документации, представленные Заявителя, не размещены в ЕИС.</text:span></text:span></text:p>
      <text:p text:style-name="P31"><text:span text:style-name="Основной_20_шрифт_20_абзаца"><text:span text:style-name="T49">Учитывая изложенное, вышеуказанные действия Заказчика нарушают часть 5 статьи 4 Закона о закупках.</text:span></text:span></text:p>
      <text:p text:style-name="P32"><text:span text:style-name="Основной_20_шрифт_20_абзаца"><text:span text:style-name="T45">11. </text:span></text:span><text:span text:style-name="Основной_20_шрифт_20_абзаца"><text:span text:style-name="T51">В соответствии с пунктом 11 части 10 статьи 4 Закона о закупках в документации о конкурентной закупке должны быть указаны, в том числе, форма, порядок, дата и время окончания срока предоставления участникам </text:span></text:span><text:soft-page-break/><text:span text:style-name="Основной_20_шрифт_20_абзаца"><text:span text:style-name="T51">такой закупки разъяснений положений документации о закупке.</text:span></text:span></text:p>
      <text:p text:style-name="P55"><text:span text:style-name="Основной_20_шрифт_20_абзаца"><text:span text:style-name="T51">Согласно статьи 190 Гражданского кодекса Российской Федерации у</text:span></text:span><text:span text:style-name="Основной_20_шрифт_20_абзаца"><text:span text:style-name="T11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55"><text:span text:style-name="Основной_20_шрифт_20_абзаца"><text:span text:style-name="T11">Как указывалось выше, в пункте <text:s/></text:span></text:span><text:span text:style-name="Основной_20_шрифт_20_абзаца"><text:span text:style-name="T51">11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окончания срока предоставления участникам закупки разъяснений положений документации о закупке.</text:span></text:span></text:p>
      <text:p text:style-name="P55"><text:span text:style-name="Основной_20_шрифт_20_абзаца"><text:span text:style-name="T51">Вместе с тем, настоящая Документация не содержит указаний на календарную дату окончания срока <text:s/>предоставления участникам закупки </text:span></text:span><text:span text:style-name="Основной_20_шрифт_20_абзаца"><text:span text:style-name="T51">разъяснений положений Документации.</text:span></text:span></text:p>
      <text:p text:style-name="P31"><text:span text:style-name="Основной_20_шрифт_20_абзаца"><text:span text:style-name="T51">Таким образом, в Документации Заказчиком, не установлены конкретные даты представления разъяснений положении Документации участникам закупки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38">12. </text:span></text:span><text:span text:style-name="Основной_20_шрифт_20_абзаца"><text:span text:style-name="T63">В соответствии с </text:span></text:span><text:span text:style-name="Основной_20_шрифт_20_абзаца"><text:span text:style-name="T43">абзацем «б» пункта 3.2.2</text:span></text:span><text:span text:style-name="Основной_20_шрифт_20_абзаца"><text:span text:style-name="T63"> Блока 3 Документации участник закупки при подготовке квалификационной части заявки дополнительно должен представить, в том числе 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span></text:span></text:p>
      <text:p text:style-name="P58"><text:span text:style-name="Emphasis"><text:span text:style-name="T57">Вместе с тем, в случае если участником </text:span></text:span><text:span text:style-name="Основной_20_шрифт_20_абзаца"><text:span text:style-name="T51">Запроса предложений</text:span></text:span><text:span text:style-name="Emphasis"><text:span text:style-name="T57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0"><text:span text:style-name="Emphasis"><text:span text:style-name="T5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1"><text:span text:style-name="Основной_20_шрифт_20_абзаца"><text:span text:style-name="T62">Учитывая изложенное, </text:span></text:span><text:span text:style-name="Основной_20_шрифт_20_абзаца"><text:span text:style-name="T49">действия Заказчика, </text:span></text:span><text:span text:style-name="Основной_20_шрифт_20_абзаца"><text:span text:style-name="T62">устано</text:span></text:span><text:span text:style-name="Основной_20_шрифт_20_абзаца"><text:span text:style-name="T49">вившего</text:span></text:span><text:span text:style-name="Основной_20_шрифт_20_абзаца"><text:span text:style-name="T62"> вышеуказанн</text:span></text:span><text:span text:style-name="Основной_20_шрифт_20_абзаца"><text:span text:style-name="T49">ое</text:span></text:span><text:span text:style-name="Основной_20_шрифт_20_абзаца"><text:span text:style-name="T62"> требовани</text:span></text:span><text:span text:style-name="Основной_20_шрифт_20_абзаца"><text:span text:style-name="T49">е</text:span></text:span><text:span text:style-name="Основной_20_шрифт_20_абзаца"><text:span text:style-name="T62"> в качестве обязательн</text:span></text:span><text:span text:style-name="Основной_20_шрифт_20_абзаца"><text:span text:style-name="T49">ого</text:span></text:span><text:span text:style-name="Основной_20_шрифт_20_абзаца"><text:span text:style-name="T62"> требовани</text:span></text:span><text:span text:style-name="Основной_20_шрифт_20_абзаца"><text:span text:style-name="T49">я</text:span></text:span><text:span text:style-name="Основной_20_шрифт_20_абзаца"><text:span text:style-name="T62"> к участникам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62">, </text:span></text:span><text:span text:style-name="Основной_20_шрифт_20_абзаца"><text:span text:style-name="T49">противоречат</text:span></text:span><text:span text:style-name="Основной_20_шрифт_20_абзаца"><text:span text:style-name="T62"> пункту 2 части 1 статьи 3 Закона о </text:span></text:span><text:soft-page-break/><text:span text:style-name="Основной_20_шрифт_20_абзаца"><text:span text:style-name="T62">закупках, пункту 3.2.2 Положения о закупке, что нарушает требования части 1 статьи 2 Закона о закупках.</text:span></text:span></text:p>
      <text:p text:style-name="P11"><text:span text:style-name="Основной_20_шрифт_20_абзаца"><text:span text:style-name="T49">13. </text:span></text:span><text:span text:style-name="Основной_20_шрифт_20_абзаца"><text:span text:style-name="T48">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span></text:span></text:p>
      <text:p text:style-name="P81"><text:span text:style-name="T71">Согласно пункту 3.4.1 </text:span><text:span text:style-name="Основной_20_шрифт_20_абзаца"><text:span text:style-name="T47">Блока 3 Документации п</text:span></text:span><text:span text:style-name="T89">обедитель закупки должен осуществлять взаиморасчеты с использованием счетов, обслуживаемых АО «ВБРР».</text:span></text:p>
      <text:p text:style-name="P82"><text:span text:style-name="T90">Кроме того, согласно разделу 4.11 Договора, подрядчик</text:span><text:span text:style-name="T72"> обязуется включить условие об осуществлении расчетов с использованием счетов, открытых в АО «ВБРР», в договоры со всеми субподрядчиками, привлекаемыми подрядчиком для исполнения обязательств по договору, а также обеспечить включение такого условия в договоры между субподрядчиками всех </text:span><text:span text:style-name="T72">уровней</text:span><text:span text:style-name="T90">.</text:span></text:p>
      <text:p text:style-name="P56"><text:span text:style-name="Основной_20_шрифт_20_абзаца"><text:span text:style-name="T134">Вместе с тем, осуществление</text:span></text:span><text:span text:style-name="Основной_20_шрифт_20_абзаца"><text:span text:style-name="T135"> взаиморасчетов с использованием счетов в иных банках</text:span></text:span><text:span text:style-name="Основной_20_шрифт_20_абзаца"><text:span text:style-name="T134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предложений</text:span></text:span><text:span text:style-name="Основной_20_шрифт_20_абзаца"><text:span text:style-name="T134"> открыть счет в <text:s/>указанном в Документации Заказчиком банке.</text:span></text:span></text:p>
      <text:p text:style-name="P11"><text:span text:style-name="Основной_20_шрифт_20_абзаца"><text:span text:style-name="T38">Учитывая изложенное, установление в Документации указанного требования ограничивает количество участников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38">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14"><text:span text:style-name="Основной_20_шрифт_20_абзаца"><text:span text:style-name="T38">14. В соответствии с пунктом 3.8.2 Блока 3 Документации 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/text:span></text:p>
      <text:p text:style-name="P83"><text:span text:style-name="T110"> Вместе с тем, возможность участия в Запросе </text:span><text:span text:style-name="Основной_20_шрифт_20_абзаца"><text:span text:style-name="T120">предложений</text:span></text:span><text:span text:style-name="T110"> с учетом указанного </text:span><text:span text:style-name="T122">положения Документации зависит от волеизъявления Заказчика.</text:span></text:p>
      <text:p text:style-name="P84"><text:span text:style-name="T122">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Запроса предложений</text:span><text:span text:style-name="T122">.</text:span></text:p>
      <text:p text:style-name="P85"><text:span text:style-name="T122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</text:span><text:span text:style-name="Основной_20_шрифт_20_абзаца"><text:span text:style-name="T120">предложений</text:span></text:span><text:span text:style-name="T122"> в зависимость от решения Заказчика, которое может быть различным в отношении разных участников.</text:span></text:p>
      <text:p text:style-name="P85"><text:soft-page-break/><text:span text:style-name="T122">Вместе с тем, препятствование участником осуществлению выездной проверки является основанием для отклонения заявки участника Запроса предложений</text:span><text:span text:style-name="T122">. При этом, законодательством не установлена обязанность участника Запроса предложений</text:span><text:span text:style-name="T122">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p>
      <text:p text:style-name="P13"><text:span text:style-name="Основной_20_шрифт_20_абзаца"><text:span text:style-name="T38">Таким образом, установление вышеуказанных требований в качестве обязательных требований к участникам Запроса предложений</text:span></text:span><text:span text:style-name="Основной_20_шрифт_20_абзаца"><text:span text:style-name="T38"> ограничивает круг участников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38">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3961356814780080435" text:style-name="L13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38">Согласно пункту 3.2.2 Информационной карты Документации, требования к квалификации участников закупки установлены в разделе </text:span></text:span><text:span text:style-name="Основной_20_шрифт_20_абзаца"><text:span text:style-name="T38">«Руководство по оценке оферт» Документации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40">Пункт 2 раздела «Руководство по оценке оферт», </text:span></text:span><text:span text:style-name="Основной_20_шрифт_20_абзаца"><text:span text:style-name="T38"><text:s/>содержит требование к участникам закупки о соответствии участников закупки минимальным требованиям, предъявляемых Заказчиком к участникам закупки, в том числе, в рамках соблюдения принципа «должной осмотрительности». В подтверждение соответствия указанному требованию участник закупки должен представить в составе заявки документы, необходимые для подтверждения соответствия участника/поставщика минимальным требованиям, установленных Заказчиком, для прохождения аккредитации.</text:span></text:span></text:p>
      <text:p text:style-name="P16"><text:span text:style-name="Основной_20_шрифт_20_абзаца"><text:span text:style-name="T38">Блок 8 «Требования к Поставщику/Участнику закупки для прохождения аккредитации» Документации к участникам Запроса предложений устанавливает обязательные требования к участнику Запроса предложений. <text:s/></text:span></text:span></text:p>
      <text:p text:style-name="P16"><text:span text:style-name="Основной_20_шрифт_20_абзаца"><text:span text:style-name="T38">Пункт 12 Блока 8 «Требования к поставщику/участнику закупки для прохождения аккредитации» Документации предусматривает такое требование к участнику,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. </text:span></text:span></text:p>
      <text:p text:style-name="P16"><text:span text:style-name="Основной_20_шрифт_20_абзаца"><text:span text:style-name="T38">Вместе с тем, ни Документация ни Положение о закупке не определяют, что понимается под «проявлением должной осмотрительности» и каким образом Заказчик будет осуществлять вышеуказанную проверку. </text:span></text:span></text:p>
      <text:p text:style-name="P16"><text:span text:style-name="Основной_20_шрифт_20_абзаца"><text:span text:style-name="T38">Кроме того, установление указанного требования в качестве обязательного требования для прохождения аккредитации к участникам Запроса предложений, не свидетельствует о его неблагонадежности и не подтверждает невозможность участника Запроса предложений исполнять обязательства по договору, заключаемому по результатам закупки.</text:span></text:span></text:p>
      <text:p text:style-name="P16"><text:span text:style-name="Основной_20_шрифт_20_абзаца"><text:span text:style-name="T38">Таким образом, Заказчиком неправомерно установлены указанные <text:s/>требования в Документации, что противоречит пункту 2 части 1 статьи 3 Закона о закупках, пункту 3.2.2. Положения о закупке и нарушают требования части 1 </text:span></text:span><text:soft-page-break/><text:span text:style-name="Основной_20_шрифт_20_абзаца"><text:span text:style-name="T38">статьи 2 Закона о закупках.</text:span></text:span></text:p>
      <text:p text:style-name="P16"><text:span text:style-name="Основной_20_шрифт_20_абзаца"><text:span text:style-name="T38">16. </text:span></text:span><text:span text:style-name="Основной_20_шрифт_20_абзаца"><text:span text:style-name="T49">Блок 8 «Требования к Поставщику/Участнику закупки для прохождения аккредитации» </text:span></text:span><text:span text:style-name="Основной_20_шрифт_20_абзаца"><text:span text:style-name="T48">Документации к участникам Запроса </text:span></text:span><text:span text:style-name="Основной_20_шрифт_20_абзаца"><text:span text:style-name="T77">предложений</text:span></text:span><text:span text:style-name="Основной_20_шрифт_20_абзаца"><text:span text:style-name="T48"> устанавливает обязательные требования к участника Запроса </text:span></text:span><text:span text:style-name="Основной_20_шрифт_20_абзаца"><text:span text:style-name="T77">предложений</text:span></text:span><text:span text:style-name="Основной_20_шрифт_20_абзаца"><text:span text:style-name="T48">.</text:span></text:span></text:p>
      <text:p text:style-name="P86"><text:span text:style-name="T136">Согласно пункту 11 Блока 8 Документации установлено требование об о</text:span>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<text:span text:style-name="T136">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</text:span><text:span text:style-name="T136">деятельности или терроризму.</text:span></text:p>
      <text:p text:style-name="P87">Вместе с тем, ни Документация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87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88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16"><text:span text:style-name="Основной_20_шрифт_20_абзаца"><text:span text:style-name="T48">Установление вышеуказанных требований не соответствует пункту 9 части 10 статьи 4 Закона о закупках,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6644594281633238195" text:style-name="L14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59">Пунктами 13, 14 части 10 статьи 4 Закона о закупках установлено, что в документации о закупке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67">Согласно пункту 3.8.4 «Порядок применения критериев оценки заявок для выбора Победителя» Информационной карты Документации, оценка и сопоставления заявок, поданных на участие в Запросе предложений, осуществляется заказчиком по минимальной приведенной цене. При этом при расчете минимальной приведенной цены Заказчиком используется коэффициент </text:span></text:span><text:soft-page-break/><text:span text:style-name="Основной_20_шрифт_20_абзаца"><text:span text:style-name="T67">отвлечения денежных средств, который равен разнице значения предполагаемой Заказчиком даты исполнения обязательств и предполагаемой участником закупки даты исполнения обязательств. </text:span></text:span></text:p>
      <text:p text:style-name="P4"><text:span text:style-name="Основной_20_шрифт_20_абзаца"><text:span text:style-name="T67">Таким образом, Заказчиком осуществляется оценка величины срока оплаты услуг по договору, заключаемому по результатам проведения Запроса предложений.</text:span></text:span></text:p>
      <text:p text:style-name="P4"><text:span text:style-name="Основной_20_шрифт_20_абзаца"><text:span text:style-name="T67">В соответствии с пунктом 3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также форму годового отчета о закупке у субъектов малого и среднего предпринимательства и требования к содержанию этого отчета.</text:span></text:span></text:p>
      <text:p text:style-name="P4"><text:span text:style-name="Основной_20_шрифт_20_абзаца"><text:span text:style-name="T41">Согласно пункту 14(3) Постановления Правительства Российской Федерации от 11.12.14 № 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 № 1352) при осуществлении закупки в соответствии с подпунктом «а» пункта 4 Постановления № 1352 срок оплаты поставленных товаров (выполненных работ, оказанных услуг) по договору (отдельному этапу договора), заключенному по результатам закупки с субъектом малого и среднего предпринимательства (далее - СМП), должен составлять не более 30 календарных дней со дня подписания заказчиком документа о приемке товара (выполнении работы, оказании услуги) по договору (отдельному этапу договора).</text:span></text:span></text:p>
      <text:p text:style-name="P4"><text:span text:style-name="Основной_20_шрифт_20_абзаца"><text:span text:style-name="T41">Таким образом, в случае если победителем Запроса предложения является субъект СМП, то договор с таким участником может быть заключен исключительно с условием об оплате оказанных услуг в течении 30 дней после <text:s/>подписания Заказчиком документа о приемке оказанных услуг.</text:span></text:span></text:p>
      <text:p text:style-name="P4"><text:span text:style-name="Основной_20_шрифт_20_абзаца"><text:span text:style-name="T41">Также, на заседании Комиссии ФАС России представитель Заказчика сообщил, что учитывая требования Постановления № 1352, участники Запроса предложений, являющиеся субъектами СМП, могут представить, в том числе для целей оценки, срок оплаты оказанных услуг не более 30 дней.</text:span></text:span></text:p>
      <text:p text:style-name="P4"><text:span text:style-name="Основной_20_шрифт_20_абзаца"><text:span text:style-name="T41">Вместе с тем, указанный в Документации порядок оценки заявок по минимальной приведенной стоимости с учетом коэффициента отвлечения денежных средств не может быть признан объективным при определении победителя Запроса предложений, поскольку участники, являющиеся субъектами СМП, ограничены в представлении конкурентного срока оплаты оказанных услуг, в связи с чем иные участники закупки обладают преимущественными условия при представлении Заказчику ценового предложения.</text:span></text:span></text:p>
      <text:p text:style-name="P12"><text:span text:style-name="Основной_20_шрифт_20_абзаца"><text:span text:style-name="T42">Учитывая изложенное, Комиссия ФАС России приходит к выводу, что </text:span></text:span><text:soft-page-break/><text:span text:style-name="Основной_20_шрифт_20_абзаца"><text:span text:style-name="T42">Заказчиком ненадлежащим образом установлен порядок и критерии оценки заявок участников закупки, что не позволяет объективно сопоставить заявки участников Запроса предложений и выявить лучшее предложение участников закупки. Указанные действия нарушают часть 1 статьи 2, пункты 13, 14 части 10 статьи 4 Закона о закупках, что </text:span></text:span><text:span text:style-name="Основной_20_шрифт_20_абзаца"><text:span text:style-name="T46">содержит</text:span></text:span><text:span text:style-name="Основной_20_шрифт_20_абзаца"><text:span text:style-name="T64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7"><text:span text:style-name="Основной_20_шрифт_20_абзаца"><text:span text:style-name="T5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5">На основании вышеизложенного и в соответствии с частями 17, 20 статьи 18.1 Закона о защите конкуренции Комиссия ФАС России</text:p>
      <text:p text:style-name="P66"/>
      <text:p text:style-name="P66"/>
      <text:p text:style-name="P65"><text:span text:style-name="T91">РЕШИЛА</text:span>:</text:p>
      <text:p text:style-name="P65"/>
      <text:p text:style-name="P65"/>
      <text:list xml:id="list4386719655416228177" text:style-name="L15">
        <text:list-item>
          <text:p text:style-name="P97"><text:span text:style-name="T107">Признать жалобу </text:span><text:span text:style-name="T108">ООО «Чистая планета» (ИНН: 7204184334, <text:s text:c="11"/>ОГРН: 1127232066026) от 09.11.2018 № 220/м на действия (бездействие) заказчика ПАО «НК «Роснефть» (ИНН: 7706107510, ОГРН: 1027700043502) </text:span><text:span text:style-name="T109">при проведении </text:span><text:span text:style-name="T103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text:s text:c="23"/>(Приобское месторождения (приоритетный район - Горшковская площадь) </text:span><text:span text:style-name="T109">(извещени</text:span><text:span text:style-name="T103">е</text:span><text:span text:style-name="T109"> № </text:span><text:span text:style-name="T103">31807061333</text:span><text:span text:style-name="T109">) </text:span><text:span text:style-name="T104">обоснованной в части <text:s/>неправомерных требований Документации:</text:span></text:p>
        </text:list-item>
      </text:list>
      <text:list xml:id="list5260817694169495546" text:style-name="L16">
        <text:list-item>
          <text:p text:style-name="P98">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  </text:list-item>
        <text:list-item>
          <text:p text:style-name="P99">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;</text:p>
        </text:list-item>
        <text:list-item>
          <text:p text:style-name="P99">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  </text:list-item>
        <text:list-item>
          <text:p text:style-name="P100"><text:span text:style-name="Основной_20_шрифт_20_абзаца"><text:span text:style-name="T38">о наличии у участника закупки, в случае утилизации отходов, </text:span></text:span><text:soft-page-break/><text:span text:style-name="Основной_20_шрифт_20_абзаца"><text:span text:style-name="T38">технологического свидетельства, подтверждающего пригодность продукции для применения (для продукции, применяемой в строительстве);</text:span></text:span></text:p>
        </text:list-item>
        <text:list-item>
          <text:p text:style-name="P100"><text:span text:style-name="Основной_20_шрифт_20_абзаца"><text:span text:style-name="T38">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span></text:span></text:p>
        </text:list-item>
        <text:list-item>
          <text:p text:style-name="P100"><text:span text:style-name="Основной_20_шрифт_20_абзаца"><text:span text:style-name="T38">об отсутствии в течении 2 лет судебных разбирательств.</text:span></text:span></text:p>
        </text:list-item>
      </text:list>
      <text:list xml:id="list34458817" text:continue-list="list4386719655416228177" text:style-name="L15">
        <text:list-item>
          <text:p text:style-name="P112"><text:span text:style-name="T137">Признать </text:span><text:span text:style-name="Основной_20_шрифт_20_абзаца"><text:span text:style-name="T83">в действиях </text:span></text:span><text:span text:style-name="Основной_20_шрифт_20_абзаца"><text:span text:style-name="T4">ПАО «НК «Роснефть»</text:span></text:span><text:span text:style-name="T137"> нарушения части 1 статьи 2, части 3 статьи 3.2, части 5 статьи 4, пунктов 13, 14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112"><text:span text:style-name="Основной_20_шрифт_20_абзаца"><text:span text:style-name="T6">Выдать </text:span></text:span><text:span text:style-name="Основной_20_шрифт_20_абзаца"><text:span text:style-name="T5">ПАО «НК «Роснефть»</text:span></text:span><text:span text:style-name="Основной_20_шрифт_20_абзаца"><text:span text:style-name="T6"> обязательное к исполнению предписание, направленное на устранение выявленных нарушений, в соответствии с принятым решением от 15.11.2018 № 223ФЗ-844/18</text:span></text:span><text:span text:style-name="Основной_20_шрифт_20_абзаца"><text:span text:style-name="T7">.</text:span></text:span></text:p>
        </text:list-item>
        <text:list-item>
          <text:p text:style-name="P113">Передать соответствующему должностному лицу Управления контроля размещения государственного заказа ФАС России материалы дела <text:s text:c="19"/><text:span text:style-name="Основной_20_шрифт_20_абзаца"><text:span text:style-name="T8">от 15.11.2018 № 223ФЗ-844/18</text:span></text:span> для рассмотрения вопроса о возбуждении дела об административном правонарушении.</text:p>
        </text:list-item>
      </text:list>
      <text:p text:style-name="P15">Решение может быть обжаловано в арбитражный суд в течение трех месяцев со дня его вынесения.</text:p>
      <text:p text:style-name="P21"/>
      <text:p text:style-name="P115"/>
      <text:p text:style-name="P1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741C8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SpdTextFrame" text:anchor-type="paragraph" svg:x="0.499cm" svg:y="28.7cm" svg:width="4.8cm" draw:z-index="16"><draw:text-box fo:min-height="0.041cm"><text:p text:style-name="Frame_20_contents">2018-1427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9"><draw:text-box fo:min-height="0.041cm"><text:p text:style-name="Frame_20_contents">2018-142738(1) </text:p></draw:text-box></draw:frame><draw:frame draw:style-name="Mfr2" draw:name="SpdBarcode" text:anchor-type="paragraph" svg:x="0cm" svg:width="3.6cm" svg:height="0.78cm" draw:z-index="20"><draw:image xlink:href="Pictures/10000201000000780000001A4741C8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7:15:36.03</meta:creation-date>
    <meta:generator>OpenOffice.org/3.4.1$Win32 OpenOffice.org_project/341m1$Build-9593</meta:generator>
    <dc:date>2018-11-21T14:24:51.17</dc:date>
    <meta:print-date>2018-11-21T12:21:13.31</meta:print-date>
    <meta:document-statistic meta:table-count="0" meta:image-count="1" meta:object-count="0" meta:page-count="20" meta:paragraph-count="170" meta:word-count="6132" meta:character-count="49545"/>
    <meta:user-defined meta:name="Поле 1"/>
    <meta:user-defined meta:name="Поле 2"/>
    <meta:user-defined meta:name="Поле 3"/>
    <meta:user-defined meta:name="Поле 4"/>
  </office:meta>
</office:document-meta>
</file>