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D97F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741cm" style:rel-column-width="2853*"/>
    </style:style>
    <style:style style:name="Таблица1.B" style:family="table-column">
      <style:table-column-properties style:column-width="2.434cm" style:rel-column-width="9376*"/>
    </style:style>
    <style:style style:name="Таблица1.C" style:family="table-column">
      <style:table-column-properties style:column-width="1.429cm" style:rel-column-width="5503*"/>
    </style:style>
    <style:style style:name="Таблица1.D" style:family="table-column">
      <style:table-column-properties style:column-width="1.64cm" style:rel-column-width="6319*"/>
    </style:style>
    <style:style style:name="Таблица1.F" style:family="table-column">
      <style:table-column-properties style:column-width="2.328cm" style:rel-column-width="8969*"/>
    </style:style>
    <style:style style:name="Таблица1.G" style:family="table-column">
      <style:table-column-properties style:column-width="2.17cm" style:rel-column-width="8357*"/>
    </style:style>
    <style:style style:name="Таблица1.H" style:family="table-column">
      <style:table-column-properties style:column-width="1.826cm" style:rel-column-width="7032*"/>
    </style:style>
    <style:style style:name="Таблица1.I" style:family="table-column">
      <style:table-column-properties style:column-width="2.013cm" style:rel-column-width="77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2" style:family="table-row">
      <style:table-row-properties style:min-row-height="0.794cm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7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text-position="-33% 80%"/>
    </style:style>
    <style:style style:name="T7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9c7c94-41b0-4cd1-b247-537fa6a59be6" text:name="BossProviderVariable"/>
      </text:user-field-decls>
      <text:p text:style-name="P27"/>
      <text:p text:style-name="P28">&lt;...&gt;</text:p>
      <text:p text:style-name="P5"> </text:p>
      <text:p text:style-name="P5"> </text:p>
      <text:p text:style-name="P7">РЕШЕНИЕ № Т-194/18<text:line-break/>по результатам рассмотрения жалобы ООО УК «Новый город»<text:line-break/>на нарушение процедуры торгов и порядка заключения договоров</text:p>
      <text:p text:style-name="P5"> </text:p>
      <text:p text:style-name="P6">Дата принятия решения: 16.11.2018                                                            г. Москва</text:p>
      <text:p text:style-name="P4"> </text:p>
      <text:p text:style-name="P15">Комиссия ФАС России по рассмотрению жалоб на нарушение процедуры торгов и порядка заключения договоров № 93 в составе: <text:span text:style-name="T7">&lt;...&gt; </text:span>(далее – Комиссия ФАС России), при участии представителей:</text:p>
      <text:p text:style-name="P16">–  <text:span text:style-name="T1">ООО УК «Новый город»: </text:span><text:span text:style-name="T2">&lt;...&gt;</text:span><text:span text:style-name="T1">; </text:span></text:p>
      <text:p text:style-name="P16">–  <text:span text:style-name="T1">Министерство природных ресурсов и экологии Республики Дагестан: </text:span><text:span text:style-name="T2">&lt;...&gt;</text:span><text:span text:style-name="T1">,</text:span></text:p>
      <text:p text:style-name="P18"><text:span text:style-name="T3">рассмотрев жалобу ООО УК «Новый город», в том числе направленную письмом Дагестанского УФАС России от 01.11.2018 № 07-03/8074, на действия организатора торгов – Министерства природных ресурсов и экологии Республики Дагестан при проведении конкурсного отбора регионального оператора по обращению с твердыми коммунальными отходами на территории Центрального </text:span><text:span text:style-name="T4">I</text:span> <text:span text:style-name="T3">межмуниципального экологического отходоперерабатывающего </text:span><text:span text:style-name="T3">комплекса Республики Дагестан (извещение № 140918/5763504/02)<text:line-break/>в соответствии со статьей 18.1 Федерального закона от 26.07.2006 № 135-ФЗ<text:line-break/>«О защите конкуренции» (далее – Закон о защите конкуренции),</text:span></text:p>
      <text:p text:style-name="P5"> </text:p>
      <text:p text:style-name="P11">У С Т А Н О В И Л А:</text:p>
      <text:p text:style-name="P5"> </text:p>
      <text:p text:style-name="P17">В Федеральную антимонопольную службу поступила жалоба<text:line-break/>ООО УК «Новый город» (далее – Заявитель), в том числе направленная письмом Дагестанского УФАС России от 01.11.2018 № 07-03/8074, на действия организатора торгов – Министерства природных ресурсов и экологии Республики Дагестан (далее – Организатор торгов) при проведении конкурсного отбора регионального оператора по обращению с твердыми коммунальными отходами на территории Центрального I межмуниципального экологического отходоперерабатывающего комплекса Республики Дагестан (извещение № 140918/5763504/02) (далее – Конкурс; Жалоба).</text:p>
      <text:p text:style-name="P17">Из Жалобы следует, что Организатором торгов при оценке<text:line-break/>и сопоставлении заявок на участие в Конкурсе были нарушены положе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<text:soft-page-break/>(далее – Правила), а также Документации о конкурсном отборе регионального оператора по обращению с твердыми коммунальными отходами на территории Центрального I межмуниципального экологического отходоперерабатывающего комплекса Республики Дагестан, утвержденной приказом Министерства природных ресурсов и экологии Республики Дагестан от 13.09.2018 № 232 (далее – Конкурсная документация).</text:p>
      <text:p text:style-name="P17">Представитель Организатора торгов с доводами Жалобы не согласился, указав, что при оценке и сопоставлении заявок на участие в Конкурсе Организатор торгов действовал в соответствии с требованиями Правил<text:line-break/>и Конкурсной документации.</text:p>
      <text:p text:style-name="P17">Рассмотрев все представленные документы, а также выслушав пояснения представителей Заявителя и Организатора торгов, Комиссия ФАС России установила следующее.</text:p>
      <text:p text:style-name="P16"><text:span text:style-name="T3">14.09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4">www</text:span><text:span text:style-name="T3">.</text:span><text:span text:style-name="T4">torgi</text:span><text:span text:style-name="T3">.</text:span><text:span text:style-name="T4">gov</text:span><text:span text:style-name="T3">.</text:span><text:span text:style-name="T4">ru</text:span> <text:span text:style-name="T3">Организатором торгов было размещено извещение о проведении Конкурса, согласно которому дата начала подачи заявок на участие в Конкурсе – 18.09.2018; дата окончания подачи заявок на участие в Конкурсе – 15.10.2018; дата вскрытия конвертов с заявками на участие в Конкурсе – 16.10.2018; срок, на который присваивается статус регионального оператора – 10 лет.</text:span></text:p>
      <text:p text:style-name="P17">1.  Согласно Жалобе Организатором торгов были неверно присвоены баллы участникам Конкурса по критерию «Приведенная стоимость услуги регионального оператора».</text:p>
      <text:p text:style-name="P17">На рассмотрении Жалобы Комиссией ФАС России представитель Заявителя пояснил, что согласно Конкурсной документации в случае если участник Конкурса предложил лучшее значение критерия по сравнению<text:line-break/>с другими участниками Конкурса, то в отношении данного критерия участнику Конкурса присваивается величина значимости соответствующего критерия.<text:line-break/>В случае если участник Конкурса не предложил лучшее значение критерия<text:line-break/>по сравнению с другими участниками Конкурса, то в отношении данного критерия участнику Конкурса не присваивается величина значимости соответствующего критерия.</text:p>
      <text:p text:style-name="P17">В связи с тем, что Заявителем была предложена меньшая величина приведенной стоимости услуги регионального оператора по сравнению<text:line-break/>со вторым участником Конкурса, второму участнику Конкурса, по мнению Заявителя, должно было быть присвоено 0 баллов по критерию «Приведенная стоимость услуги регионального оператора».</text:p>
      <text:p text:style-name="P17">Согласно пункту 10 Правил организатор конкурсного отбора разрабатывает и утверждает документацию об отборе.</text:p>
      <text:p text:style-name="P17">В соответствии с подпунктами «к», «х» пункта 12 Правил документация об отборе содержит величину значимости критериев оценки и сопоставления <text:soft-page-break/>заявок, порядок оценки и сопоставления заявок.</text:p>
      <text:p text:style-name="P17">Критерии конкурсного отбора, их минимальные и (или) максимальные значения и величина значимости указаны в Таблице 1 пункта 8.3 Конкурсной документации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3">№</text:p>
          </table:table-cell>
          <table:table-cell table:style-name="Таблица1.A1" office:value-type="string">
            <text:p text:style-name="P23">Критерий</text:p>
          </table:table-cell>
          <table:table-cell table:style-name="Таблица1.A1" office:value-type="string">
            <text:p text:style-name="P23">Обозначение</text:p>
          </table:table-cell>
          <table:table-cell table:style-name="Таблица1.A1" office:value-type="string">
            <text:p text:style-name="P23">Ед. измерения</text:p>
          </table:table-cell>
          <table:table-cell table:style-name="Таблица1.A1" office:value-type="string">
            <text:p text:style-name="P23">Максимальное значение</text:p>
          </table:table-cell>
          <table:table-cell table:style-name="Таблица1.A1" office:value-type="string">
            <text:p text:style-name="P23">Минимальное значение</text:p>
          </table:table-cell>
          <table:table-cell table:style-name="Таблица1.A1" office:value-type="string">
            <text:p text:style-name="P23">Требование к изменению начального значения</text:p>
          </table:table-cell>
          <table:table-cell table:style-name="Таблица1.A1" office:value-type="string">
            <text:p text:style-name="P23">Значение показателя</text:p>
          </table:table-cell>
          <table:table-cell table:style-name="Таблица1.I1" office:value-type="string">
            <text:p text:style-name="P23">Величина значимости критерия</text:p>
          </table:table-cell>
        </table:table-row>
        <table:table-row table:style-name="Таблица1.2">
          <table:table-cell table:style-name="Таблица1.A2" office:value-type="string">
            <text:p text:style-name="P22">1.</text:p>
          </table:table-cell>
          <table:table-cell table:style-name="Таблица1.A2" table:number-columns-spanned="7" office:value-type="string">
            <text:p text:style-name="P24">Стоимостные критерии оценки (максимальна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25">0,2</text:p>
          </table:table-cell>
        </table:table-row>
        <table:table-row>
          <table:table-cell table:style-name="Таблица1.A3" office:value-type="string">
            <text:p text:style-name="P22">1.1.</text:p>
          </table:table-cell>
          <table:table-cell table:style-name="Таблица1.A3" office:value-type="string">
            <text:p text:style-name="P22">Приведенная стоимость услуги регионального оператора</text:p>
          </table:table-cell>
          <table:table-cell table:style-name="Таблица1.A3" office:value-type="string">
            <text:p text:style-name="P26">DV</text:p>
          </table:table-cell>
          <table:table-cell table:style-name="Таблица1.A3" office:value-type="string">
            <text:p text:style-name="P23">Тыс. руб.</text:p>
          </table:table-cell>
          <table:table-cell table:style-name="Таблица1.A3" office:value-type="string">
            <text:p text:style-name="P23">8026098,077</text:p>
          </table:table-cell>
          <table:table-cell table:style-name="Таблица1.A3" office:value-type="string">
            <text:p text:style-name="P23">0</text:p>
          </table:table-cell>
          <table:table-cell table:style-name="Таблица1.A3" office:value-type="string">
            <text:p text:style-name="P23">уменьшение</text:p>
          </table:table-cell>
          <table:table-cell table:style-name="Таблица1.A3" office:value-type="string">
            <text:p text:style-name="P19">–</text:p>
          </table:table-cell>
          <table:table-cell table:style-name="Таблица1.I3" office:value-type="string">
            <text:p text:style-name="P23">0,2</text:p>
          </table:table-cell>
        </table:table-row>
      </table:table>
      <text:p text:style-name="P13"/>
      <text:p text:style-name="P17">Порядок оценки и сопоставления заявок установлен Разделом 9 Конкурсной документации.</text:p>
      <text:p text:style-name="P17">В соответствии с пунктом 9.5 Конкурсной документации значение критерия «Приведенная стоимость услуги регионального оператора» (DV) определяется следующим образом:</text:p>
      <text:p text:style-name="P17">Предложению участника конкурсного отбора с минимальной приведенной стоимостью услуг регионального оператора присваивается величина значимости 0,2.</text:p>
      <text:p text:style-name="P17">Величина значимости, присваиваемая другим участникам конкурсного отбора определяется по следующей формуле:</text:p>
      <text:p text:style-name="P16"><text:span text:style-name="T3">ВЗ</text:span>учi<text:span text:style-name="T3">= Ц</text:span>мин <text:span text:style-name="T3">/ Ц</text:span>учi <text:span text:style-name="T3">× 0,2</text:span></text:p>
      <text:p text:style-name="P17">где,</text:p>
      <text:p text:style-name="P16"><text:span text:style-name="T3">ВЗ</text:span>учi– <text:span text:style-name="T3">величина значимости, присеваемая i-му участнику конкурсного отбора;</text:span></text:p>
      <text:p text:style-name="P16"><text:span text:style-name="T3">Ц</text:span>мин– <text:span text:style-name="T3">минимальная предельная стоимость, предложенная участником конкурсного отбора;</text:span></text:p>
      <text:p text:style-name="P17">Ц<text:span text:style-name="T6">уч</text:span> – предельная стоимость услуг регионального оператора, предложенная i-м  участником конкурсного отбора;</text:p>
      <text:p text:style-name="P17">0,2 – величина значимости критерия.</text:p>
      <text:p text:style-name="P16"><text:span text:style-name="T3">Согласно Протоколу оценки и сопоставления заявок в открытом конкурсном отборе регионального оператора по обращению с твердыми коммунальными отходами на территории Центрального </text:span><text:span text:style-name="T4">I</text:span> <text:span text:style-name="T3">межмуниципального экологического отходоперерабатывающего комплекса Республики Дагестан (извещение № 140918/5763504/02) от 19.10.2018 (далее – Протокол оценки<text:line-break/>и сопоставления заявок) Заявителю по критерию «Приведенная стоимость услуги регионального оператора» было присвоено 0,2 балла, то есть максимально возможное значение критерия согласно Конкурсной документации, второму участнику Конкурса – 0,14 балла.</text:span></text:p>
      <text:p text:style-name="P17"><text:soft-page-break/>В соответствии с пунктом 9.7 Конкурсной документации для целей определения лучших условий исполнения соглашения для каждого<text:line-break/>участника конкурсного отбора проводится сравнение по каждому критерию<text:line-break/>с другими участниками конкурсного отбора. В случае если участник конкурсного отбора предложил лучшее значение критерия по сравнению<text:line-break/>с другими участниками, то в отношении данного критерия участнику конкурсного отбора присваивается величина значимости соответствующего критерия. В случае если участник конкурсного отбора не предложил лучшее значение критерия по сравнению с другими участниками, то в отношении данного критерия участнику конкурса не присваивается величина значимости соответствующего критерия. </text:p>
      <text:p text:style-name="P17">При этом указанный порядок присвоения баллов согласно Конкурсной документации не относится к стоимостному критерию Конкурса,<text:line-break/>а устанавливает порядок присвоения баллов по критериям качества услуги регионального оператора.</text:p>
      <text:p text:style-name="P17">Учитывая изложенное, Комиссия ФАС России приходит к выводу,<text:line-break/>что данный довод Жалобы является необоснованным.</text:p>
      <text:p text:style-name="P17">2.  Согласно Жалобе Организатором торгов Заявителю был неверно присвоен балл по критерию квалифицированности.</text:p>
      <text:p text:style-name="P17">В соответствии с Протоколом оценки и сопоставления заявок<text:line-break/>из представленных Заявителем в составе заявки на участие в Конкурсе документов в подтверждение критерия квалифицированности у 9 работников отсутствует подтверждение наличия стажа работы в сфере обращения<text:line-break/>с отходами.</text:p>
      <text:p text:style-name="P17">На рассмотрении Жалобы Комиссией ФАС России представитель Заявителя пояснил, что Заявителем в составе заявки на участие в Конкурсе были представлены документы, подтверждающие стаж в области обращения<text:line-break/>с твердыми коммунальными отходами не менее 3 лет, в отношении<text:line-break/>34 работников.</text:p>
      <text:p text:style-name="P17">Согласно подпункту «б» пункта 22 Правил критерий квалифицированности – наличие заключивших с участником конкурсного отбора трудовые договоры работников, имеющих стаж работы в сфере обращения с отходами не менее 3 лет.</text:p>
      <text:p text:style-name="P17">Аналогичное описание критерия квалифицированности содержится<text:line-break/>в пункте 2.6 Таблицы 1 пункта 8.3 Конкурсной документации.</text:p>
      <text:p text:style-name="P17">В соответствии с пунктом 8.4.7 Конкурсной документации<text:line-break/>для подтверждения заявленного значения по критерию квалифицированности заявитель должен представить заверенные руководителем или уполномоченным лицом заявителя копии приказов о принятии в штат указанных сотрудников,<text:line-break/>и копии трудовых книжек или договоров, подтверждающих факт работы<text:line-break/>в сфере обращения с отходами не менее 3 лет.</text:p>
      <text:p text:style-name="P17">В ходе изучения Комиссией ФАС России заявки Заявителя на участие<text:line-break/><text:soft-page-break/>в Конкурсе, представленной Организатором торгов, было установлено,<text:line-break/>что Заявителем в подтверждение критерия квалифицированности были представлены копии 36 приказов о приеме на работу, а также копии 38 трудовых книжек. При этом Комиссия ФАС России отмечает, что из представленных Заявителем в составе заявки на участие в Конкурсе документов<text:line-break/>не представляется возможным установить у работников Заявителя наличие стажа непосредственно в сфере обращения с отходами не менее 3 лет.</text:p>
      <text:p text:style-name="P17">Учитывая изложенное, Комиссия ФАС России приходит<text:line-break/>к выводу, что данный довод Жалобы не находит своего подтверждения.</text:p>
      <text:p text:style-name="P20">3.  Согласно Жалобе в соответствии с Протоколом оценки<text:line-break/>и сопоставления заявок Заявителем не были представлены документы, подтверждающие право собственности или иное законное право<text:line-break/>на использование 24 транспортных средств.</text:p>
      <text:p text:style-name="P20">Между тем на рассмотрении Жалобы Комиссией ФАС России представитель Заявителя сообщил, что Заявителем в составе заявки на участие в Конкурсе были представлены договоры аренды 24 транспортных средств, которые не были учтены конкурсной комиссией при рассмотрении заявки Заявителя на участие в Конкурсе.</text:p>
      <text:p text:style-name="P20">В соответствии с подпунктом «а» пункта 22 Правил критерий мощности – возможность осуществления деятельности по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.</text:p>
      <text:p text:style-name="P20">Аналогичное описание критерия мощности содержится в пункте 2.5 Таблицы 1 пункта 8.3 Конкурсной документации.</text:p>
      <text:p text:style-name="P20">Согласно пункту 8.4.6 Конкурсной документации для подтверждения заявленного значения по критерию мощности заявитель должен представить документы на выбор, в том числе могут быть представлены заверенные руководителем или уполномоченным лицом заявителя копии документов, подтверждающих право собственности или иное законное право заявителя<text:line-break/>по использованию транспортных средств, позволяющих транспортировать твердые коммунальные отходы в размере не менее 10 процентов годового объема образования твердых коммунальных отходов в зоне деятельности регионального оператора, при условии осуществления ежедневного вывоза твердых коммунальных отходов, и копии технических документов<text:line-break/>на транспортные средства с указанием грузоподъемности каждого транспортного средства.</text:p>
      <text:p text:style-name="P20">В ходе изучения Комиссией ФАС России заявки Заявителя на участие<text:line-break/>в Конкурсе, представленной Организатором торгов на рассмотрении Жалобы, <text:soft-page-break/>было установлено, что Заявителем в составе заявки на участие в Конкурсе<text:line-break/>был представлен список арендованных транспортных средств, состоящий<text:line-break/>из 28 позиций, 5 договоров аренды транспортных средств, а также 29 копий паспортов транспортных средств.</text:p>
      <text:p text:style-name="P20">При этом Комиссия ФАС России отмечает, что Заявителем в составе заявки на участие в Конкурсе были представлены только 5 договоров аренды транспортных средств, подтверждающих законное право Заявителя<text:line-break/>на использование 5 транспортных средств. В отношении 24 транспортных средств документов, подтверждающих право собственности или иное законное право Заявителя на использование данных транспортных средств, Заявителем представлено не было.</text:p>
      <text:p text:style-name="P20">Учитывая изложенное, Комиссия ФАС России приходит к выводу, что данный довод Жалобы не находит своего подтверждения.</text:p>
      <text:p text:style-name="P21">На основании изложенного и в соответствии с частью 20 статьи 18.1 Закона о защите конкуренции Комиссия ФАС России</text:p>
      <text:p text:style-name="P4"> </text:p>
      <text:p text:style-name="P7">Р Е Ш И Л А:</text:p>
      <text:p text:style-name="P4"> </text:p>
      <text:p text:style-name="P15">Признать жалобу ООО УК «Новый город», в том числе направленную письмом Дагестанского УФАС России от 01.11.2018 № 07-03/8074, на действия организатора торгов – Министерства природных ресурсов и экологии Республики Дагестан при проведении конкурсного отбора регионального оператора по обращению с твердыми коммунальными отходами на территории<text:line-break/>Центрального I межмуниципального экологического отходоперерабатывающего комплекса Республики Дагестан (извещение № 140918/5763504/02) необоснованной.</text:p>
      <text:p text:style-name="P16"> </text:p>
      <text:p text:style-name="P16"> </text:p>
      <text:p text:style-name="P1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> </text:p>
      <text:p text:style-name="P4"> <text:span text:style-name="T5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97F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3D97F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52:32.24</meta:creation-date>
    <dc:date>2018-11-21T16:56:31.40</dc:date>
    <meta:editing-duration>PT54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6" meta:paragraph-count="90" meta:word-count="1674" meta:character-count="13357"/>
    <meta:user-defined meta:name="Поле 1"/>
    <meta:user-defined meta:name="Поле 2"/>
    <meta:user-defined meta:name="Поле 3"/>
    <meta:user-defined meta:name="Поле 4"/>
  </office:meta>
</office:document-meta>
</file>