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3A34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906cm" table:align="right"/>
    </style:style>
    <style:style style:name="Таблица1.A" style:family="table-column">
      <style:table-column-properties style:column-width="6.906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7.269cm" fo:margin-left="-0.053cm" fo:margin-right="9.784cm" table:align="margins" style:writing-mode="lr-tb"/>
    </style:style>
    <style:style style:name="Таблица2.A" style:family="table-column">
      <style:table-column-properties style:column-width="7.269cm" style:rel-column-width="65535*"/>
    </style:style>
    <style:style style:name="Таблица2.A1" style:family="table-cell">
      <style:table-cell-properties fo:padding="0.097cm" fo:border-left="none" fo:border-right="none" fo:border-top="none" fo:border-bottom="0.002cm solid #000000"/>
    </style:style>
    <style:style style:name="Таблица2.A2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79cm" style:auto-text-indent="false" style:text-autospace="none"/>
      <style:text-properties fo:color="#000000"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79cm" style:auto-text-indent="false" style:text-autospace="none"/>
      <style:text-properties fo:color="#000000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79cm" style:auto-text-indent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style:text-autospace="none">
        <style:tab-stops>
          <style:tab-stop style:position="16.96cm"/>
        </style:tab-stops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style:text-autospace="none">
        <style:tab-stops>
          <style:tab-stop style:position="16.96cm"/>
        </style:tab-stops>
      </style:paragraph-properties>
      <style:text-properties fo:color="#000000"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style:text-autospace="none">
        <style:tab-stops>
          <style:tab-stop style:position="1.783cm"/>
          <style:tab-stop style:position="16.96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style:text-autospace="none">
        <style:tab-stops>
          <style:tab-stop style:position="16.96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able_20_Contents">
      <style:paragraph-properties fo:margin-left="0.004cm" fo:margin-right="0.004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18" style:family="paragraph" style:parent-style-name="Text_20_body">
      <style:paragraph-properties fo:margin-left="9.208cm" fo:margin-right="0cm" fo:margin-top="0cm" fo:margin-bottom="0cm" fo:line-height="100%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9" style:family="paragraph" style:parent-style-name="Text_20_body">
      <style:paragraph-properties fo:margin-left="1.27cm" fo:margin-right="0cm" fo:margin-top="0cm" fo:margin-bottom="0cm" fo:line-height="100%" fo:text-align="start" style:justify-single-word="false" fo:text-indent="9.525cm" style:auto-text-indent="false" fo:background-color="transparent" style:text-autospace="none">
        <style:tab-stops>
          <style:tab-stop style:position="16.96cm"/>
        </style:tab-stops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 style:text-autospace="none"/>
      <style:text-properties fo:color="#000000"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1" style:family="paragraph" style:parent-style-name="Text_20_body" style:master-page-name="First_20_Page">
      <style:paragraph-properties fo:margin-top="0cm" fo:margin-bottom="0cm" fo:line-height="100%" style:page-number="auto"/>
      <style:text-properties style:font-name="Times New Roman"/>
    </style:style>
    <style:style style:name="P22" style:family="paragraph" style:parent-style-name="Text_20_body" style:master-page-name="First_20_Page">
      <style:paragraph-properties fo:margin-left="0.009cm" fo:margin-right="0.009cm" fo:margin-top="0cm" fo:margin-bottom="0cm" fo:line-height="100%" fo:text-align="justify" style:justify-single-word="false" fo:text-indent="0cm" style:auto-text-indent="false" style:page-number="auto" fo:background-color="transparent" style:shadow="none" style:join-border="false">
        <style:background-image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en" fo:country="US"/>
    </style:style>
    <style:style style:name="P2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font-style="normal" fo:font-weight="normal" fo:background-color="#ffffff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25" style:family="paragraph" style:parent-style-name="Footer">
      <style:paragraph-properties fo:text-align="end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ffffff"/>
    </style:style>
    <style:style style:name="T3" style:family="text">
      <style:text-properties fo:language="en" fo:country="US" fo:background-color="#ffffff" style:font-name-asian="TimesNewRomanPSMT" style:font-name-complex="TimesNewRomanPSMT"/>
    </style:style>
    <style:style style:name="T4" style:family="text">
      <style:text-properties fo:color="#000000"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background-color="#ffffff"/>
    </style:style>
    <style:style style:name="T7" style:family="text">
      <style:text-properties fo:background-color="#ffffff" style:font-name-asian="TimesNewRomanPSMT" style:font-name-complex="TimesNewRomanPSMT"/>
    </style:style>
    <style:style style:name="T8" style:family="text">
      <style:text-properties style:text-line-through-style="none" style:text-position="0% 100%" style:text-underline-style="none" style:font-name-asian="Arial1" style:font-name-complex="Arial1"/>
    </style:style>
    <style:style style:name="T9" style:family="text">
      <style:text-properties style:text-line-through-style="none" style:text-position="0% 100%" style:text-underline-style="none" fo:background-color="transparent" style:font-name-asian="Arial1" style:font-name-complex="Arial1"/>
    </style:style>
    <style:style style:name="T10" style:family="text">
      <style:text-properties fo:language="ru" fo:country="RU" fo:background-color="#ffffff"/>
    </style:style>
    <style:style style:name="T11" style:family="text">
      <style:text-properties style:text-underline-style="none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909068-601e-4c23-9e05-86d061bd9405" text:name="BossProviderVariable"/>
      </text:user-field-decls>
      <text:p text:style-name="P2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1">Уполномоченному представителю компании «Конгсберг Мэритайм Эй-Эс» (<text:span text:style-name="T1">Kongsberg Maritime AS)</text:span></text:p>
            <text:p text:style-name="P11"/>
            <text:p text:style-name="P23">&lt;...&gt;</text:p>
            <text:p text:style-name="P11"/>
            <text:p text:style-name="P13">Павелецская площадь, дом 2, строение 2, Москва, 115054</text:p>
            <text:p text:style-name="P13">«Линклейтерз СНГ»</text:p>
          </table:table-cell>
        </table:table-row>
      </table:table>
      <text:p text:style-name="P12"/>
      <text:p text:style-name="P18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2">Об уведомлении заявителя, что ходатайство не соответствует <text:s/>требованиям антимонопольного законодательства</text:p>
          </table:table-cell>
        </table:table-row>
        <table:table-row>
          <table:table-cell table:style-name="Таблица2.A2" office:value-type="string">
            <text:p text:style-name="P14">На исх. от 02.11.2018 № 21118</text:p>
          </table:table-cell>
        </table:table-row>
      </table:table>
      <text:p text:style-name="P19"/>
      <text:p text:style-name="P6"><text:span text:style-name="T7">В связи с поступлением в Федеральную антимонопольную службу<text:line-break/>(ФАС России) ходатайства компании «Конгсберг Мэритайм Эй-Эс» (</text:span><text:span text:style-name="T3">Kongsberg</text:span><text:span text:style-name="T7"> </text:span><text:span text:style-name="T3">Maritime</text:span><text:span text:style-name="T7"> </text:span><text:span text:style-name="T3">AS</text:span><text:span text:style-name="T7">) о приобретении доли в размере 100% уставного капитала зарегистрированного на территории Российской Федерации ООО «Роллс-Ройс Интернешнл» (далее — Ходатайство) ФАС России сообщает.</text:span></text:p>
      <text:p text:style-name="P9"><text:span text:style-name="T4">В соответствии с пунктом 3 части 1 статьи 32 Федерального закона от 26.07.2006 № 135-ФЗ «О защите конкуренции» (далее – Закон о защите конкуренции) в</text:span><text:span text:style-name="T5"> целях получения предварительного согласия антимонопольного органа в случаях, указанных в статьях 27 - 29 Закона о защите конкуренции, в антимонопольный орган в качестве заявителей обращаются лица, приобретающие акции (доли), имущество, активы хозяйствующих субъектов, права в отношении хозяйствующих субъектов в результате совершения сделок, предусмотренных статьями 28 и 29 Закона о защите конкуренции.</text:span></text:p>
      <text:p text:style-name="P8">Согласно части 2 статьи 32 Закона о защите конкуренции лица, указанные в пунктах 1 - 3 части 1 статьи 32 Закона о защите конкуренции, представляют в антимонопольный орган ходатайства о даче согласия на осуществление сделок, иных действий.</text:p>
      <text:p text:style-name="P7">Одновременно с ходатайством об осуществлении сделок, иных действий, подлежащих государственному контролю, в антимонопольный орган представляются документы и сведения, предусмотренные частью 5 статьи 32 Закона о защите конкуренции.</text:p>
      <text:p text:style-name="P3">Согласно <text:span text:style-name="T8">заключенному 06.07.2018 </text:span>д<text:span text:style-name="T8">оговору купли-продажи,</text:span> представленному одновременно с Ходатайством (далее - Договор), <text:span text:style-name="T10">компания </text:span><text:soft-page-break/><text:span text:style-name="T2">Rolls-Royce Plc </text:span><text:span text:style-name="T10">продает (и обеспечивает, чтобы это сделали соответствующие назначенные продавцы), а компания </text:span><text:span text:style-name="T2">Kongsberg Gruppen ASA </text:span><text:span text:style-name="T10">покупает (и обеспечивает, чтобы это сделали соответствующие назначенные покупатели) коммерческий мореходный бизнес компании </text:span><text:span text:style-name="T2">Rolls-Royce Plc. </text:span></text:p>
      <text:p text:style-name="P4"><text:span text:style-name="T6">Вместе <text:s/>с тем Договор и приложения к нему не содержат информации, подтверждающей, что компания </text:span><text:span text:style-name="T2">Kongsberg</text:span><text:span text:style-name="T6"> </text:span><text:span text:style-name="T2">Maritime</text:span><text:span text:style-name="T6"> </text:span><text:span text:style-name="T2">AS </text:span><text:span text:style-name="T6">является назначенным покупателем.</text:span></text:p>
      <text:p text:style-name="P4"><text:span text:style-name="T6">Таким образом, надлежащим заявителем в понимании части 1 статьи 32 Закона о защите конкуренции является компания </text:span><text:span text:style-name="T2">Kongsberg Gruppen ASA.</text:span></text:p>
      <text:p text:style-name="P20"><text:span text:style-name="T6">С учетом изложенного, в соответствии с частями 1, 2 статьи 32 Закона о защите конкуренции, ФАС России уведомляет компанию </text:span><text:span text:style-name="T10">«Конгсберг Мэритайм Эй-Эс» (</text:span><text:span text:style-name="T2">Kongsberg Maritime AS</text:span><text:span text:style-name="T10">)</text:span><text:span text:style-name="T6">, </text:span>что Ходатайство подано ненадлежащим заявителем и не может быть рассмотрено в установленном порядке.</text:p>
      <text:p text:style-name="P20">Дополнительно ФАС России обращает внимание, что в<text:span text:style-name="T11"> соответствии с пунктом 3.17 Административного регламента ФАС России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в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предпринимательской деятельности, в случаях, предусмотренных законодательством Российской Федерации», утвержденного Приказом ФАС России от 20.09.2007 № 294 (далее — Регламент), </text:span><text:span text:style-name="T9">документы и сведения, прилагаемые к ходатайству, должны быть достоверными и полными. </text:span></text:p>
      <text:p text:style-name="P5"/>
      <text:p text:style-name="P5"/>
      <text:p text:style-name="P15">Р.А. Петросян</text:p>
      <text:p text:style-name="P16"> 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0"/>
      <text:p text:style-name="P24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3A34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E3A34A1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5:23:06.08</meta:creation-date>
    <meta:generator>OpenOffice.org/3.4.1$Win32 OpenOffice.org_project/341m1$Build-9593</meta:generator>
    <dc:date>2018-11-22T11:14:10.38</dc:date>
    <meta:document-statistic meta:table-count="2" meta:image-count="1" meta:object-count="0" meta:page-count="2" meta:paragraph-count="21" meta:word-count="422" meta:character-count="3344"/>
    <meta:user-defined meta:name="Поле 1"/>
    <meta:user-defined meta:name="Поле 2"/>
    <meta:user-defined meta:name="Поле 3"/>
    <meta:user-defined meta:name="Поле 4"/>
  </office:meta>
</office:document-meta>
</file>