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7EE9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3.5pt" style:font-size-complex="13.5pt"/>
    </style:style>
    <style:style style:name="T3" style:family="text">
      <style:text-properties fo:font-variant="normal" fo:text-transform="none" fo:color="#000000" style:font-name="Times New Roman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02b8ba-0118-4a47-b4f7-93cc8560494c" text:name="BossProviderVariable"/>
      </text:user-field-decls>
      <text:p text:style-name="P1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РЕШЕНИЕ</text:p>
      <text:p text:style-name="P7">о согласовании <text:span text:style-name="T5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08.10.2018), Федеральная антимонопольная служба рассмотрела документы, представленные письмом Минздрава России от 12.11.2018 № 20-4-4083390-с <text:s/>и приняла решение согласовать предельные отпускные цены ЗАО «Северная звезда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4"><text:span text:style-name="T4"><text:tab/>1. Тилорон-СЗ </text:span><text:span text:style-name="T6">(МНН — Тилорон), таблетки, покрытые пленочной оболочкой, <text:s text:c="3"/>125 мг, 20 шт., - флаконы (1) — пачки картонные</text:span><text:span text:style-name="T1">, в размере 1364,20 руб.</text:span></text:p>
      <text:p text:style-name="P4"><text:span text:style-name="T1"><text:tab/>2. </text:span><text:span text:style-name="T4">Тилорон-СЗ </text:span><text:span text:style-name="T1">(МНН — Тилорон), таблетки, покрытые пленочной оболочкой, <text:s text:c="3"/>125 мг, 10 шт., - упаковки ячейковые контурные (1) — пачки картонные, <text:s text:c="31"/>в размере 682,10 руб.</text:span></text:p>
      <text:p text:style-name="P4"><text:span text:style-name="T1"><text:tab/>3. </text:span><text:span text:style-name="T4">Тилорон-СЗ </text:span><text:span text:style-name="T1">(МНН — Тилорон), таблетки, покрытые пленочной оболочкой, <text:s text:c="3"/>125 мг, 6 шт., - упаковки ячейковые контурные (1) — пачки картонные, <text:s text:c="28"/>в размере 412,14 руб.</text:span></text:p>
      <text:p text:style-name="P4"><text:span text:style-name="T1"><text:tab/>4. </text:span><text:span text:style-name="T4">Тилорон-СЗ </text:span><text:span text:style-name="T1">(МНН — Тилорон), таблетки, покрытые пленочной оболочкой, <text:s text:c="3"/>125 мг, 20 шт., - банки (1) — пачки картонные, в размере 1364,20 руб.</text:span></text:p>
      <text:p text:style-name="P3"><text:tab/></text:p>
      <text:p text:style-name="P3"><text:tab/></text:p>
      <text:p text:style-name="P10"/>
      <text:p text:style-name="P11"><text:tab/><text:tab/><text:tab/><text:tab/><text:tab/><text:tab/><text:tab/><text:tab/><text:tab/><text:tab/><text:tab/> <text:s/></text:p>
      <text:p text:style-name="P15"><text:soft-page-break/><text:span text:style-name="T7"><text:s text:c="2"/>А</text:span><text:span text:style-name="T5">.Ю. Цариковский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7EE9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E7EE99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37:13.51</meta:creation-date>
    <meta:generator>OpenOffice.org/3.4.1$Win32 OpenOffice.org_project/341m1$Build-9593</meta:generator>
    <dc:date>2018-11-22T13:36:35.29</dc:date>
    <meta:document-statistic meta:table-count="0" meta:image-count="1" meta:object-count="0" meta:page-count="2" meta:paragraph-count="16" meta:word-count="204" meta:character-count="1682"/>
    <meta:user-defined meta:name="Поле 1"/>
    <meta:user-defined meta:name="Поле 2"/>
    <meta:user-defined meta:name="Поле 3"/>
    <meta:user-defined meta:name="Поле 4"/>
  </office:meta>
</office:document-meta>
</file>