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219F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background-color="#ffffff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c03795-0f26-4ea2-aa12-cd5570b552a8" text:name="BossProviderVariable"/>
      </text:user-field-decls>
      <text:p text:style-name="P10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Уполномоченному представителю<text:line-break/><text:span text:style-name="T4">&lt;...&gt;</text:span></text:p>
            <text:p text:style-name="P2"/>
            <text:p text:style-name="P11">&lt;...&gt;</text:p>
            <text:p text:style-name="P2"/>
            <text:p text:style-name="P5">улица Октябрьская, дом 11, квартира 28, город Калуга, Калужская область, 248000</text:p>
          </table:table-cell>
        </table:table-row>
      </table:table>
      <text:p text:style-name="P8"/>
      <text:p text:style-name="P6"> </text:p>
      <text:p text:style-name="P6"/>
      <text:p text:style-name="P6"/>
      <text:p text:style-name="P7">Решение</text:p>
      <text:p text:style-name="P3">по результатам рассмотрения ходатайства</text:p>
      <text:p text:style-name="P3"> </text:p>
      <text:p text:style-name="P9"><text:span text:style-name="T1">В соответствии со статьей 33 Федерального закона от 26.07.2006<text:line-break/>№ 135-ФЗ «О защите конкуренции» (далее - Закон о защите конкуренции)<text:line-break/>ФАС России рассмотрела ходатайство </text:span><text:span text:style-name="T2">&lt;...&gt;</text:span> о приобретении<text:span text:style-name="T3"> 34,89% голосующих акций </text:span>зарегистрированного на территории Российской Федерации акционерного общества<text:span text:style-name="T3"> «ДСП» </text:span>(ИНН 4028000400, место нахождения: улица Московская, дом 290, литера А, город Калуга, Калужская область, 248017; основной вид деятельности - производство гофрированной бумаги и картона, бумажной и картонной тары), поданное 25<text:span text:style-name="T3">.10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/>
      <text:p text:style-name="P2"/>
      <text:p text:style-name="P4">А.Ю. Цариковский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219F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D219F2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09:22:46.22</meta:creation-date>
    <meta:generator>OpenOffice.org/3.4.1$Win32 OpenOffice.org_project/341m1$Build-9593</meta:generator>
    <dc:date>2018-11-22T14:24:24.61</dc:date>
    <meta:document-statistic meta:table-count="1" meta:image-count="1" meta:object-count="0" meta:page-count="1" meta:paragraph-count="12" meta:word-count="132" meta:character-count="1015"/>
    <meta:user-defined meta:name="Поле 1"/>
    <meta:user-defined meta:name="Поле 2"/>
    <meta:user-defined meta:name="Поле 3"/>
    <meta:user-defined meta:name="Поле 4"/>
  </office:meta>
</office:document-meta>
</file>