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B9E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63b64-2406-4cd2-8569-133884dd4c4c" text:name="BossProviderVariable"/>
      </text:user-field-decls>
      <text:p text:style-name="P1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<text:line-break/><text:span text:style-name="T5">&lt;...&gt;</text:span></text:p>
            <text:p text:style-name="P3"/>
            <text:p text:style-name="P11">&lt;...&gt;</text:p>
            <text:p text:style-name="P3"/>
            <text:p text:style-name="P7">улица Октябрьская, дом 11, квартира 28, город Калуга, Калужская область, 248000</text:p>
          </table:table-cell>
        </table:table-row>
      </table:table>
      <text:p text:style-name="P8"/>
      <text:p text:style-name="P1"> </text:p>
      <text:p text:style-name="P1"/>
      <text:p text:style-name="P1"/>
      <text:p text:style-name="P2">Решение</text:p>
      <text:p text:style-name="P4">по результатам рассмотрения ходатайства</text:p>
      <text:p text:style-name="P4"> </text:p>
      <text:p text:style-name="P9"><text:span text:style-name="T1">В соответствии со статьей 33 Федерального закона от 26.07.2006<text:line-break/>№ 135-ФЗ «О защите конкуренции» (далее - Закон о защите конкуренции)<text:line-break/>ФАС России рассмотрела ходатайство </text:span><text:span text:style-name="T3">&lt;...&gt;</text:span> о приобретении<text:span text:style-name="T4"> 34,65% голосующих акций </text:span>зарегистрированного на территории Российской Федерации акционерного общества<text:span text:style-name="T4"> «</text:span><text:span text:style-name="T2">Калугатехремонт</text:span><text:span text:style-name="T4">» </text:span>(ИНН 4026000901,<text:line-break/>место нахождения: улица Механизаторов, дом 38, город Калуга, Калужская область, 248008; основной вид деятельности - аренда и управление собственным или арендованным нежилым недвижимым имуществом), поданное 25<text:span text:style-name="T4">.10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5">А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B9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42B9E7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5:39:45.71</meta:creation-date>
    <meta:generator>OpenOffice.org/3.4.1$Win32 OpenOffice.org_project/341m1$Build-9593</meta:generator>
    <dc:date>2018-11-22T14:26:24.23</dc:date>
    <meta:document-statistic meta:table-count="1" meta:image-count="1" meta:object-count="0" meta:page-count="1" meta:paragraph-count="12" meta:word-count="130" meta:character-count="1027"/>
    <meta:user-defined meta:name="Поле 1"/>
    <meta:user-defined meta:name="Поле 2"/>
    <meta:user-defined meta:name="Поле 3"/>
    <meta:user-defined meta:name="Поле 4"/>
  </office:meta>
</office:document-meta>
</file>