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4DD0F.png"/>
  <manifest:file-entry manifest:media-type="image/png" manifest:full-path="Pictures/10000201000000780000001A59C03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101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4" style:family="paragraph" style:parent-style-name="Text_20_body">
      <style:paragraph-properties fo:margin-top="0.101cm" fo:margin-bottom="0cm"/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P15" style:family="paragraph" style:parent-style-name="Text_20_body">
      <style:paragraph-properties fo:margin-top="0.101cm" fo:margin-bottom="0cm" fo:text-align="end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.101cm" fo:margin-bottom="0cm"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3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font-size="14pt" fo:background-color="#ffffff" style:font-name-asian="Arial" style:font-size-asian="14pt" style:font-name-complex="Arial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47" style:family="paragraph" style:parent-style-name="Text_20_body" style:list-style-name="L1">
      <style:paragraph-properties fo:margin-top="0.101cm" fo:margin-bottom="0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8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476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476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08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language-asian="en" style:country-asian="US" style:font-size-complex="14pt"/>
    </style:style>
    <style:style style:name="T11" style:family="text">
      <style:text-properties fo:color="#000000" fo:font-size="14pt" style:font-name-asian="Arial" style:font-size-asian="14pt" style:font-name-complex="Arial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transparen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fo:font-size="14pt" fo:background-color="#ffffff" style:font-name-asian="Arial" style:font-size-asian="14pt" style:font-name-complex="Arial" style:font-size-complex="14pt"/>
    </style:style>
    <style:style style:name="T24" style:family="text">
      <style:text-properties fo:font-size="14pt" fo:language="en" fo:country="US" fo:background-color="#ffffff" style:font-name-asian="Segoe Print" style:font-size-asian="14pt" style:font-name-complex="Segoe Prin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color="#333333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T27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f10a1-3926-4c1d-a773-42cda70bddd1" text:name="BossProviderVariable"/>
      </text:user-field-decls>
      <text:p text:style-name="P46"/>
      <text:p text:style-name="P17"><text:span text:style-name="Основной_20_шрифт_20_абзаца"><text:span text:style-name="T3">ОАО «РЖД»</text:span></text:span></text:p>
      <text:p text:style-name="P19"/>
      <text:p text:style-name="P20">Новая Басманная ул., д. 2,</text:p>
      <text:p text:style-name="P20">Москва, 107174</text:p>
      <text:p text:style-name="P6"/>
      <text:p text:style-name="P18"><text:tab/><text:tab/><text:tab/><text:tab/><text:tab/><text:tab/> <text:s text:c="5"/>ООО «СпецАвтоИнжиниринг»</text:p>
      <text:p text:style-name="P21"/>
      <text:p text:style-name="P21">Каширский пр-д., д. 13,</text:p>
      <text:p text:style-name="P18">Москва, 115201</text:p>
      <text:p text:style-name="P31"/>
      <text:p text:style-name="P8"/>
      <text:p text:style-name="P22"/>
      <text:p text:style-name="P22"/>
      <text:p text:style-name="P22"/>
      <text:p text:style-name="P22"/>
      <text:p text:style-name="P22"/>
      <text:p text:style-name="P10"><text:span text:style-name="Основной_20_шрифт_20_абзаца"><text:span text:style-name="T4">РЕШЕНИЕ № 223ФЗ-</text:span></text:span><text:span text:style-name="Основной_20_шрифт_20_абзаца"><text:span text:style-name="T8">845</text:span></text:span><text:span text:style-name="Основной_20_шрифт_20_абзаца"><text:span text:style-name="T4">/18</text:span></text:span></text:p>
      <text:p text:style-name="P10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СпецАвтоИнжиниринг»</text:span></text:span><text:span text:style-name="Основной_20_шрифт_20_абзаца"><text:span text:style-name="T7">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1"/>
      <text:p text:style-name="P32">16.11.2018 <text:s/><text:tab/><text:tab/><text:tab/><text:tab/><text:tab/><text:tab/><text:tab/> <text:s text:c="5"/><text:tab/><text:tab/><text:tab/> <text:s text:c="12"/>Москва</text:p>
      <text:p text:style-name="P23"/>
      <text:p text:style-name="P34">Комиссия Федеральной антимонопольной службы по контролю в сфере закупок в составе:</text:p>
      <text:p text:style-name="P52"><text:span text:style-name="Основной_20_шрифт_20_абзаца"><text:span text:style-name="T30">&lt;...&gt;</text:span></text:span></text:p>
      <text:p text:style-name="P40">при участии представителей:</text:p>
      <text:p text:style-name="P53">&lt;...&gt;</text:p>
      <text:p text:style-name="P24"><text:span text:style-name="Основной_20_шрифт_20_абзаца"><text:span text:style-name="T9">рассмотрев жалобу </text:span></text:span><text:span text:style-name="Основной_20_шрифт_20_абзаца"><text:span text:style-name="T22">ООО «СпецАвтоИнжиниринг» от 13.11.2018 <text:s text:c="44"/>№ 220-11/18 на действия (бездействие) заказчика ОАО «РЖД» при проведении открытого аукциона в электронной форме № 6909/ОАЭ-РЖДС/18 на право заключения договора на</text:span></text:span><text:span text:style-name="Основной_20_шрифт_20_абзаца"><text:span text:style-name="T24"> </text:span></text:span><text:span text:style-name="Основной_20_шрифт_20_абзаца"><text:span text:style-name="T22">поставку весоповерочных вагонов (извещение <text:s text:c="40"/>№ 31806978442)</text:span></text:span><text:span text:style-name="Основной_20_шрифт_20_абзаца"><text:span text:style-name="T9">, в соответствии со статьей 18.1 Федерального закона от 26.07.2006 № 135-ФЗ «О защите конкуренции» (далее - Закон о защите <text:s text:c="19"/>конкуренции),</text:span></text:span></text:p>
      <text:p text:style-name="P25"><text:soft-page-break/></text:p>
      <text:p text:style-name="P25"/>
      <text:p text:style-name="P12">У С Т А Н О В И Л А:</text:p>
      <text:p text:style-name="P12"/>
      <text:p text:style-name="P12"/>
      <text:p text:style-name="P26">В ФАС России поступила жалоба ООО «СпецАвтоИнжиниринг» <text:s text:c="21"/>(далее - Заявитель) от 13.11.2018 № 220-11/18 на действия (бездействие) заказчика ОАО «РЖД» (далее - Заказчик) при проведении открытого аукциона в электронной форме № 6909/ОАЭ-РЖДС/18 на право заключения договора на поставку весоповерочных вагонов (извещение № 31806978442) <text:s text:c="28"/>(далее - Аукцион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о закупке товаров, работ, услуг для нужд ОАО «РЖД», утвержденным решением <text:soft-page-break/>Совета директоров ОАО «РЖД» 30.06.2014 (далее – Положение о закупке).</text:p>
      <text:p text:style-name="P26">В соответствии с частью 5 статьи 4 Закона о закупках при закупке 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 составляемые в ходе закупки, а также иная информация, размещение которой в ЕИС предусмотрено Законом о закупках.</text:p>
      <text:list xml:id="list1504280208506276457" text:style-name="L1">
        <text:list-item>
          <text:p text:style-name="P47">28.09.2018 в ЕИС размещено извещение и документация о проведении Аукциона (далее – Извещение, Документация).</text:p>
        </text:list-item>
        <text:list-item>
          <text:p text:style-name="P47">дата окончания подачи заявок — 15.10.2018;</text:p>
        </text:list-item>
        <text:list-item>
          <text:p text:style-name="P47">дата рассмотрения заявок — 22.10.2018;</text:p>
        </text:list-item>
        <text:list-item>
          <text:p text:style-name="P47">дата подведения итогов – 24.10.2018;</text:p>
        </text:list-item>
        <text:list-item>
          <text:p text:style-name="P47">начальная (максимальная) цена договора: 395 608 830,80 рублей,</text:p>
        </text:list-item>
        <text:list-item>
          <text:p text:style-name="P47">На участие в Аукционе подано 4 заявки, из них 3 допущено</text:p>
        </text:list-item>
      </text:list>
      <text:p text:style-name="P3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38"><text:span text:style-name="Основной_20_шрифт_20_абзаца"><text:span text:style-name="T23">Из Жалобы следует, что при проведении Аукциона Заказчиком нарушены права и законные интересы Заявителя,</text:span></text:span><text:span text:style-name="Основной_20_шрифт_20_абзаца"><text:span text:style-name="T11"> поскольку Заказчиком принято неправомерное решение о допуске участника ООО «Инженерный центр «АСИ» к участию в Аукционе.</text:span></text:span></text:p>
      <text:p text:style-name="P38"><text:span text:style-name="Основной_20_шрифт_20_абзаца"><text:span text:style-name="T23">Представители Заказчика с доводом Жалобы не согласился и сообщил, </text:span></text:span><text:span text:style-name="Основной_20_шрифт_20_абзаца"><text:span text:style-name="T23">что при проведении Аукцион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12">Документацией.</text:span></text:span></text:p>
      <text:p text:style-name="P3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39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27"><text:span text:style-name="Основной_20_шрифт_20_абзаца"><text:span text:style-name="T14">1. Согласно доводу Жалобы, Заказчиком неправомерно принято решение </text:span></text:span><text:soft-page-break/><text:span text:style-name="Основной_20_шрифт_20_абзаца"><text:span text:style-name="T14">о допуске </text:span></text:span><text:span text:style-name="Основной_20_шрифт_20_абзаца"><text:span text:style-name="T11">ООО «Инженерный центр «АСИ» к участию в Аукционе.</text:span></text:span></text:p>
      <text:p text:style-name="P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Аналогичный принцип закупочной деятельности Заказчика установлен подпунктом 2 пункта 32 Положения о закупке.</text:p>
      <text:p text:style-name="P28">В соответствии с частью 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8">Согласно протоколу рассмотрения и оценки заявок, поданных на участие в Аукционе, от 08.11.2018 № 6909/ОАЭ-РЖДС/18/1, победителем Аукциона признано ООО «Инженерный центр «АСИ».</text:p>
      <text:p text:style-name="P28">На заседании Комиссии ФАС России представители Заявителя пояснили, что товар, предлагаемый ООО «Инженерный центр «АСИ», не соответствует требованиям Технического задания Документации, поскольку в гирях, предлагаемых ООО «Инженерный центр «АСИ», содержится песок, плотность которого ниже установленного ГОСТ <text:span text:style-name="T29">OIML R 111-1-2009</text:span><text:span text:style-name="T25">, что противоречит требованиям Документации,</text:span> а также нахождение ООО «Инженерный центр «АСИ» с 2015 по 2017 год находилось в реестре недобросовестных поставщиков (далее - Реестр), что характеризует данное общество, как ненадежного контрагента.</text:p>
      <text:p text:style-name="P28">Вместе с тем, представители Заказчика пояснили, что участникам закупки для допуска к Аукциону необходимо представить Техническое предложение, которое соответствует критериям, установленным Документацией.</text:p>
      <text:p text:style-name="P28">ООО «Инженерный центр «АСИ» в составе заявки представило Техническое предложение, которое соответствует требованиям, установленным Документацией. Кроме того, возможность проверить качество поставляемого товара и фактическое его соответствие требованиям, указанным участником в Техническом предложении, представляется возможным только при поставке товара.</text:p>
      <text:p text:style-name="P28"><text:soft-page-break/>Кроме того, в соответствии с информацией, содержащейся в Единственной информационной системе, реестровая запись о включении <text:s text:c="19"/>ООО «Инженерный центр «АСИ» в Реестр на момент размещения Заказчиком извещения о проведении Аукциона отсутствовала.</text:p>
      <text:p text:style-name="P28">Вместе с тем, представители Заявителя на заседании Комиссии ФАС России не представили доказательств, однозначно свидетельствующих об обоснованности довода Жалобы и предоставлении недостоверных сведений ООО «Инженерный центр «АСИ».</text:p>
      <text:p text:style-name="P28">Учитывая изложенное, Комиссии ФАС России не представляется возможным прийти к выводу о том, что заявка ООО «Инженерный центр «АСИ» не соответствует требованиям Документации.</text:p>
      <text:p text:style-name="P28">Таким образом, довод Жалобы не нашел своего подтверждения.</text:p>
      <text:p text:style-name="P28">Вместе с тем, предметом обжалования являются, согласно Жалобе Заявителя, действия Заказчика, выразившиеся в неправомерном допуске участника ООО «Инженерный центр «АСИ»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28">На основании изложенного, Комиссией ФАС России выявлены следующие нарушения.</text:p>
      <text:p text:style-name="P28">2. Согласно пункту 2.1 участник должен являться производителем либо обладать правом поставки весоповерочных вагонов, указанных в приложении № 2 к аукционной документации, предоставленным производителем.</text:p>
      <text:p text:style-name="P28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p text:style-name="P28">- информационное письмо, иной документ, подтверждающий, что участник является производителем;</text:p>
      <text:p text:style-name="P28">или</text:p>
      <text:p text:style-name="P28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28">или</text:p>
      <text:p text:style-name="P28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8">Вместе с тем, участник Аукциона может не являться производителем <text:soft-page-break/>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p>
      <text:p text:style-name="P28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 технологического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p>
      <text:p text:style-name="P28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28">Вместе с тем, указанное нарушение не повлияло на результат проведения Аукциона, поскольку по указанному основанию заявки не отклонялись.</text:p>
      <text:p text:style-name="P28">3. 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p>
      <text:p text:style-name="P28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p>
      <text:p text:style-name="P28">В случае препятствования участником данной проверке его заявка может быть отклонена.</text:p>
      <text:p text:style-name="P28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28"><text:soft-page-break/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28">Вместе с тем, препятствование участником осуществлению выездной проверки является основанием для отклонения заявки участника Аукциона. При этом, законодательством не установлена обязанность участника Аукциона допускать представителей Заказчика на территорию своей организации, а отказ 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28">Таким образом, действия Заказчика, установившего указанные положения Документации, ограничивают количество участников закупки 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p text:style-name="P28">Вместе с тем, Комиссия ФАС России пришла к выводу, что выявленное нарушение не повлияло на результаты проведения Аукциона, поскольку указанные положения Документации при проведении Аукциона Заказчиком не применялись.</text:p>
      <text:p text:style-name="P28">4. Пунктом 8.1.8 Документации, при выборе способа обеспечения исполнения договора в форме банковской гарантии участник Аукциона должен представить банковскую гарантию, выданную одним из банков, указанных в приложении № 5 Документации.</text:p>
      <text:p text:style-name="P28">При этом приложением № 5 Документации установлен перечень из 12 банков, банковские гарантии которых принимаются Заказчиком в качестве обеспечения исполнения договора.</text:p>
      <text:p text:style-name="P28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p>
      <text:p text:style-name="P28">Вместе с тем, возможность участия в Аукционе 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 Аукциона.</text:p>
      <text:p text:style-name="P28">Таким образом, действия Заказчика, установившего указанное <text:soft-page-break/>требование к участникам Аукциона 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27"><text:span text:style-name="Основной_20_шрифт_20_абзаца"><text:span text:style-name="T23">5.</text:span></text:span><text:span text:style-name="Основной_20_шрифт_20_абзаца"><text:span text:style-name="T26"> </text:span></text:span><text:span text:style-name="Основной_20_шрифт_20_абзаца"><text:span text:style-name="T2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 подтверждающих документов. В случае непредставления указанных сведений и 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p>
      <text:p text:style-name="P28">Вместе с тем, Документация не содержит сведений о конкретных сроках предоставления сведений о владельцах участника Аукциона.</text:p>
      <text:p text:style-name="P28">Кроме того, в случае если участником Аукциона, с которым принято решение заключить договор, или его совладельцем является акционерное 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28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 заключаемому по результатам закупки.</text:p>
      <text:p text:style-name="P28">Таким образом, действия Заказчика, установившего указанное требование в Документации, которое может повлечь ограничение количества 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27"><text:span text:style-name="Основной_20_шрифт_20_абзаца"><text:span text:style-name="T23">6.</text:span></text:span><text:span text:style-name="Основной_20_шрифт_20_абзаца"><text:span text:style-name="T26"> </text:span></text:span><text:span text:style-name="Основной_20_шрифт_20_абзаца"><text:span text:style-name="T23">Согласно пункту 3.1.17 проекта договора Приложения № 8 к Извещению (далее — Договор), п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</text:span></text:span><text:soft-page-break/><text:span text:style-name="Основной_20_шрифт_20_абзаца"><text:span text:style-name="T23">определенном Заказчиком.</text:span></text:span></text:p>
      <text:p text:style-name="P28">Вместе с тем, согласование условий договоров, заключаемых с третьим лицом, является вмешательством в хозяйственную деятельность исполнителя по договору, что ставит участников закупки в зависимость от волеизъявления Заказчика.</text:p>
      <text:p text:style-name="P28">Кроме того, в соответствии с положениями Закона о закупках, заказчик вправе установить требования исключительно к участникам закупки. 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</text:p>
      <text:p text:style-name="P28">Таким образом, вышеуказанные действия Заказчика противоречат пункту 2 части 1 статьи 3 Закона о закупках, подпункту 2 пункта 32 Положения о закупке, нарушают требования части 1 статьи 2 Закона о закупках.</text:p>
      <text:p text:style-name="P29"><text:span text:style-name="Основной_20_шрифт_20_абзаца"><text:span text:style-name="T1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/>
      <text:p text:style-name="P10"><text:span text:style-name="Основной_20_шрифт_20_абзаца"><text:span text:style-name="T5">РЕШИЛА</text:span></text:span><text:span text:style-name="Основной_20_шрифт_20_абзаца"><text:span text:style-name="T9">:</text:span></text:span></text:p>
      <text:p text:style-name="P10"><text:span text:style-name="Основной_20_шрифт_20_абзаца"><text:span text:style-name="T9"/></text:span></text:p>
      <text:list xml:id="list4645079933916476548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9">Признать жалобу </text:span></text:span><text:span text:style-name="Основной_20_шрифт_20_абзаца"><text:span text:style-name="T16">ООО «СпецАвтоИнжиниринг» (ИНН: 7720301251, ОГРН: 1157746386885) от 13.11.2018 № 220-11/18 на действия (бездействие) заказчика ОАО «РЖД» </text:span></text:span><text:span text:style-name="Основной_20_шрифт_20_абзаца"><text:span text:style-name="T17">(ИНН: 7708503727, ОГРН: 1037739877295)</text:span></text:span><text:span text:style-name="Основной_20_шрифт_20_абзаца"><text:span text:style-name="T16"> при проведении открытого аукциона в электронной форме <text:s text:c="13"/>№ 6909/ОАЭ-РЖДС/18 на право заключения договора поставки весоповерочных вагонов (извещение № 31806978442) необоснованной</text:span></text:span><text:span text:style-name="Основной_20_шрифт_20_абзаца"><text:span text:style-name="T15">.</text:span></text:span></text:p>
                </text:list-item>
                <text:list-item>
                  <text:p text:style-name="P49">Признать в действиях ОАО «РЖД» нарушения части 1 статьи 2 Федерального закона от 18.07.2011 № 223-ФЗ «О закупках товаров, работ, услуг отдельными видами юридических лиц».</text:p>
                  <text:p text:style-name="P50"/>
                </text:list-item>
                <text:list-item>
                  <text:p text:style-name="P51"><text:span text:style-name="Основной_20_шрифт_20_абзаца"><text:span text:style-name="T18">Выдать ОАО «РЖД» обязательное к исполнению предписание, направленное на устранение выявленных нарушений, в соответствии с <text:s text:c="14"/>принятым решением от 16.11.2018 № 223ФЗ-845/18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9">Решение может быть обжаловано в арбитражный суд в течение трех <text:s text:c="13"/>месяцев со дня его вынесения.</text:span></text:span></text:p>
      <text:p text:style-name="P14"/>
      <text:p text:style-name="P15"/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4DD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1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1276(1) </text:p></draw:text-box></draw:frame><draw:frame draw:style-name="Mfr2" draw:name="SpdBarcode" text:anchor-type="paragraph" svg:x="0cm" svg:width="3.6cm" svg:height="0.78cm" draw:z-index="9"><draw:image xlink:href="Pictures/10000201000000780000001A5F94DD0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1947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9C0380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11:09.31</meta:creation-date>
    <meta:generator>OpenOffice.org/3.4.1$Win32 OpenOffice.org_project/341m1$Build-9593</meta:generator>
    <dc:date>2018-11-22T14:49:41.59</dc:date>
    <meta:print-date>2018-11-19T14:34:20.67</meta:print-date>
    <meta:document-statistic meta:table-count="0" meta:image-count="2" meta:object-count="0" meta:page-count="9" meta:paragraph-count="92" meta:word-count="2521" meta:character-count="19915"/>
    <meta:user-defined meta:name="Поле 1"/>
    <meta:user-defined meta:name="Поле 2"/>
    <meta:user-defined meta:name="Поле 3"/>
    <meta:user-defined meta:name="Поле 4"/>
  </office:meta>
</office:document-meta>
</file>