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4CC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721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8.717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left="9.721cm" fo:margin-right="0cm" fo:margin-top="0cm" fo:margin-bottom="0cm" fo:text-align="start" style:justify-single-word="false" fo:text-indent="0cm" style:auto-text-indent="false" style:page-number="auto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P16" style:family="paragraph" style:parent-style-name="Text_20_body">
      <style:paragraph-properties fo:margin-left="9.721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fo:font-size="13.5pt" fo:language="ru" fo:country="RU" fo:background-color="transparent" style:font-size-asian="13.5pt" style:font-size-complex="13.5pt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d5d2c0-48fc-43a1-b4ac-3700013f4334" text:name="BossProviderVariable"/>
      </text:user-field-decls>
      <text:p text:style-name="P15"><text:span text:style-name="Основной_20_шрифт_20_абзаца"><text:span text:style-name="T11">XXXXXXXXXXXX</text:span></text:span></text:p>
      <text:p text:style-name="P2"><text:span text:style-name="Основной_20_шрифт_20_абзаца"><text:span text:style-name="T11">XX</text:span></text:span></text:p>
      <text:p text:style-name="P2"><text:span text:style-name="Основной_20_шрифт_20_абзаца"><text:span text:style-name="T11">XXXXXXXXXXXXXXXXXXXXXXXXXXXXXXX</text:span></text:span></text:p>
      <text:p text:style-name="P2"><text:span text:style-name="Основной_20_шрифт_20_абзаца"><text:span text:style-name="T11">XXXXXXXXXXXXXXXXXXXXXX</text:span>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5"/>
      <text:p text:style-name="P7">ОПРЕДЕЛЕНИЕ</text:p>
      <text:p text:style-name="P8">о назначении времени и места рассмотрения дела № <text:span text:style-name="T1">4-19.8.1-1904/00-02-18</text:span></text:p>
      <text:p text:style-name="P8">об административном правонарушении</text:p>
      <text:p text:style-name="P8"/>
      <text:p text:style-name="P9">«21» ноября 2018 г. <text:tab/><text:tab/><text:tab/><text:tab/><text:tab/><text:tab/><text:tab/><text:tab/><text:tab/> г. Москва</text:p>
      <text:p text:style-name="P9"/>
      <text:p text:style-name="P11"><text:span text:style-name="T4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№ </text:span><text:span text:style-name="T2">4-19.8.1-1904/00-02-18</text:span><text:span text:style-name="T4"> об административном правонарушении, возбужденного в</text:span><text:span text:style-name="Основной_20_шрифт_20_абзаца"><text:span text:style-name="T6"> отношении </text:span></text:span><text:span text:style-name="Основной_20_шрифт_20_абзаца"><text:span text:style-name="T8">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5">, <text:s/>руководствуясь пунктом 1 части 1 статьи 29.4 Кодекса Российской Федерации об административных правонарушениях,</text:span></text:p>
      <text:p text:style-name="P6"/>
      <text:p text:style-name="P7">ОПРЕДЕЛИЛ:</text:p>
      <text:p text:style-name="P7"/>
      <text:p text:style-name="P6"><text:span text:style-name="T11"><text:tab/></text:span><text:span text:style-name="T12">Назначить дело № </text:span><text:span text:style-name="T2">4-19.8.1-1904/00-02-18</text:span><text:span text:style-name="T12"> об административном правонарушении, возбужденного в отношении </text:span><text:span text:style-name="Основной_20_шрифт_20_абзаца"><text:span text:style-name="T7">XXXXXXXXXXXXXXXXXXXXXXXXXXXXXX</text:span></text:span><text:span text:style-name="T12">, к рассмотрению на «7» декабря 2018 в «17» часов «30» минут по адресу 125993, г. Москва, ул. Садовая-Кудринская, д. 11, 1 этаж, каб. 130.</text:span></text:p>
      <text:p text:style-name="P12"/>
      <text:p text:style-name="P12"><text:tab/>Приложение: протокол по делу № <text:span text:style-name="T14">4-19.8.1-1904/00-02-18</text:span> об административном <text:soft-page-break/>правонарушении от 15.11.2018 на 6 л. в 1 экз.</text:p>
      <text:p text:style-name="P12"/>
      <text:p text:style-name="P10"><text:tab/>А.С. Крюков</text:p>
      <text:p text:style-name="P10"/>
      <text:p text:style-name="P3"/>
      <text:p text:style-name="P3">Исп. Мельник А.Н. тел. 8(499)755-23-23 вн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C4CC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43463(1) </text:p></draw:text-box></draw:frame><draw:frame draw:style-name="Mfr2" draw:name="SpdBarcode" text:anchor-type="paragraph" svg:x="0cm" svg:width="3.6cm" svg:height="0.78cm" draw:z-index="1"><draw:image xlink:href="Pictures/10000201000000780000001A48C4CC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17:18:37.90</meta:creation-date>
    <meta:generator>OpenOffice.org/3.4.1$Win32 OpenOffice.org_project/341m1$Build-9593</meta:generator>
    <dc:date>2018-11-22T14:50:43.55</dc:date>
    <meta:document-statistic meta:table-count="0" meta:image-count="1" meta:object-count="0" meta:page-count="2" meta:paragraph-count="15" meta:word-count="124" meta:character-count="1284"/>
    <meta:user-defined meta:name="Поле 1"/>
    <meta:user-defined meta:name="Поле 2"/>
    <meta:user-defined meta:name="Поле 3"/>
    <meta:user-defined meta:name="Поле 4"/>
  </office:meta>
</office:document-meta>
</file>