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E1CB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4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4cm" style:auto-text-indent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language="ru" fo:country="RU" fo:background-color="#ffffff" style:font-size-asian="14pt" style:font-size-complex="14pt"/>
    </style:style>
    <style:style style:name="T3" style:family="text">
      <style:text-properties fo:background-color="#ffffff" style:font-size-asian="14pt" style:font-size-complex="14pt"/>
    </style:style>
    <style:style style:name="T4" style:family="text">
      <style:text-properties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3981f3-44cb-4fdd-971b-57288035ef9c" text:name="BossProviderVariable"/>
      </text:user-field-decls>
      <text:p text:style-name="P16"> </text:p>
      <text:p text:style-name="P4">Федеральная служба по надзору в сфере здравоохранения</text:p>
      <text:p text:style-name="P2"> </text:p>
      <text:p text:style-name="P3">Славянская площадь, д. 4, стр. 1</text:p>
      <text:p text:style-name="P3">г. Москва, 10907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7">РЕШЕНИЕ</text:p>
      <text:p text:style-name="P7">о согласовании <text:span text:style-name="T1">расчетов средневзвешенных отпускных цен </text:span></text:p>
      <text:p text:style-name="P9">на медицинские изделия по видам согласно номенклатурной классификации медицинских изделий</text:p>
      <text:p text:style-name="P10"> </text:p>
      <text:p text:style-name="P13"><text:span text:style-name="T3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4.03.2018 № </text:span><text:span text:style-name="T4">04-10786/18,</text:span><text:span text:style-name="T3"> в соответствии с которым имплантируемые медицинские изделия по виду 16807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и приняла решение согласовать расчеты средневзвешенных отпускных цен на медицинское издели</text:span><text:span text:style-name="T2">е</text:span><text:span text:style-name="T3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4">168070 (наименование вида медицинского изделия - «Эндопротез головки плечевой кости, фиксируемый ножкой»), в размере 16925,33 руб.</text:p>
      <text:p text:style-name="P6"> </text:p>
      <text:p text:style-name="P6"> </text:p>
      <text:p text:style-name="P11"> </text:p>
      <text:p text:style-name="P8">А.Ю. Цариковский</text:p>
      <text:p text:style-name="P6"> </text:p>
      <text:p text:style-name="P6"> 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E1CB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1:22:07.01</meta:creation-date>
    <meta:generator>OpenOffice.org/3.4.1$Win32 OpenOffice.org_project/341m1$Build-9593</meta:generator>
    <meta:editing-duration>P0D</meta:editing-duration>
    <meta:editing-cycles>1</meta:editing-cycles>
    <dc:date>2018-11-22T17:38:43.76</dc:date>
    <meta:document-statistic meta:table-count="0" meta:image-count="0" meta:object-count="0" meta:page-count="1" meta:paragraph-count="26" meta:word-count="190" meta:character-count="1580"/>
    <meta:user-defined meta:name="Поле 1"/>
    <meta:user-defined meta:name="Поле 2"/>
    <meta:user-defined meta:name="Поле 3"/>
    <meta:user-defined meta:name="Поле 4"/>
  </office:meta>
</office:document-meta>
</file>