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A8CB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.026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ed0922-eb77-4715-8dfc-d176d85f2bc5" text:name="BossProviderVariable"/>
      </text:user-field-decls>
      <text:p text:style-name="P20"/>
      <text:p text:style-name="P5">ОПРЕДЕЛЕНИЕ</text:p>
      <text:p text:style-name="P5">ОБ УСТАНОВЛЕНИИ НОВЫХ СРОКОВ ИСПОЛНЕНИЯ ПРЕДПИСАНИЯ <text:s text:c="2"/>№ <text:span text:style-name="T1">03/19471/16</text:span> ПО ДЕЛУ № 1-11-62/00-03-15 В СВЯЗИ С ПРИВЛЕЧЕНИЕМ ОТВЕТЧИКА К АДМИНИСТРАТИВНОЙ ОТВЕТСТВЕННОСТИ ЗА НЕИСПОЛНЕНИЕ В СРОК ПРЕДПИСАНИЯ № <text:span text:style-name="T1">03/19471/16</text:span></text:p>
      <text:p text:style-name="P5">ПО ДЕЛУ № 1-11-62/00-03-15</text:p>
      <text:p text:style-name="P5"/>
      <text:p text:style-name="P6">21 ноября 2018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6"><text:tab/>Комиссия ФАС России по рассмотрению дела № 1-11-62/00-03-15 о нарушении антимонопольного законодательства (далее — Комиссия), рассмотревшая дело № 1-11-62/00-03-15 <text:span text:style-name="T1">по признакам нарушения пунктов 1 и 6 части 1 статьи 10 и части 1 статьи 11 Федерального закона от 26.07.2006 <text:s text:c="10"/>№ 135-ФЗ «О защите конкуренции» (далее — Закон о защите конкуренции) </text:span><text:span text:style-name="T2">федеральным бюджетным учреждением «</text:span><text:span text:style-name="Основной_20_шрифт_20_абзаца"><text:span text:style-name="T4">Морская спасательная служба Росморречфлота</text:span></text:span><text:span text:style-name="T2">» </text:span><text:span text:style-name="T1">(125993, Москва, ул. Петровка, д. 3/6) (далее — ФБУ «МСС»), в настоящее время именуемое</text:span><text:span text:style-name="T3"> федеральное государственное бюджетное учреждение «Морская спасательная служба» (далее — ФГБУ «Морспасслужба»),</text:span><text:span text:style-name="T1"> и в отношении акционерного общества «Роснефтефлот» (123317, Москва, Пресненская набережная, д. 6, стр. 2) по признакам нарушения пункта 1 части 1 статьи 10 и части 1 статьи 11 Закона о защите конкуренции</text:span>,</text:p>
      <text:p text:style-name="P6"/>
      <text:p text:style-name="P5">УСТАНОВИЛА:</text:p>
      <text:p text:style-name="P9"/>
      <text:p text:style-name="P11"><text:span text:style-name="T10"><text:tab/>Согласно пункту 1 </text:span><text:span text:style-name="T9">решения ФАС России от 04.03.2015 № 03/19469/16 по делу № 1-11-62/00-03-15 (далее — Решение)</text:span><text:span text:style-name="T10"> ФБУ «МСС» признано нарушившим пункт 1 части 1 статьи 10 </text:span><text:span text:style-name="T9">Закона о защите конкуренции</text:span><text:span text:style-name="T10"> путем изменения системы тарификации услуг по несению </text:span><text:span text:style-name="Font_20_Style63"><text:span text:style-name="T5">постоянной аварийно-спасательной готовности к </text:span></text:span><text:span text:style-name="Основной_20_шрифт_20_абзаца"><text:span text:style-name="T7">ликвидации разливов нефтепродуктов (далее — несение готовности к ЛРН) при осуществлении бункеровочной деятельности бункеровочными судами в акваториях морских портов Российской Федерации</text:span></text:span><text:span text:style-name="Основной_20_шрифт_20_абзаца"><text:span text:style-name="T8">, что привело к кратному увеличению цены на указанные услуги</text:span></text:span><text:span text:style-name="T10">.</text:span></text:p>
      <text:p text:style-name="P14"><text:tab/>В соответствии с пунктом 4 Решения Комиссией принято решение выдать ФБУ «МСС» <text:span text:style-name="T1">предписание от 04.03.2015 № 03/19471/16 по делу <text:s text:c="25"/>№ 1-11-62/00-03-15 о прекращении нарушения антимонопольного законодательства (далее — Предписание)</text:span>.</text:p>
      <text:p text:style-name="P12"><text:span text:style-name="Основной_20_шрифт_20_абзаца"><text:span text:style-name="T6"><text:tab/>Согласно пункту 1 Предписания ФБУ «МСС» предписано </text:span></text:span><text:span text:style-name="Основной_20_шрифт_20_абзаца"><text:span text:style-name="T11">в течение <text:s text:c="9"/>3 (трех) месяцев со дня получения Предписания прекратить нарушение <text:s text:c="3"/>пункта 1 части 1 статьи 10 Закона о защите конкуренции, выразившееся в установлении монопольно высоких экономически необоснованных</text:span></text:span><text:span text:style-name="Font_20_Style63"><text:span text:style-name="T12"> цен (тарифов) на услуги по несению</text:span></text:span><text:span text:style-name="Основной_20_шрифт_20_абзаца"><text:span text:style-name="T13"> готовности к ЛРН в акваториях морских </text:span></text:span><text:soft-page-break/><text:span text:style-name="Основной_20_шрифт_20_абзаца"><text:span text:style-name="T13">портов Российской Федерации</text:span></text:span><text:span text:style-name="Основной_20_шрифт_20_абзаца"><text:span text:style-name="T11">, рассчитываемых из цены за одну тонну переваленного на судно бункерного топлива.</text:span></text:span></text:p>
      <text:p text:style-name="P12"><text:span text:style-name="Основной_20_шрифт_20_абзаца"><text:span text:style-name="T11"><text:tab/></text:span></text:span><text:span text:style-name="Основной_20_шрифт_20_абзаца"><text:span text:style-name="T14">15.03.2018 зарегистрировано переименование федерального бюджетного учреждения «Морская спасательная служба Росморречфлота» (ФБУ «МСС») в федеральное государственное бюджетное учреждение «Морская спасательная служба» (ФГБУ «Морспасслужба»), запись о государственной регистрации изменений за государственным регистрационным номером 2187747383239 от 15.03.2018.</text:span></text:span></text:p>
      <text:p text:style-name="P15"><text:span text:style-name="Основной_20_шрифт_20_абзаца"><text:span text:style-name="T15"><text:tab/>В связи с привлечением </text:span></text:span><text:span text:style-name="Основной_20_шрифт_20_абзаца"><text:span text:style-name="T16">ФГБУ «Морспасслужба»</text:span></text:span><text:span text:style-name="Основной_20_шрифт_20_абзаца"><text:span text:style-name="T15"> (место нахождения: 125993, Москва, ул. Петровка, д. 3/6, стр. 2) к административной ответственности за невыполнение в срок Предписания и вынесения в отношении данного лица постановления о наложении штрафа по делу <text:s text:c="13"/>№ 4-19.5-1741/00-03-18 об административном правонарушении <text:s/>от 16.11.2018 <text:s text:c="6"/>№ 09/93177/18 </text:span></text:span><text:span text:style-name="T10">Комиссия</text:span></text:p>
      <text:p text:style-name="P10"/>
      <text:p text:style-name="P9">ОПРЕДЕЛИЛА:</text:p>
      <text:p text:style-name="P9"/>
      <text:p text:style-name="P16"><text:tab/>1.<text:tab/><text:span text:style-name="T19">На основании части 7 статьи 51 Закона о защите конкуренции </text:span><text:span text:style-name="T19">установить новый срок исполнения Предписания</text:span><text:span text:style-name="T20">.</text:span></text:p>
      <text:p text:style-name="P16"><text:span text:style-name="T20"><text:tab/>2.<text:tab/></text:span><text:span text:style-name="Основной_20_шрифт_20_абзаца"><text:span text:style-name="T18">ФГБУ «Морспасслужба»</text:span></text:span><text:span text:style-name="Основной_20_шрифт_20_абзаца"><text:span text:style-name="T17"> (место нахождения: 125993, Москва, <text:s text:c="5"/>ул. Петровка, д. 3/6, стр. 2) исполнить Предписание в течение 30 дней со дня получения настоящего определения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EA8CB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EA8CB4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5:53:19.56</meta:creation-date>
    <meta:generator>OpenOffice.org/3.4.1$Win32 OpenOffice.org_project/341m1$Build-9593</meta:generator>
    <dc:date>2018-11-23T10:47:54.24</dc:date>
    <meta:document-statistic meta:table-count="0" meta:image-count="1" meta:object-count="0" meta:page-count="2" meta:paragraph-count="17" meta:word-count="439" meta:character-count="3577"/>
    <meta:user-defined meta:name="Поле 1"/>
    <meta:user-defined meta:name="Поле 2"/>
    <meta:user-defined meta:name="Поле 3"/>
    <meta:user-defined meta:name="Поле 4"/>
  </office:meta>
</office:document-meta>
</file>