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F4A6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9.5pt" style:font-size-asian="9.5pt" style:font-size-complex="9.5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.176cm" fo:margin-bottom="0cm" fo:text-align="justify" style:justify-single-word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language="ru" fo:country="RU" fo:font-weight="normal" style:font-weight-asian="normal" style:font-weight-complex="normal"/>
    </style:style>
    <style:style style:name="T2" style:family="text">
      <style:text-properties fo:font-variant="normal" fo:text-transform="none" fo:color="#ffffff" fo:letter-spacing="normal"/>
    </style:style>
    <style:style style:name="T3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679911-53ee-4f56-835f-2b452b70950b" text:name="BossProviderVariable"/>
      </text:user-field-decls>
      <text:p text:style-name="P15"><text:span text:style-name="T2"> </text:span><text:span text:style-name="T3">Москва, ул. Ходынский бульвар, д.4</text:span> </text:p>
      <text:p text:style-name="P7"/>
      <text:p text:style-name="P5"/>
      <text:p text:style-name="P5"/>
      <text:p text:style-name="P5"/>
      <text:p text:style-name="P5"/>
      <text:p text:style-name="P6">РЕШЕНИЕ</text:p>
      <text:p text:style-name="P9">о согласовании <text:span text:style-name="T6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8"/>
      <text:p text:style-name="P12"><text:span text:style-name="T6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</text:span><text:span text:style-name="T4">(</text:span><text:span text:style-name="T5">в редакции, действующей на дату подачи заявления — 19.09.2018)</text:span><text:span text:style-name="T6">, Федеральная антимонопольная служба рассмотрела документы, представленные письмом Минздрава России</text:span> от 22.10.2018 № 20-4-4081881-с, и приняла решение о согласовании предельной отпускной цены, заявленной на регистрацию<text:line-break/>ООО «АЛВОГЕН ФАРМА» (Россия), владелец или держатель регистрационного удостоверения «Альвоген ИПКо С.а.р.л.» (Люксембург), производитель (все стадии) «Фармеа» (Франция), на следующий лекарственный препарат, включенный в перечень жизненно необходимых и важнейших лекарственных препаратов:</text:p>
      <text:p text:style-name="P13">«Моменза» (МНН - «Мометазон»), спрей назальный дозированный, 50 мкг/доза, 18 г (140 доз) — флаконы (1) — пачки картонные, в размере 316,09 рублей.</text:p>
      <text:list xml:id="list5616151415873937019" text:style-name="L1">
        <text:list-header>
          <text:p text:style-name="P17"/>
        </text:list-header>
      </text:list>
      <text:p text:style-name="P14"/>
      <text:p text:style-name="P3"/>
      <text:p text:style-name="P3">А.Ю. Цариковский</text:p>
      <text:p text:style-name="P2"/>
      <text:p text:style-name="P1"/>
      <text:p text:style-name="P1"/>
      <text:p text:style-name="P1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F4A6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CF4A69A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1:32:12.76</meta:creation-date>
    <meta:generator>OpenOffice.org/3.4.1$Win32 OpenOffice.org_project/341m1$Build-9593</meta:generator>
    <dc:date>2018-11-23T15:48:01.76</dc:date>
    <meta:document-statistic meta:table-count="0" meta:image-count="1" meta:object-count="0" meta:page-count="1" meta:paragraph-count="9" meta:word-count="152" meta:character-count="1302"/>
    <meta:user-defined meta:name="Поле 1"/>
    <meta:user-defined meta:name="Поле 2"/>
    <meta:user-defined meta:name="Поле 3"/>
    <meta:user-defined meta:name="Поле 4"/>
  </office:meta>
</office:document-meta>
</file>