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1974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9.5pt" style:font-size-asian="9.5pt" style:font-size-complex="9.5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35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Standard" style:master-page-name="First_20_Page">
      <style:paragraph-properties style:page-number="auto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29cm" style:auto-text-indent="false">
        <style:tab-stops/>
      </style:paragraph-properties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ffffff" fo:letter-spacing="normal"/>
    </style:style>
    <style:style style:name="T2" style:family="text">
      <style:text-properties fo:font-variant="normal" fo:text-transform="none" fo:color="#ffffff" style:font-name="Navigo" fo:font-size="9.75pt" fo:letter-spacing="normal" fo:font-style="normal" fo:font-weight="bold"/>
    </style:style>
    <style:style style:name="T3" style:family="text">
      <style:text-properties fo:color="#000000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color="#000000" style:font-name="Times New Roman" style:font-size-asian="14pt" style:font-size-complex="14pt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style:font-name="Times New Roman" fo:language="ru" fo:country="RU" style:font-size-asian="14pt" style:font-size-complex="14pt"/>
    </style:style>
    <style:style style:name="T8" style:family="text">
      <style:text-properties style:font-name="Times New Roman" fo:language="en" fo:country="US" style:font-size-asian="14pt" style:font-size-complex="14pt"/>
    </style:style>
    <style:style style:name="T9" style:family="text">
      <style:text-properties style:font-size-asian="14pt" style:font-size-complex="14pt"/>
    </style:style>
    <style:style style:name="T10" style:family="text">
      <style:text-properties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e3a398-3b50-4123-a231-8db44f36ee5d" text:name="BossProviderVariable"/>
      </text:user-field-decls>
      <text:p text:style-name="P19"><text:span text:style-name="T1"> </text:span><text:span text:style-name="T2">Москва, ул. Ходынский бульвар, д.4</text:span> </text:p>
      <text:p text:style-name="P5"/>
      <text:p text:style-name="P6"/>
      <text:p text:style-name="P11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>РЕШЕНИЕ</text:p>
      <text:p text:style-name="P13">о согласовании <text:span text:style-name="T3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2"/>
      <text:p text:style-name="P16"><text:span text:style-name="T4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<text:line-break/></text:span><text:span text:style-name="T5">(</text:span><text:span text:style-name="T6">в редакции, действующей на дату подачи заявления — </text:span><text:span text:style-name="T7">05</text:span><text:span text:style-name="T6">.</text:span><text:span text:style-name="T8">10</text:span><text:span text:style-name="T6">.2018)</text:span><text:span text:style-name="T4">, Федеральная антимонопольная служба рассмотрела документы, представленные письмом Минздрава России</text:span><text:span text:style-name="T9"> от 18</text:span><text:span text:style-name="T10">.10.2018</text:span><text:span text:style-name="T9"> № 20-4-408</text:span><text:span text:style-name="T10">3264</text:span><text:span text:style-name="T9">-с, и приняла решение о согласовании предельных отпускных цен, заявленных на регистрацию<text:line-break/>АО «</text:span><text:span text:style-name="T10">АКРИХИН</text:span><text:span text:style-name="T9">» (Россия), производитель (все стадии) АО «Химфарм» (Казахстан), на следующие лекарственные препараты, включенные в перечень жизненно необходимых и важнейших лекарственных препаратов:</text:span></text:p>
      <text:list xml:id="list6616257724002675673" text:style-name="L1">
        <text:list-item>
          <text:p text:style-name="P20">«Нейропол» (МНН — «Цитиколин»), раствор для внутривенного и внутримышечного введения, 125 мг/мл, 4 мл — ампулы (5) — пачки картонные, в размере 410,95 рублей;</text:p>
        </text:list-item>
        <text:list-item>
          <text:p text:style-name="P20">«Нейропол» (МНН — «Цитиколин»), раствор для внутривенного и внутримышечного введения, 250 мг/мл, 4 мл — ампулы (5) — пачки картонные, в размере 601,08 рублей.</text:p>
        </text:list-item>
      </text:list>
      <text:p text:style-name="P17"><text:soft-page-break/></text:p>
      <text:p text:style-name="P17"/>
      <text:p text:style-name="P8"/>
      <text:p text:style-name="P9">А.Ю. Цариковский</text:p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1974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006cm" style:type="center"/>
          <style:tab-stop style:position="18.0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8197467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13:36:52.39</meta:creation-date>
    <meta:generator>OpenOffice.org/3.4.1$Win32 OpenOffice.org_project/341m1$Build-9593</meta:generator>
    <dc:date>2018-11-23T15:48:57.48</dc:date>
    <meta:document-statistic meta:table-count="0" meta:image-count="1" meta:object-count="0" meta:page-count="2" meta:paragraph-count="12" meta:word-count="172" meta:character-count="1396"/>
    <meta:user-defined meta:name="Поле 1"/>
    <meta:user-defined meta:name="Поле 2"/>
    <meta:user-defined meta:name="Поле 3"/>
    <meta:user-defined meta:name="Поле 4"/>
  </office:meta>
</office:document-meta>
</file>