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B95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6000003814697pt" fo:font-weight="normal" fo:background-color="#ffffff" style:font-name-asian="Times New Roman3" style:font-size-asian="13.6000003814697pt" style:font-name-complex="Times New Roman3" style:font-size-complex="13.6000003814697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8.59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8.59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8.59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8.59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8.5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3" style:family="paragraph" style:parent-style-name="Text_20_body" style:master-page-name="First_20_Page">
      <style:paragraph-properties fo:margin-left="8.594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8.5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8.59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8.59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3.6000003814697pt" style:font-size-asian="13.6000003814697pt" style:font-size-complex="13.6000003814697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T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3" style:family="text">
      <style:text-properties fo:color="#000000" style:text-line-through-style="none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4" style:family="text">
      <style:text-properties fo:color="#000000" style:font-name-asian="Times New Roman4" style:font-name-complex="Times New Roman4"/>
    </style:style>
    <style:style style:name="T15" style:family="text">
      <style:text-properties fo:color="#000000" fo:font-size="14pt" fo:language="ru" fo:country="RU" fo:font-style="normal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6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18" style:family="text">
      <style:text-properties fo:color="#000000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3.6000003814697pt" fo:language="ru" fo:country="RU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20" style:family="text">
      <style:text-properties fo:color="#000000" fo:font-size="9pt" fo:letter-spacing="normal" style:letter-kerning="true" style:text-blinking="false" style:font-name-asian="Times New Roman5" style:font-size-asian="9pt" style:font-name-complex="Times New Roman5" style:font-size-complex="9pt" style:language-complex="hi" style:country-complex="IN"/>
    </style:style>
    <style:style style:name="T21" style:family="text">
      <style:text-properties fo:language="ru" fo:country="RU"/>
    </style:style>
    <style:style style:name="T22" style:family="text">
      <style:text-properties style:use-window-font-color="true" style:text-underline-style="none" style:font-weight-asian="bold" style:font-weight-complex="bold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-asian="Segoe Print" style:font-weight-asian="bold" style:font-name-complex="Segoe Print" style:font-weight-complex="bold"/>
    </style:style>
    <style:style style:name="T27" style:family="text">
      <style:text-properties style:use-window-font-color="true" style:font-name="Times New Roman" fo:font-size="13.6000003814697pt" style:text-underline-style="none" fo:font-weight="normal" style:font-size-asian="13.6000003814697pt" style:font-weight-asian="normal" style:font-size-complex="13.6000003814697pt" style:font-weight-complex="normal"/>
    </style:style>
    <style:style style:name="T2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weight-asian="normal" style:font-name-complex="Arial1" style:font-size-complex="14pt" style:language-complex="hi" style:country-complex="IN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zxx" style:country-asian="none" style:font-style-asian="normal" style:font-weight-asian="normal" style:font-name-complex="Times New Roman4" style:font-size-complex="13.6000003814697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9pt" fo:letter-spacing="normal" fo:language="ru" fo:country="RU" fo:font-style="normal" style:text-underline-style="none" style:letter-kerning="true" style:text-blinking="false" fo:background-color="transparent" style:font-name-asian="Times New Roman5" style:font-size-asian="9pt" style:language-asian="ru" style:country-asian="RU" style:font-style-asian="normal" style:font-name-complex="Times New Roman5" style:font-size-complex="9pt" style:language-complex="hi" style:country-complex="IN" style:font-style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9pt" fo:letter-spacing="normal" fo:font-style="normal" style:text-underline-style="none" style:letter-kerning="true" style:text-blinking="false" fo:background-color="transparent" style:font-name-asian="Times New Roman5" style:font-size-asian="9pt" style:font-style-asian="normal" style:font-name-complex="Times New Roman5" style:font-size-complex="9pt" style:language-complex="hi" style:country-complex="IN" style:font-style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Arial1" style:font-size-asian="13.6000003814697pt" style:font-style-asian="normal" style:font-name-complex="Arial1" style:font-size-complex="13.6000003814697pt" style:font-style-complex="normal"/>
    </style:style>
    <style:style style:name="T7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zh" style:country-asian="CN" style:font-style-asian="normal" style:font-name-complex="Segoe Print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7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81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style:font-name="Times New Roman" fo:font-size="13.6000003814697pt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86" style:family="text"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T87" style:family="text">
      <style:text-properties style:font-name="Times New Roman" fo:font-size="13.6000003814697pt" style:font-size-asian="13.6000003814697pt" style:font-size-complex="13.6000003814697pt"/>
    </style:style>
    <style:style style:name="T88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0" style:family="text">
      <style:text-properties style:font-weight-asian="bold" style:font-weight-complex="bold"/>
    </style:style>
    <style:style style:name="T91" style:family="text">
      <style:text-properties fo:font-weight="normal" fo:background-color="#ffffff" style:font-weight-asian="normal" style:font-weight-complex="normal"/>
    </style:style>
    <style:style style:name="T92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94" style:family="text">
      <style:text-properties fo:font-weight="normal" style:font-name-asian="Segoe Print" style:font-weight-asian="normal" style:font-name-complex="Segoe Print" style:font-weight-complex="normal"/>
    </style:style>
    <style:style style:name="T95" style:family="text">
      <style:text-properties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74bcf6-2fa0-4cfd-9607-d3d50d17f0d7" text:name="BossProviderVariable"/>
      </text:user-field-decls>
      <text:p text:style-name="P43"><text:span text:style-name="Основной_20_шрифт_20_абзаца"><text:span text:style-name="T89">ГБУ г. Москвы «Главное архитектурно-</text:span></text:span></text:p>
      <text:p text:style-name="P37"><text:span text:style-name="Основной_20_шрифт_20_абзаца"><text:span text:style-name="T89">планировочное управление</text:span></text:span></text:p>
      <text:p text:style-name="P37"><text:span text:style-name="Основной_20_шрифт_20_абзаца"><text:span text:style-name="T89">Москомархитектуры» <text:s/></text:span></text:span></text:p>
      <text:p text:style-name="P45"><text:span text:style-name="Основной_20_шрифт_20_абзаца"><text:span text:style-name="T1"/></text:span></text:p>
      <text:p text:style-name="P39"/>
      <text:p text:style-name="P38">ООО «РТС-тендер»</text:p>
      <text:p text:style-name="P46"/>
      <text:p text:style-name="P40"/>
      <text:p text:style-name="P44">ООО «Регион-Ресурс»</text:p>
      <text:p text:style-name="P41"/>
      <text:p text:style-name="P58"/>
      <text:p text:style-name="P21"/>
      <text:p text:style-name="P23">РЕШЕНИЕ № 223ФЗ-848/18</text:p>
      <text:p text:style-name="P22"><text:span text:style-name="T90">по результатам рассмотрения жалобы </text:span><text:span text:style-name="T26">ООО «Регион-Ресурс»</text:span><text:span text:style-name="T22"> </text:span><text:span text:style-name="T9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3"/>
      <text:p text:style-name="P13">19.11.2018 <text:s text:c="105"/>Москва</text:p>
      <text:p text:style-name="P13"/>
      <text:p text:style-name="P14">Комиссия Федеральной антимонопольной службы по контролю в сфере закупок в составе:</text:p>
      <text:p text:style-name="P60"><text:span text:style-name="Основной_20_шрифт_20_абзаца"><text:span text:style-name="T23">&lt;...&gt;</text:span></text:span></text:p>
      <text:p text:style-name="P15"><text:span text:style-name="T85">рассмотрев жалобу </text:span><text:span text:style-name="T84">ООО «Регион-Ресурс» от 14.11.2018 № РР-0396 на действия (бездействие) заказчика ГБУ г. Москвы «Главное архитектурно-планировочное управление Москомархитектуры», оператора электронной площадки ООО «РТС-тендер» при проведении открытого аукциона в электронной форме на право заключения <text:s/>договора на поставку графических станций и мониторов (извещение № 31807029330)</text:span><text:span text:style-name="T27">,</text:span><text:span text:style-name="T86"> </text:span><text:span text:style-name="T87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59"/>
      <text:p text:style-name="P26">У С Т А Н О В И Л А:</text:p>
      <text:p text:style-name="P26"/>
      <text:p text:style-name="P27"><text:span text:style-name="T86">В ФАС России поступила жалоба </text:span><text:span text:style-name="T84">ООО «Регион-Ресурс» <text:s text:c="25"/>(далее – Заявитель)</text:span><text:span text:style-name="T28"> </text:span><text:span text:style-name="T29">от 14.11.2018 № РР-0396 на действия (бездействие) заказчика ГБУ г. Москвы «Главное архитектурно-планировочное управление Москомархитектуры» (далее – Заказчик), оператора электронной площадки ООО «РТС-тендер» (далее – Оператор) при проведении открытого аукциона в электронной форме на право заключения договора на поставку графических станций и мониторов (извещение № 31807029330)</text:span><text:span text:style-name="T86">(далее — Аукцион, Жалоба).</text:span></text:p>
      <text:p text:style-name="P28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21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ы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91">Закупочная деятельность Заказчика регламентируется Положением <text:s text:c="17"/>о </text:span><text:span text:style-name="T25">закупке товаров, работ, услуг Государственного бюджетного учреждения города Москвы «</text:span><text:span text:style-name="Основной_20_шрифт_20_абзаца"><text:span text:style-name="T32">Главное архитектурно-</text:span></text:span><text:span text:style-name="Основной_20_шрифт_20_абзаца"><text:span text:style-name="T95">планировочное управление </text:span></text:span><text:span text:style-name="Основной_20_шрифт_20_абзаца"><text:span text:style-name="T32">Москомархитектуры»,</text:span></text:span><text:span text:style-name="T14"> утвержденным</text:span><text:span text:style-name="T25"> приказом Комитета по архитектуре и градостроительству города Москвы</text:span><text:span text:style-name="T14"> </text:span><text:span text:style-name="T25">от 06.10.2017 № 3966 </text:span><text:span text:style-name="T91">(далее </text:span><text:span text:style-name="T13">– </text:span><text:span text:style-name="T91">Положение о закупках)</text:span><text:span text:style-name="T92">.</text:span></text:p>
      <text:p text:style-name="P5"><text:span text:style-name="Основной_20_шрифт_20_абзаца"><text:span text:style-name="T9">Согласно Документации, </text:span></text:span><text:span text:style-name="Основной_20_шрифт_20_абзаца"><text:span text:style-name="T11">з</text:span></text:span><text:span text:style-name="Основной_20_шрифт_20_абзаца"><text:span text:style-name="T10">аявки подаются </text:span></text:span><text:span text:style-name="Основной_20_шрифт_20_абзаца"><text:span text:style-name="T12">через</text:span></text:span><text:span text:style-name="Основной_20_шрифт_20_абзаца"><text:span text:style-name="T10"> </text:span></text:span><text:span text:style-name="Основной_20_шрифт_20_абзаца"><text:span text:style-name="T12">а</text:span></text:span><text:span text:style-name="Основной_20_шрифт_20_абзаца"><text:span text:style-name="T10">втоматизированную систему </text:span></text:span><text:span text:style-name="Основной_20_шрифт_20_абзаца"><text:span text:style-name="T12">О</text:span></text:span><text:span text:style-name="Основной_20_шрифт_20_абзаца"><text:span text:style-name="T10">ператора </text:span></text:span><text:span text:style-name="Основной_20_шрифт_20_абзаца"><text:span text:style-name="T12">ЭТП</text:span></text:span><text:span text:style-name="Основной_20_шрифт_20_абзаца"><text:span text:style-name="T15"> по адресу в информационно-телекоммуникационной сети «Интернет»: http://www.rts-tender.ru/.</text:span></text:span></text:p>
      <text:p text:style-name="P4"><text:span text:style-name="Основной_20_шрифт_20_абзаца"><text:span text:style-name="T16">Вопросы, связанные с информационно-техническим обеспечением </text:span></text:span><text:span text:style-name="T18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17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31.01.2018 (далее – Регламент).</text:span></text:span></text:p>
      <text:p text:style-name="P32"><text:span text:style-name="Основной_20_шрифт_20_абзаца"><text:span text:style-name="T19">В соответствии с частью 5 статьи 4 Закона о закупках при закупке </text:span></text:span><text:span text:style-name="Основной_20_шрифт_20_абзаца"><text:span text:style-name="T6">в единой </text:span></text:span><text:soft-page-break/><text:span text:style-name="Основной_20_шрифт_20_абзаца"><text:span text:style-name="T6">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3">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2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464782305238108861" text:style-name="L1">
        <text:list-item>
          <text:list>
            <text:list-item>
              <text:list>
                <text:list-item>
                  <text:p text:style-name="P48"><text:span text:style-name="T21">И</text:span>звещение о проведении Аукциона, <text:span text:style-name="T21">аукционная</text:span> документация (далее — Извещение, Документация) размещены в ЕИС – 16.10.2018;</text:p>
                </text:list-item>
                <text:list-item>
                  <text:p text:style-name="P51"><text:span text:style-name="T31">Начальная (максимальная) цена договора —</text:span><text:span text:style-name="T30"> </text:span><text:span text:style-name="T96">32 078 445,00</text:span><text:span text:style-name="T30"> </text:span><text:span text:style-name="T31">рублей;</text:span></text:p>
                </text:list-item>
                <text:list-item>
                  <text:p text:style-name="P48">Дата окончания подачи заявок — 06.11<text:span text:style-name="T21">.2018;</text:span></text:p>
                </text:list-item>
                <text:list-item>
                  <text:p text:style-name="P49">Дата рассмотрения заявок — 12.11.2018;</text:p>
                </text:list-item>
                <text:list-item>
                  <text:p text:style-name="P50"><text:span text:style-name="Основной_20_шрифт_20_абзаца"><text:span text:style-name="T83">Д</text:span></text:span><text:span text:style-name="Основной_20_шрифт_20_абзаца"><text:span text:style-name="T82">ата </text:span></text:span><text:span text:style-name="Основной_20_шрифт_20_абзаца"><text:span text:style-name="T83">подведения итогов</text:span></text:span><text:span text:style-name="Основной_20_шрифт_20_абзаца"><text:span text:style-name="T82"> </text:span></text:span><text:span text:style-name="Основной_20_шрифт_20_абзаца"><text:span text:style-name="T83">Аукциона</text:span></text:span><text:span text:style-name="Основной_20_шрифт_20_абзаца"><text:span text:style-name="T82"> — 13.11</text:span></text:span><text:span text:style-name="Основной_20_шрифт_20_абзаца"><text:span text:style-name="T83">.2018</text:span></text:span><text:span text:style-name="Основной_20_шрифт_20_абзаца"><text:span text:style-name="T82">.</text:span></text:span></text:p>
                </text:list-item>
                <text:list-item>
                  <text:p text:style-name="P50"><text:span text:style-name="Основной_20_шрифт_20_абзаца"><text:span text:style-name="T83">На участие в Аукционе подано – 3 заявки;</text:span></text:span></text:p>
                </text:list-item>
                <text:list-item>
                  <text:p text:style-name="P50"><text:span text:style-name="Основной_20_шрифт_20_абзаца"><text:span text:style-name="T83">К участию в Аукционе допущено – 2 заявк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">Из Жалобы следует, что</text:span></text:span><text:span text:style-name="Основной_20_шрифт_20_абзаца"><text:span text:style-name="T2"> при проведении Аукциона нарушены права и </text:span></text:span><text:span text:style-name="Основной_20_шрифт_20_абзаца"><text:span text:style-name="T2">законные интересы Заявителя, поскольку:</text:span></text:span></text:p>
      <text:list xml:id="list3347226378495823321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">Оператором электронной площадки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при участии в Аукционе;</text:span></text:span></text:p>
                </text:list-item>
                <text:list-item>
                  <text:p text:style-name="P52"><text:span text:style-name="Основной_20_шрифт_20_абзаца"><text:span text:style-name="T2">Заказчиком нарушен порядок проведения Аукциона, поскольку при проведении Аукциона не установлен «шаг аукциона» и не предусмотрено проведение Аукциона с фиксированным временем подачи ценовых предложений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8">На заседании Комиссии ФАС России представители Заказчика,</text:span></text:span><text:span text:style-name="Основной_20_шрифт_20_абзаца"><text:span text:style-name="T4"> Оператора с доводом Жалобы не согласились и указали, что при проведении Аукциона Заказчик, </text:span></text:span><text:span text:style-name="Основной_20_шрифт_20_абзаца"><text:span text:style-name="T2">Оператор</text:span></text:span><text:span text:style-name="Основной_20_шрифт_20_абзаца"><text:span text:style-name="T4"> действовали в соответствии с действующим законодательством Российской Федерации, Документацией, Регламентом и Положением о закупках.</text:span></text:span></text:p>
      <text:p text:style-name="P33"><text:span text:style-name="Основной_20_шрифт_20_абзаца"><text:span text:style-name="T50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52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</text:span></text:span><text:soft-page-break/><text:span text:style-name="Основной_20_шрифт_20_абзаца"><text:span text:style-name="T52">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list xml:id="list1263937670878422678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54">Из Жалобы Заявителя следует, что </text:span></text:span><text:span text:style-name="Основной_20_шрифт_20_абзаца"><text:span text:style-name="T50">при проведении Аукциона Оператором электронной площадки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при участии в Аукционе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0">Согласно части 12 статьи 3.3 Закона о закупках</text:span></text:span><text:span text:style-name="Основной_20_шрифт_20_абзаца"><text:span text:style-name="T57"> </text:span></text:span><text:span text:style-name="Основной_20_шрифт_20_абзаца"><text:span text:style-name="T45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3"><text:span text:style-name="Основной_20_шрифт_20_абзаца"><text:span text:style-name="T50">На заседании Комиссии ФАС России представитель Оператора</text:span></text:span><text:span text:style-name="Основной_20_шрифт_20_абзаца"><text:span text:style-name="T2"> совместно с письменными пояснениями представил Графические изображения с сайта электронной площадки, графы «Статистика по лоту», согласно которым </text:span></text:span><text:span text:style-name="Основной_20_шрифт_20_абзаца"><text:span text:style-name="T2">электронная площадка работала в штатном режиме в период с 13.11.2018 09:00 до 14.11.2018 10:00, и обработала 33 поданных ценовых предложений.</text:span></text:span></text:p>
      <text:p text:style-name="P34"><text:span text:style-name="Основной_20_шрифт_20_абзаца"><text:span text:style-name="T80">Кроме того, представитель Заявителя на заседание Комиссии ФАС России не предоставил доказательств, свидетельствующих об обоснованности довода Жалобы.</text:span></text:span></text:p>
      <text:p text:style-name="P33"><text:span text:style-name="Основной_20_шрифт_20_абзаца"><text:span text:style-name="T42">Таким образом, довод Заявителя о том что, </text:span></text:span><text:span text:style-name="Основной_20_шрифт_20_абзаца"><text:span text:style-name="T50">Оператором электронной площадки не обеспечена надежность функционирования программных и технических средств</text:span></text:span><text:span text:style-name="Основной_20_шрифт_20_абзаца"><text:span text:style-name="T42"> не нашел своего подтверждения.</text:span></text:span></text:p>
      <text:list xml:id="list1557587576743134170" text:style-name="L4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54">Из Жалобы Заявителя следует, что </text:span></text:span><text:span text:style-name="Основной_20_шрифт_20_абзаца"><text:span text:style-name="T50">Заказчиком нарушен порядок проведения Аукциона, поскольку при проведении Аукциона не установлен «шаг аукциона» и не предусмотрено проведение Аукциона с фиксированным временем подачи ценовых предложений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0">Согласно пункту 2 статьи 2 Закона о закупках</text:span></text:span><text:span text:style-name="Основной_20_шрифт_20_абзаца"><text:span text:style-name="T45">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</text:span></text:span><text:a xlink:type="simple" xlink:href="consultantplus://offline/ref=5509D42B8B6D045902C076DAF94CAB6E9E2A819564891EBCA57163BDCBFC2D6A704078258F894C68C33F8BB6E9A74019E22D841DF8J6ADL"><text:span text:style-name="Основной_20_шрифт_20_абзаца"><text:span text:style-name="T81">частях 3.1</text:span></text:span></text:a><text:span text:style-name="Основной_20_шрифт_20_абзаца"><text:span text:style-name="T45"> и </text:span></text:span><text:a xlink:type="simple" xlink:href="consultantplus://offline/ref=5509D42B8B6D045902C076DAF94CAB6E9E2A819564891EBCA57163BDCBFC2D6A704078258F8E4C68C33F8BB6E9A74019E22D841DF8J6ADL"><text:span text:style-name="Основной_20_шрифт_20_абзаца"><text:span text:style-name="T81">3.2 статьи 3</text:span></text:span></text:a><text:span text:style-name="Основной_20_шрифт_20_абзаца"><text:span text:style-name="T45"> Закона о закупках, порядок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3"><text:span text:style-name="Основной_20_шрифт_20_абзаца"><text:span text:style-name="T45">Согласно пункту 9 части 9 статьи 4 Закона о закупках в извещении об осуществлении конкурентной закупки должны быть указаны иные сведения, определенные положением о закупке.</text:span></text:span></text:p>
      <text:p text:style-name="P33"><text:soft-page-break/><text:span text:style-name="Основной_20_шрифт_20_абзаца"><text:span text:style-name="T45">Согласно пункту 16 части 10 статьи 4 Закона о закупках в документации о конкурентной закупке должны быть указаны иные сведения, определенные положением о закупке.</text:span></text:span></text:p>
      <text:p text:style-name="P33"><text:span text:style-name="Основной_20_шрифт_20_абзаца"><text:span text:style-name="T45">В соответствии с пунктом 9.3 Положения о закупках сведения о проведении закупки в электронной форме, включая наименования и адрес торговой электронной площадки в сети «Интернет», порядок и условия подачи заявок на участие в закупке, а так же перечень иных действий, которые осуществляются в электронной форме, должны быть указаны в соответствующей документации о закупке. Аналогичное положение установлено пунктом 9.2 Документации.</text:span></text:span></text:p>
      <text:p text:style-name="P33"><text:span text:style-name="Основной_20_шрифт_20_абзаца"><text:span text:style-name="T45">Изучив материалы (Документацию, Извещения) Комиссией ФАС России установленно, что Заказчиком в Документации, Извещении не установлен порядок проведения электронного Аукциона, включая </text:span></text:span><text:span text:style-name="Основной_20_шрифт_20_абзаца"><text:span text:style-name="T50">«шаг аукциона» и фиксированного времени подачи ценовых предложений</text:span></text:span><text:span text:style-name="Основной_20_шрифт_20_абзаца"><text:span text:style-name="T45">.</text:span></text:span></text:p>
      <text:p text:style-name="P42"><text:span text:style-name="Основной_20_шрифт_20_абзаца"><text:span text:style-name="T35">Таким образом, действия</text:span></text:span><text:span text:style-name="Emphasis"><text:span text:style-name="T39"> Заказчика, не установившего в Документации положения предусмотренные Положением о закупках, противоречат </text:span></text:span><text:span text:style-name="Основной_20_шрифт_20_абзаца"><text:span text:style-name="T36">пункту 9.3</text:span></text:span><text:span text:style-name="Основной_20_шрифт_20_абзаца"><text:span text:style-name="T40"> Положения о закупке</text:span></text:span><text:span text:style-name="Emphasis"><text:span text:style-name="T39">, пункту 9 части 9 статьи 4, пункту 16 части 10 статьи 4 Закона о закупках и нарушают требования части 1 статьи 2 Закона о закупках</text:span></text:span><text:span text:style-name="Основной_20_шрифт_20_абзаца"><text:span text:style-name="T37">.</text:span></text:span></text:p>
      <text:p text:style-name="P32"><text:span text:style-name="Основной_20_шрифт_20_абзаца"><text:span text:style-name="T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55">Р Е Ш И Л А</text:span></text:span><text:span text:style-name="Основной_20_шрифт_20_абзаца"><text:span text:style-name="T53">:</text:span></text:span></text:p>
      <text:p text:style-name="P10"/>
      <text:list xml:id="list7294066253621305169" text:style-name="L5">
        <text:list-item>
          <text:p text:style-name="P56"><text:span text:style-name="Основной_20_шрифт_20_абзаца"><text:span text:style-name="T61">Оставить жалобу </text:span></text:span><text:span text:style-name="Основной_20_шрифт_20_абзаца"><text:span text:style-name="T43">ООО «Регион-Ресурс»</text:span></text:span><text:span text:style-name="Основной_20_шрифт_20_абзаца"><text:span text:style-name="T68"> </text:span></text:span><text:span text:style-name="Основной_20_шрифт_20_абзаца"><text:span text:style-name="T51">(ИНН: </text:span></text:span><text:span text:style-name="Основной_20_шрифт_20_абзаца"><text:span text:style-name="T43">716666531</text:span></text:span><text:span text:style-name="Основной_20_шрифт_20_абзаца"><text:span text:style-name="T51">; <text:s text:c="14"/>ОГРН: </text:span></text:span><text:span text:style-name="Основной_20_шрифт_20_абзаца"><text:span text:style-name="T43">1107746492237</text:span></text:span><text:span text:style-name="Основной_20_шрифт_20_абзаца"><text:span text:style-name="T51">) </text:span></text:span><text:span text:style-name="Основной_20_шрифт_20_абзаца"><text:span text:style-name="T43">от 14.11.2018 № РР-0396 на действия (бездействие) заказчика ГБУ г. Москвы «Главное архитектурно-планировочное управление Москомархитектуры»</text:span></text:span><text:span text:style-name="Основной_20_шрифт_20_абзаца"><text:span text:style-name="T51"> (ИНН: </text:span></text:span><text:span text:style-name="Основной_20_шрифт_20_абзаца"><text:span text:style-name="T43">9710025951</text:span></text:span><text:span text:style-name="Основной_20_шрифт_20_абзаца"><text:span text:style-name="T51">; ОГРН: </text:span></text:span><text:span text:style-name="Основной_20_шрифт_20_абзаца"><text:span text:style-name="T43">1177746240187</text:span></text:span><text:span text:style-name="Основной_20_шрифт_20_абзаца"><text:span text:style-name="T51">), оператора электронной площадки </text:span></text:span><text:span text:style-name="Основной_20_шрифт_20_абзаца"><text:span text:style-name="T43">ООО «РТС-тендер»</text:span></text:span><text:span text:style-name="Основной_20_шрифт_20_абзаца"><text:span text:style-name="T51"> </text:span></text:span><text:span text:style-name="Основной_20_шрифт_20_абзаца"><text:span text:style-name="T56">(ИНН: </text:span></text:span><text:span text:style-name="Основной_20_шрифт_20_абзаца"><text:span text:style-name="T49">7710357167</text:span></text:span><text:bookmark text:name="__DdeLink__29393_8433236091"/><text:span text:style-name="Основной_20_шрифт_20_абзаца"><text:span text:style-name="T56">; <text:s text:c="28"/>ОГРН: </text:span></text:span><text:span text:style-name="Основной_20_шрифт_20_абзаца"><text:span text:style-name="T49">1027739521666</text:span></text:span><text:span text:style-name="Основной_20_шрифт_20_абзаца"><text:span text:style-name="T56">)</text:span></text:span><text:span text:style-name="Основной_20_шрифт_20_абзаца"><text:span text:style-name="T51"> </text:span></text:span><text:span text:style-name="Основной_20_шрифт_20_абзаца"><text:span text:style-name="T43">при проведении открытого аукциона в электронной форме на право заключения <text:s/>договора на поставку графических станций и мониторов (извещение № 31807029330) обоснованной</text:span></text:span><text:span text:style-name="Основной_20_шрифт_20_абзаца"><text:span text:style-name="T61"> в части довода о нарушении порядка проведения Аукциона.</text:span></text:span></text:p>
        </text:list-item>
        <text:list-item>
          <text:p text:style-name="P55"><text:span text:style-name="Основной_20_шрифт_20_абзаца"><text:span text:style-name="T65">Признать </text:span></text:span><text:span text:style-name="Основной_20_шрифт_20_абзаца"><text:span text:style-name="T43">ГБУ г. Москвы «Главное архитектурно-планировочное управление Москомархитектуры»</text:span></text:span><text:span text:style-name="Основной_20_шрифт_20_абзаца"><text:span text:style-name="T66"> </text:span></text:span><text:span text:style-name="Основной_20_шрифт_20_абзаца"><text:span text:style-name="T43">нарушившим </text:span></text:span><text:span text:style-name="Основной_20_шрифт_20_абзаца"><text:span text:style-name="T47">часть 1 статьи 2</text:span></text:span><text:span text:style-name="Основной_20_шрифт_20_абзаца"><text:span text:style-name="T65">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7"><text:span text:style-name="Основной_20_шрифт_20_абзаца"><text:span text:style-name="T46">Выдать </text:span></text:span><text:span text:style-name="Основной_20_шрифт_20_абзаца"><text:span text:style-name="T44">ГБУ г. Москвы «Главное архитектурно-планировочное управление Москомархитектуры»</text:span></text:span><text:span text:style-name="Основной_20_шрифт_20_абзаца"><text:span text:style-name="T67"> </text:span></text:span><text:span text:style-name="Основной_20_шрифт_20_абзаца"><text:span text:style-name="T46">обязательное к исполнению предписание, направленное на устранение выявленных нарушений, в соответствии с принятым решением от 19.11.2018 № 223ФЗ-848</text:span></text:span><text:span text:style-name="Основной_20_шрифт_20_абзаца"><text:span text:style-name="T48">/18.</text:span></text:span></text:p>
        </text:list-item>
      </text:list>
      <text:p text:style-name="P6"><text:span text:style-name="Основной_20_шрифт_20_абзаца"><text:span text:style-name="T7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36B95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2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42225(1) </text:p></draw:text-box></draw:frame><draw:frame draw:style-name="Mfr2" draw:name="SpdBarcode" text:anchor-type="paragraph" svg:x="0cm" svg:width="3.6cm" svg:height="0.78cm" draw:z-index="5"><draw:image xlink:href="Pictures/10000201000000780000001A336B95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1:45:43.92</meta:creation-date>
    <meta:generator>OpenOffice.org/3.4.1$Win32 OpenOffice.org_project/341m1$Build-9593</meta:generator>
    <dc:date>2018-11-23T16:56:34.60</dc:date>
    <meta:print-date>2018-11-20T17:35:28.35</meta:print-date>
    <meta:document-statistic meta:table-count="0" meta:image-count="1" meta:object-count="0" meta:page-count="5" meta:paragraph-count="57" meta:word-count="1530" meta:character-count="12170"/>
    <meta:user-defined meta:name="Поле 1"/>
    <meta:user-defined meta:name="Поле 2"/>
    <meta:user-defined meta:name="Поле 3"/>
    <meta:user-defined meta:name="Поле 4"/>
  </office:meta>
</office:document-meta>
</file>