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C03D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2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1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0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1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6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37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8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54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6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7" style:family="text">
      <style:text-properties style:font-name="Times New Roman" fo:font-weight="normal" fo:background-color="#ffffff" style:font-weight-asian="normal" style:font-weight-complex="normal"/>
    </style:style>
    <style:style style:name="T58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59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9c6ee-d2e1-4027-87c0-767e5792a963" text:name="BossProviderVariable"/>
      </text:user-field-decls>
      <text:p text:style-name="P29"><text:span text:style-name="Font_20_Style13"><text:span text:style-name="T30">1. Общество с ограниченной ответственностью «ИНТЕРСТРОЙ»</text:span></text:span></text:p>
      <text:p text:style-name="P11"><text:span text:style-name="Font_20_Style13"><text:span text:style-name="T30">(ООО «ИНТЕРСТРОЙ»)</text:span></text:span></text:p>
      <text:p text:style-name="P11"><text:span text:style-name="Font_20_Style13"><text:span text:style-name="T30"/></text:span></text:p>
      <text:p text:style-name="P11"><text:span text:style-name="Font_20_Style13"><text:span text:style-name="T32">Хлебозаводский пр-зд, д. 7, стр. 9, эт. 9,<text:line-break/>пом. </text:span></text:span><text:span text:style-name="Font_20_Style13"><text:span text:style-name="T37">XVI, </text:span></text:span><text:span text:style-name="Font_20_Style13"><text:span text:style-name="T32">ком. 2. оф. 19, г. Москва, 115230</text:span></text:span></text:p>
      <text:p text:style-name="P11"><text:span text:style-name="Font_20_Style13"><text:span text:style-name="T33"/></text:span></text:p>
      <text:p text:style-name="P11"><text:span text:style-name="Font_20_Style13"><text:span text:style-name="T33">2. Г</text:span></text:span><text:span text:style-name="Font_20_Style13"><text:span text:style-name="T32">осударственное бюджетное учреждение здравоохранения города Москвы «Городская больница имени<text:line-break/>А.К. Ерамишанцева Департамента здравоохранения города Москвы»</text:span></text:span></text:p>
      <text:p text:style-name="P11"><text:span text:style-name="Font_20_Style13"><text:span text:style-name="T32">(ГБУЗ «ГКБ им. А.К. Ерамишанцева ДЗМ»)</text:span></text:span></text:p>
      <text:p text:style-name="P11"><text:span text:style-name="Font_20_Style13"><text:span text:style-name="T30"/></text:span></text:p>
      <text:p text:style-name="P11"><text:span text:style-name="Font_20_Style13"><text:span text:style-name="T30">Ленская ул., д. 15, г. Москва, 129327<text:line-break/></text:span></text:span></text:p>
      <text:p text:style-name="P11"><text:span text:style-name="Font_20_Style13"><text:span text:style-name="T30">3. </text:span></text:span><text:span text:style-name="Основной_20_шрифт_20_абзаца"><text:span text:style-name="T34">Акционерное общество «Единая электронная торговая площадка»</text:span></text:span></text:p>
      <text:p text:style-name="P11"><text:span text:style-name="Основной_20_шрифт_20_абзаца"><text:span text:style-name="T31">(АО «ЕЭТП»)</text:span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4">Кожевническая ул., д. 14, стр. 5, г. Москва, 115114</text:span></text:span></text:p>
      <text:p text:style-name="P12"><text:span text:style-name="Font_20_Style13"><text:span text:style-name="T30"/></text:span></text:p>
      <text:p text:style-name="P27"><text:span text:style-name="Основной_20_шрифт_20_абзаца3"><text:span text:style-name="T38">РЕШЕНИЕ</text:span></text:span></text:p>
      <text:p text:style-name="P27"><text:span text:style-name="Основной_20_шрифт_20_абзаца3"><text:span text:style-name="T38">по делу № 1-00-1963/77-18 о нарушении</text:span></text:span></text:p>
      <text:p text:style-name="P27"><text:span text:style-name="Основной_20_шрифт_20_абзаца3"><text:span text:style-name="T38">процедуры торгов и порядка заключения договоров</text:span></text:span></text:p>
      <text:p text:style-name="P26"><text:span text:style-name="Основной_20_шрифт_20_абзаца3"><text:span text:style-name="T38"/></text:span></text:p>
      <text:p text:style-name="P28"><text:span text:style-name="Strong_20_Emphasis"><text:span text:style-name="T35">09</text:span></text:span><text:span text:style-name="Strong_20_Emphasis"><text:span text:style-name="T47">.</text:span></text:span><text:span text:style-name="Strong_20_Emphasis"><text:span text:style-name="T35">11</text:span></text:span><text:span text:style-name="Strong_20_Emphasis"><text:span text:style-name="T47">.201</text:span></text:span><text:span text:style-name="Strong_20_Emphasis"><text:span text:style-name="T35">8</text:span></text:span><text:span text:style-name="Strong_20_Emphasis"><text:span text:style-name="T47"> <text:s text:c="120"/>г. Москва</text:span></text:span></text:p>
      <text:p text:style-name="P21"><text:span text:style-name="Основной_20_шрифт_20_абзаца3"><text:span text:style-name="T3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5"><text:span text:style-name="Font_20_Style15"><text:span text:style-name="T36">Заместителя председателя Комиссии:</text:span></text:span></text:p>
      <text:p text:style-name="P25"><text:span text:style-name="Strong_20_Emphasis"><text:span text:style-name="T2">«...» </text:span></text:span><text:span text:style-name="Font_20_Style15"><text:span text:style-name="T48"><text:s/>— заместителя </text:span></text:span><text:span text:style-name="Font_20_Style15"><text:span text:style-name="T49">начальника </text:span></text:span><text:span text:style-name="Font_20_Style15"><text:span text:style-name="T48">отдела антимонопольного контроля торгов;</text:span></text:span></text:p>
      <text:p text:style-name="P21"><text:span text:style-name="Font_20_Style15"><text:span text:style-name="T56">членов Комиссии:</text:span></text:span></text:p>
      <text:p text:style-name="P21"><text:span text:style-name="Strong_20_Emphasis"><text:span text:style-name="T2">«...» </text:span></text:span><text:span text:style-name="Strong_20_Emphasis"><text:span text:style-name="T50"><text:s/>— старшего государственного инспектора отдела антимонопольного контроля торгов;</text:span></text:span></text:p>
      <text:p text:style-name="P19"><text:span text:style-name="Strong_20_Emphasis"><text:span text:style-name="T2">«...» </text:span></text:span><text:span text:style-name="Font_20_Style15"><text:span text:style-name="T52"><text:s/>— </text:span></text:span><text:span text:style-name="Strong_20_Emphasis"><text:span text:style-name="T51">специалиста 1 разряда отдела административных производств;</text:span></text:span></text:p>
      <text:p text:style-name="P21"><text:span text:style-name="Основной_20_шрифт_20_абзаца3"><text:span text:style-name="T39">в присутствии представител</text:span></text:span><text:span text:style-name="Font_20_Style13"><text:span text:style-name="T40">я</text:span></text:span><text:span text:style-name="Основной_20_шрифт_20_абзаца3"><text:span text:style-name="T42"> </text:span></text:span><text:span text:style-name="Font_20_Style13"><text:span text:style-name="T40">ГБУЗ «ГКБ им. А.К. Ерамишанцева ДЗМ»: </text:span></text:span><text:span text:style-name="Strong_20_Emphasis"><text:span text:style-name="T2">«...»</text:span></text:span><text:span text:style-name="Основной_20_шрифт_20_абзаца3"><text:span text:style-name="T42"> по доверенности от 29.08.2018 № б/н;</text:span></text:span></text:p>
      <text:p text:style-name="P21"><text:span text:style-name="Font_20_Style13"><text:span text:style-name="T10">в отсутствие представителя ООО «ИНТЕРСТРОЙ», надлежащим образом извещенного </text:span></text:span><text:soft-page-break/><text:span text:style-name="Font_20_Style13"><text:span text:style-name="T10">о дате, месте и времени рассмотрении жалобы по существу письмом Московского УФАС России от 31.10.2018 № ИГ/52770/18,</text:span></text:span></text:p>
      <text:p text:style-name="P21"><text:span text:style-name="Основной_20_шрифт_20_абзаца3"><text:span text:style-name="T39">рассмотрев </text:span></text:span><text:span text:style-name="Основной_20_шрифт_20_абзаца3"><text:span text:style-name="T44">жалобу </text:span></text:span><text:span text:style-name="Font_20_Style13"><text:span text:style-name="T41">ООО «ИНТЕРСТРОЙ»</text:span></text:span><text:span text:style-name="Font_20_Style13"><text:span text:style-name="T43"> (далее — Заявителя)</text:span></text:span><text:span text:style-name="Font_20_Style13"><text:span text:style-name="T45"> </text:span></text:span><text:span text:style-name="Основной_20_шрифт_20_абзаца4"><text:span text:style-name="T46">на действия </text:span></text:span><text:span text:style-name="Font_20_Style13"><text:span text:style-name="T10">ГБУЗ «ГКБ им. А.К. Ерамишанцева ДЗМ»</text:span></text:span><text:span text:style-name="Font_20_Style15"><text:span text:style-name="T45"> (далее — Заказчик)</text:span></text:span><text:span text:style-name="Основной_20_шрифт_20_абзаца4"><text:span text:style-name="T46"> при проведении аукциона в электронной форме на право заключения договора на проведение ремонтных работ в палатах для комфортного пребывания пациентов в </text:span></text:span><text:span text:style-name="Font_20_Style13"><text:span text:style-name="T10">ГБУЗ «ГКБ им. А.К. Ерамишанцева ДЗМ» (3 корпус, 4 этаж)</text:span></text:span><text:span text:style-name="Font_20_Style13"><text:span text:style-name="T40"> </text:span></text:span><text:span text:style-name="Основной_20_шрифт_20_абзаца4"><text:span text:style-name="T46">(реестровый № 31806911056) </text:span></text:span><text:span text:style-name="Font_20_Style15"><text:span text:style-name="T45">(далее — Аукцион)</text:span></text:span><text:span text:style-name="Основной_20_шрифт_20_абзаца3"><text:span text:style-name="T44">,</text:span></text:span></text:p>
      <text:p text:style-name="P21"><text:span text:style-name="Основной_20_шрифт_20_абзаца3"><text:span text:style-name="T3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текст_20_Знак"><text:span text:style-name="T12"/></text:span></text:p>
      <text:p text:style-name="P22"><text:span text:style-name="Основной_20_текст_20_Знак"><text:span text:style-name="T14">УСТАНОВИЛА:</text:span></text:span></text:p>
      <text:p text:style-name="P21"><text:span text:style-name="Основной_20_текст_20_Знак"><text:span text:style-name="T12"><text:tab/></text:span></text:span></text:p>
      <text:p text:style-name="P21"><text:span text:style-name="Основной_20_текст_20_Знак"><text:span text:style-name="T12">В адрес Московского УФАС России поступила жалоба Заявителя на действия Заказчика при проведении Аукциона.</text:span></text:span></text:p>
      <text:p text:style-name="P21"><text:span text:style-name="Основной_20_текст_20_Знак"><text:span text:style-name="T1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13"><text:span text:style-name="Strong_20_Emphasis"><text:span text:style-name="T59">В соответствии с пунктом 1 части 1 статьи 18.1 Закона о защите конкуренции </text:span></text:span><text:span text:style-name="Strong_20_Emphasis"><text:span text:style-name="T60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54">аукцион</text:span></text:span><text:span text:style-name="Strong_20_Emphasis"><text:span text:style-name="T60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17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</text:span></text:span><text:soft-page-break/><text:span text:style-name="Font_20_Style15"><text:span text:style-name="T17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0"><text:span text:style-name="Font_20_Style15"><text:span text:style-name="T1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17">Жалоба Заявителя отвечает требованиям пункта 1 части 10 статьи 3 Закона о закупках.</text:span></text:span></text:p>
      <text:p text:style-name="P15"><text:span text:style-name="Font_20_Style15"><text:span text:style-name="T18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14"><text:span text:style-name="Основной_20_текст_20_Знак"><text:span text:style-name="T1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1">www.zakupki.gov.ru</text:span></text:span></text:a><text:span text:style-name="Основной_20_текст_20_Знак"><text:span text:style-name="T12"> (далее — ЕИС) Заказчиком </text:span></text:span><text:span text:style-name="Основной_20_текст_20_Знак"><text:span text:style-name="T14">21.12.2017</text:span></text:span><text:span text:style-name="Основной_20_текст_20_Знак"><text:span text:style-name="T12"> размещено Положение о закупках товаров, работ, услуг (далее — Положение о закупках).</text:span></text:span></text:p>
      <text:p text:style-name="P14"><text:span text:style-name="Основной_20_текст_20_Знак"><text:span text:style-name="T14">11.09.2018</text:span></text:span><text:span text:style-name="Основной_20_текст_20_Знак"><text:span text:style-name="T12"> в ЕИС опубликовано извещение о проведении Аукциона (далее - Извещение), дата размещения текущей версии Извещения — 26.09.2018. Начальная (максимальная) цена договора составляет 44 265 104,22 руб.</text:span></text:span></text:p>
      <text:p text:style-name="P15"><text:span text:style-name="Основной_20_текст_20_Знак"><text:span text:style-name="T12">В соответствии с Извещением дата окончания подачи заявок — 17.10.2018, дата <text:s/>рассмотрения заявок — 19.10.2018, дата подведения итогов — 22.10.2018.</text:span></text:span></text:p>
      <text:p text:style-name="P21"><text:span text:style-name="Основной_20_текст_20_Знак"><text:span text:style-name="T12">Согласно протоколу рассмотрения заявок на участие в процедуре 31806911056<text:line-break/>от 19.10.2018 (далее — Протокол) </text:span></text:span><text:span text:style-name="Font_20_Style13"><text:span text:style-name="T21">ООО «ИНТЕРСТРОЙ»</text:span></text:span><text:span text:style-name="Font_20_Style13"><text:span text:style-name="T22"> </text:span></text:span><text:span text:style-name="Основной_20_текст_20_Знак"><text:span text:style-name="T12">было отказано в дальнейшем участие в закупочной процедуре со следующим обоснованием: «Участником не представлено документов, подтверждающих внесение обеспечения заявки на счет Заказчика и/или банковской гарантии на обеспечение заявки, а так же в составе заявки отсутствуют документы, подтверждающие соответствие продукции требованиям, </text:span></text:span><text:soft-page-break/><text:span text:style-name="Основной_20_текст_20_Знак"><text:span text:style-name="T12">установленным в соответствии с законодательством Российской Федерации (копии сертификатов соответствия)</text:span></text:span><text:span text:style-name="Font_20_Style13"><text:span text:style-name="T22">».</text:span></text:span></text:p>
      <text:p text:style-name="P18"><text:span text:style-name="Основной_20_текст_20_Знак"><text:span text:style-name="T12">Согласно доводам жалобы заявка была отклонена от дальнейшего участия в закупочной процедуре неправомерно, так как, по мнению Заявителя, поданная заявка полностью соответствовала требованиям Аукционной документации Заказчика.</text:span></text:span></text:p>
      <text:p text:style-name="P18"><text:span text:style-name="Основной_20_текст_20_Знак"><text:span text:style-name="T12">Комиссией установлено следующее.</text:span></text:span></text:p>
      <text:p text:style-name="P15"><text:span text:style-name="Основной_20_текст_20_Знак"><text:span text:style-name="T12">В пункте 25 Информационной карты Заказчиком установлено требование исключительно к размеру внесения денежных средств, в качестве обеспечения заявок на участие в закупочной процедуре.</text:span></text:span></text:p>
      <text:p text:style-name="P15"><text:span text:style-name="Основной_20_текст_20_Знак"><text:span text:style-name="T12">Таким образом, Заказчиком в Аукционной документации не установлено требование о предоставлении в составе заявок участниками документа, подтверждающего внесение денежных средств, в качестве обеспечения заявок.</text:span></text:span></text:p>
      <text:p text:style-name="P15"><text:span text:style-name="Основной_20_текст_20_Знак"><text:span text:style-name="T12">При таких обстоятельствах, у участников закупочной процедуры отсутствует обязанность по предоставлению в составе заявки документов, подтверждающих внесение денежных средств, в качестве обеспечения заявок на участие в закупочной процедуре, в связи с чем, у Заказчика отсутствуют правовые основания расценивать непредоставление участниками закупочной процедуры такого документа, как несоответствие участника требованиям Аукционной документации.</text:span></text:span></text:p>
      <text:p text:style-name="P18"><text:span text:style-name="Основной_20_текст_20_Знак"><text:span text:style-name="T12">На заседании Комиссии представитель Заказчика пояснил, что заявка Заявителя отклонена в связи с невнесением участником денежных средств, в качестве обеспечения заявки на участие в закупке.</text:span></text:span></text:p>
      <text:p text:style-name="P15"><text:span text:style-name="Основной_20_текст_20_Знак"><text:span text:style-name="T12">Между тем, Комиссией данный довод не принимается во внимание, так как данное основание отклонения заявки Заявителя не отражено в Протоколе. Более того, в материалы дела непредставлено доказательств, свидетельствующих о невнесении Заявителем обеспечения заявки.</text:span></text:span></text:p>
      <text:p text:style-name="P15"><text:span text:style-name="Основной_20_текст_20_Знак"><text:span text:style-name="T12">Таким образом, учитывая, что Аукционная документация Заказчика не содержит требований, обязывающих участников закупки предоставлять в составе заявок документов, свидетельствующих об обеспечении заявки, данный довод жалобы признается обоснованным.</text:span></text:span></text:p>
      <text:p text:style-name="P15"><text:span text:style-name="Основной_20_текст_20_Знак"><text:span text:style-name="T12">В подпункте «д» пункта 17.1 Информационной карты Заказчиком установлено, что заявка на участие в Аукционе должна содержать, в том числе копии документов, </text:span></text:span><text:soft-page-break/><text:span text:style-name="Основной_20_текст_20_Знак"><text:span text:style-name="T12">подтверждающих соответствие товара, работы или услуги требованиям, установленным в </text:span></text:span><text:span text:style-name="Основной_20_текст_20_Знак"><text:span text:style-name="T12">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span></text:p>
      <text:p text:style-name="P14"><text:span text:style-name="Основной_20_текст_20_Знак"><text:span text:style-name="T13">Вместе с тем, указанные требования может приводить к ограничению количества участников закупки, поскольку участник закупочной процедуры может не являться производителем товара, а вышеназванные документы не предоставляются производителями товаров в открытом доступе и могут быть получены участником только после приобретения товара.</text:span></text:span></text:p>
      <text:p text:style-name="P14"><text:span text:style-name="Основной_20_текст_20_Знак"><text:span text:style-name="T13">Между тем, Закон о закупках не обязывает участника закупки иметь в наличии товар в момент подачи заявки, установленное Заказчиком требование о предоставлении копии документов, подтверждающих соответствие товаров, работ, услуг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аким товарам, работам, услугам и если предоставление указанных документов предусмотрено документацией об открытом редукционе в электронной форм имеет признаки ограничения доступа к участию в закупке.</text:span></text:span></text:p>
      <text:p text:style-name="P14"><text:span text:style-name="Основной_20_текст_20_Знак"><text:span text:style-name="T13">Необходимо учитывать, что лицо, не являющееся изготовителем указанных товаров, ограничено в возможности получить данные сведения и как следствие сообщить их в своей заявке. При этом неуказание в заявке каких-либо сведений о товаре, в отношении которых заказчиком установлены требуемые к заполнению значения, влечет безусловное отклонение такой заявки аукционной комиссией, что лишает участника закупки возможности принять участие в таком аукционе. </text:span></text:span></text:p>
      <text:p text:style-name="P14"><text:span text:style-name="Основной_20_текст_20_Знак"><text:span text:style-name="T13">В подтверждении изложенного также свидетельствует тот факт, что Заказчиком </text:span></text:span><text:span text:style-name="Основной_20_текст_20_Знак"><text:span text:style-name="T12"><text:s/>пункте 11 Технического задания требование о предоставлении сертификатов соответствия товаров установлено непосредственно к Подрядчику, то есть к участнику который по результата проведения закупочной процедуры был признан победителем.</text:span></text:span></text:p>
      <text:p text:style-name="P14"><text:span text:style-name="Основной_20_текст_20_Знак"><text:span text:style-name="T4">Следовательно, в данном случае имеет место утверждение Заказчиком аукционной документации с нарушением требований, предусмотренных законодательством в сфере закупок, а отклонение заявки, в свою очередь, является его следствием. </text:span></text:span></text:p>
      <text:p text:style-name="P15"><text:soft-page-break/><text:span text:style-name="Основной_20_шрифт_20_абзаца3"><text:span text:style-name="T25">В силу части 6 статьи 3 Закона о закупках Заказчик определяет требования к участникам </text:span></text:span><text:span text:style-name="Основной_20_шрифт_20_абзаца3"><text:span text:style-name="T25">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3"><text:span text:style-name="T24">В данному случае действия Заказчика, выразившиеся в отклонении заявки Заявителя от участия в Закупке по основанию, не предусмотренному документацией, не соответствуют требованиям части 6 статьи 3 Закона о закупках. </text:span></text:span></text:p>
      <text:p text:style-name="P15"><text:span text:style-name="Основной_20_шрифт_20_абзаца3"><text:span text:style-name="T24">Таким образом, данный довод жалобы признается обоснованным.</text:span></text:span></text:p>
      <text:p text:style-name="P18"><text:span text:style-name="Strong_20_Emphasis"><text:span text:style-name="T29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текст_20_Знак1"><text:span text:style-name="T3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17"><text:span text:style-name="Основной_20_шрифт_20_абзаца3"><text:span text:style-name="T5">На основании изложенного, Комиссия, руководствуясь частью 20 статьи 18.1 Закона о защите конкуренции, </text:span></text:span></text:p>
      <text:p text:style-name="P23"><text:span text:style-name="Основной_20_текст_20_Знак"><text:span text:style-name="T14">РЕШИЛА:</text:span></text:span></text:p>
      <text:p text:style-name="P23"><text:span text:style-name="Основной_20_текст_20_Знак"><text:span text:style-name="T14"/></text:span></text:p>
      <text:p text:style-name="P24"><text:span text:style-name="Основной_20_текст_20_Знак"><text:span text:style-name="T12"/></text:span></text:p>
      <text:p text:style-name="P21"><text:span text:style-name="Основной_20_текст_20_Знак"><text:span text:style-name="T12">1. Признать жалобу </text:span></text:span><text:span text:style-name="Font_20_Style13"><text:span text:style-name="T21">ООО «ИНТЕРСТРОЙ»</text:span></text:span><text:span text:style-name="Font_20_Style13"><text:span text:style-name="T23"> </text:span></text:span><text:span text:style-name="Font_20_Style13"><text:span text:style-name="T15">(ОГРН 1187746093006</text:span></text:span><text:span text:style-name="Font_20_Style13"><text:span text:style-name="T27"> </text:span></text:span><text:span text:style-name="Font_20_Style13"><text:span text:style-name="T15">ИНН 7724429140) </text:span></text:span><text:span text:style-name="Основной_20_текст_20_Знак"><text:span text:style-name="T12">на действия </text:span></text:span><text:span text:style-name="Font_20_Style13"><text:span text:style-name="T23">ГБУЗ «ГКБ им. А.К. Ерамишанцева ДЗМ»</text:span></text:span><text:span text:style-name="Основной_20_текст_20_Знак"><text:span text:style-name="T12"> </text:span></text:span><text:span text:style-name="Font_20_Style13"><text:span text:style-name="T15">(ОГРН 1037700032732<text:line-break/>ИНН 7716035705) </text:span></text:span><text:span text:style-name="Основной_20_шрифт_20_абзаца4"><text:span text:style-name="T26">при проведении Аукциона </text:span></text:span><text:span text:style-name="Основной_20_текст_20_Знак"><text:span text:style-name="T12">обоснованной.</text:span></text:span></text:p>
      <text:p text:style-name="P21"><text:span text:style-name="Основной_20_текст_20_Знак"><text:span text:style-name="T12">2. </text:span></text:span><text:span text:style-name="Font_20_Style15"><text:span text:style-name="T19">Установить в действиях </text:span></text:span><text:span text:style-name="Font_20_Style13"><text:span text:style-name="T23">ГБУЗ «ГКБ им. А.К. Ерамишанцева ДЗМ»</text:span></text:span><text:span text:style-name="Font_20_Style15"><text:span text:style-name="T19"> нарушение пункта 2 части 1, части 6 статьи 3 </text:span></text:span><text:span text:style-name="Основной_20_шрифт_20_абзаца3"><text:span text:style-name="T24">Закона о закупках</text:span></text:span><text:span text:style-name="Font_20_Style26"><text:span text:style-name="T20">.</text:span></text:span></text:p>
      <text:p text:style-name="P21"><text:soft-page-break/><text:span text:style-name="Font_20_Style15"><text:span text:style-name="T19">3. Выдать</text:span></text:span><text:span text:style-name="Font_20_Style13"><text:span text:style-name="T16"> </text:span></text:span><text:span text:style-name="Font_20_Style13"><text:span text:style-name="T23">ГБУЗ «ГКБ им. А.К. Ерамишанцева ДЗМ»</text:span></text:span><text:span text:style-name="Font_20_Style15"><text:span text:style-name="T19"> обязательное для исполнения предписание об устранении выявленных нарушений.</text:span></text:span></text:p>
      <text:p text:style-name="P21"><text:span text:style-name="Основной_20_текст_20_Знак"><text:span text:style-name="T12"/></text:span></text:p>
      <text:p text:style-name="P21"><text:span text:style-name="Основной_20_текст_20_Знак"><text:span text:style-name="T12"/></text:span></text:p>
      <text:p text:style-name="P21"><text:span text:style-name="Основной_20_текст_20_Знак"><text:span text:style-name="T12"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2"/></text:span></text:p>
      <text:p text:style-name="P5"><text:span text:style-name="Основной_20_текст_20_Знак"><text:span text:style-name="T12"/></text:span></text:p>
      <text:p text:style-name="P6"><text:span text:style-name="T57">Заместитель председателя Комиссии <text:s text:c="64"/></text:span><text:span text:style-name="Strong_20_Emphasis"><text:span text:style-name="T58"><text:s text:c="4"/></text:span></text:span><text:span text:style-name="Strong_20_Emphasis"><text:span text:style-name="T9">«...» </text:span></text:span></text:p>
      <text:p text:style-name="P7"/>
      <text:p text:style-name="P7"/>
      <text:p text:style-name="P7"/>
      <text:p text:style-name="P8"><text:span text:style-name="T57">члены Комиссии <text:s text:c="99"/></text:span><text:span text:style-name="Strong_20_Emphasis"><text:span text:style-name="T7">«...» </text:span></text:span><text:span text:style-name="T57"><text:s text:c="33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10"><text:span text:style-name="Strong_20_Emphasis"><text:span text:style-name="T6"><text:s text:c="123"/>«...» </text:span></text:span></text:p>
      <text:p text:style-name="P4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2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A8C03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5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873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8C03D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Пр-57113(1) <text:s/></text:p></draw:text-box></draw:frame><draw:frame draw:style-name="Mfr2" draw:name="SpdBarcode" text:anchor-type="paragraph" svg:x="0cm" svg:width="3.6cm" svg:height="0.78cm" draw:z-index="2"><draw:image xlink:href="Pictures/10000201000000780000001AA8C03D33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Пр-57113(1)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3:31:49.65</meta:creation-date>
    <meta:generator>OpenOffice.org/3.4.1$Win32 OpenOffice.org_project/341m1$Build-9593</meta:generator>
    <dc:date>2018-11-23T10:17:34.71</dc:date>
    <meta:print-date>2018-11-13T13:37:27.40</meta:print-date>
    <meta:editing-duration>PT6M1S</meta:editing-duration>
    <meta:editing-cycles>2</meta:editing-cycles>
    <meta:document-statistic meta:table-count="0" meta:image-count="2" meta:object-count="0" meta:page-count="7" meta:paragraph-count="67" meta:word-count="1555" meta:character-count="12605"/>
    <meta:user-defined meta:name="Поле 1"/>
    <meta:user-defined meta:name="Поле 2"/>
    <meta:user-defined meta:name="Поле 3"/>
    <meta:user-defined meta:name="Поле 4"/>
  </office:meta>
</office:document-meta>
</file>