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7AE4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5.583cm" style:rel-column-width="20325*"/>
    </style:style>
    <style:style style:name="Таблица1.B" style:family="table-column">
      <style:table-column-properties style:column-width="4.498cm" style:rel-column-width="16375*"/>
    </style:style>
    <style:style style:name="Таблица1.C" style:family="table-column">
      <style:table-column-properties style:column-width="5.794cm" style:rel-column-width="21095*"/>
    </style:style>
    <style:style style:name="Таблица1.D" style:family="table-column">
      <style:table-column-properties style:column-width="2.125cm" style:rel-column-width="77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212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cm" table:align="margins"/>
    </style:style>
    <style:style style:name="Таблица2.A" style:family="table-column">
      <style:table-column-properties style:column-width="3.942cm" style:rel-column-width="14352*"/>
    </style:style>
    <style:style style:name="Таблица2.B" style:family="table-column">
      <style:table-column-properties style:column-width="3.258cm" style:rel-column-width="11861*"/>
    </style:style>
    <style:style style:name="Таблица2.C" style:family="table-column">
      <style:table-column-properties style:column-width="4.627cm" style:rel-column-width="16844*"/>
    </style:style>
    <style:style style:name="Таблица2.D" style:family="table-column">
      <style:table-column-properties style:column-width="4.207cm" style:rel-column-width="15316*"/>
    </style:style>
    <style:style style:name="Таблица2.E" style:family="table-column">
      <style:table-column-properties style:column-width="1.967cm" style:rel-column-width="716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1.212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1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22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4" style:family="paragraph" style:parent-style-name="Основной_20_текст_20_с_20_отступом_20_21" style:master-page-name="First_20_Page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vertical-align="baseline"/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text-emphasize="none" loext:char-shading-value="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loext:char-shading-value="0"/>
    </style:style>
    <style:style style:name="T17" style:family="text">
      <style:text-properties fo:font-variant="normal" fo:text-transform="none" fo:color="#222222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8" style:family="text">
      <style:text-properties fo:font-variant="normal" fo:text-transform="none" fo:color="#222222" style:text-line-through-style="none" style:text-position="0% 100%" style:font-name="Times New Roman" fo:font-size="13pt" fo:letter-spacing="normal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9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22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2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1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7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3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3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loext:char-shading-value="0"/>
    </style:style>
    <style:style style:name="T34" style:family="text">
      <style:text-properties fo:color="#000000" style:font-name="Times New Roman" fo:font-size="13pt" fo:letter-spacing="0.004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35" style:family="text">
      <style:text-properties fo:color="#000000" style:font-name="Times New Roman" fo:font-size="13pt" fo:letter-spacing="0.004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 loext:char-shading-value="0"/>
    </style:style>
    <style:style style:name="T36" style:family="text">
      <style:text-properties fo:color="#000000" style:font-name="Times New Roman" fo:font-size="13pt" fo:letter-spacing="0.004cm" fo:language="ru" fo:country="RU" fo:font-style="normal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/>
    </style:style>
    <style:style style:name="T37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38" style:family="text">
      <style:text-properties style:font-name="Times New Roman" fo:font-size="13pt" fo:background-color="#ffffff" style:font-size-asian="13pt" style:font-size-complex="13pt"/>
    </style:style>
    <style:style style:name="T39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0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41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e7ed1-ef1c-4f07-9bca-80497bd5b71d" text:name="BossProviderVariable"/>
      </text:user-field-decls>
      <text:p text:style-name="P22"><text:span text:style-name="Font_20_Style13"><text:span text:style-name="T19">1. Общество с ограниченной ответственностью «СТРОЙТЕХТОРГ»</text:span></text:span></text:p>
      <text:p text:style-name="P17"><text:span text:style-name="Font_20_Style13"><text:span text:style-name="T19">(ООО «СТРОЙТЕХТОРГ»)</text:span></text:span></text:p>
      <text:p text:style-name="P17"><text:span text:style-name="Font_20_Style13"><text:span text:style-name="T19"/></text:span></text:p>
      <text:p text:style-name="P17"><text:span text:style-name="Font_20_Style13"><text:span text:style-name="T19">Молчановка Б. ул., д. 34, корп. 2, пом. 7,<text:line-break/>г. Москва, 121069</text:span></text:span></text:p>
      <text:p text:style-name="P17"><text:span text:style-name="Font_20_Style13"><text:span text:style-name="T19"/></text:span></text:p>
      <text:p text:style-name="P17"><text:span text:style-name="Font_20_Style13"><text:span text:style-name="T19">2. Федеральное государственное бюджетное учреждение «Научно-исследовательский институт «ВОСХОД»</text:span></text:span></text:p>
      <text:p text:style-name="P17"><text:span text:style-name="Font_20_Style13"><text:span text:style-name="T19">(ФГБУ НИИ «ВОСХОД»)</text:span></text:span></text:p>
      <text:p text:style-name="P17"><text:span text:style-name="Font_20_Style13"><text:span text:style-name="T19"/></text:span></text:p>
      <text:p text:style-name="P17"><text:span text:style-name="Font_20_Style13"><text:span text:style-name="T19">Удальцова ул., д. 85, г. Москва, 119607</text:span></text:span></text:p>
      <text:p text:style-name="P17"><text:span text:style-name="Font_20_Style13"><text:span text:style-name="T19"/></text:span></text:p>
      <text:p text:style-name="P17"><text:span text:style-name="Font_20_Style13"><text:span text:style-name="T19">3. </text:span></text:span><text:span text:style-name="Основной_20_шрифт_20_абзаца"><text:span text:style-name="T20">Акционерное общество «Единая электронная торговая площадка»</text:span></text:span></text:p>
      <text:p text:style-name="P17"><text:span text:style-name="Основной_20_шрифт_20_абзаца"><text:span text:style-name="T21">(АО «ЕЭТП»)</text:span></text:span></text:p>
      <text:p text:style-name="P18"><text:span text:style-name="Основной_20_шрифт_20_абзаца"><text:span text:style-name="T21"/></text:span></text:p>
      <text:p text:style-name="P17"><text:span text:style-name="Основной_20_шрифт_20_абзаца"><text:span text:style-name="T20">Кожевническая ул., д. 14, стр. 5, г. Москва, 115114</text:span></text:span></text:p>
      <text:p text:style-name="P16"><text:span text:style-name="Основной_20_шрифт_20_абзаца3"><text:span text:style-name="T23"/></text:span></text:p>
      <text:p text:style-name="P3"><text:span text:style-name="Основной_20_шрифт_20_абзаца3"><text:span text:style-name="T27">РЕШЕНИЕ</text:span></text:span></text:p>
      <text:p text:style-name="P3"><text:span text:style-name="Основной_20_шрифт_20_абзаца3"><text:span text:style-name="T27">по делу № 1-00-2021/77-18 о нарушении</text:span></text:span></text:p>
      <text:p text:style-name="P3"><text:span text:style-name="Основной_20_шрифт_20_абзаца3"><text:span text:style-name="T27">процедуры торгов и порядка заключения договоров</text:span></text:span></text:p>
      <text:p text:style-name="P4"><text:span text:style-name="Основной_20_шрифт_20_абзаца3"><text:span text:style-name="T23"/></text:span></text:p>
      <text:p text:style-name="P5"><text:span text:style-name="Основной_20_шрифт_20_абзаца3"><text:span text:style-name="T27">15.11.2018 <text:s text:c="121"/>г. Москва</text:span></text:span></text:p>
      <text:p text:style-name="P11"><text:span text:style-name="Основной_20_шрифт_20_абзаца3"><text:span text:style-name="T23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1"><text:span text:style-name="Font_20_Style15"><text:span text:style-name="T22">Заместителя председателя Комиссии:</text:span></text:span></text:p>
      <text:p text:style-name="P11"><text:span text:style-name="Strong_20_Emphasis"><text:span text:style-name="T34">«...» </text:span></text:span><text:span text:style-name="Font_20_Style15"><text:span text:style-name="T30"><text:s/>— заместителя </text:span></text:span><text:span text:style-name="Font_20_Style15"><text:span text:style-name="T31">начальника </text:span></text:span><text:span text:style-name="Font_20_Style15"><text:span text:style-name="T30">отдела антимонопольного контроля торгов;</text:span></text:span></text:p>
      <text:p text:style-name="P11"><text:span text:style-name="Font_20_Style15"><text:span text:style-name="T37">членов Комиссии:</text:span></text:span></text:p>
      <text:p text:style-name="P11"><text:span text:style-name="Strong_20_Emphasis"><text:span text:style-name="T35">«...» </text:span></text:span><text:span text:style-name="Strong_20_Emphasis"><text:span text:style-name="T32"><text:s/>— </text:span></text:span><text:span text:style-name="Font_20_Style15"><text:span text:style-name="T31">старшего государственного инспектора отдела антимонопольного контроля торгов</text:span></text:span><text:span text:style-name="Strong_20_Emphasis"><text:span text:style-name="T32">;</text:span></text:span></text:p>
      <text:p text:style-name="P11"><text:span text:style-name="Strong_20_Emphasis"><text:span text:style-name="T35">«...» </text:span></text:span><text:span text:style-name="Strong_20_Emphasis"><text:span text:style-name="T32"><text:s/>— главного специалиста-эксперта отдела антимонопольного контроля торгов;</text:span></text:span></text:p>
      <text:p text:style-name="P11"><text:span text:style-name="Основной_20_шрифт_20_абзаца3"><text:span text:style-name="T23">в присутствии представителей:</text:span></text:span></text:p>
      <text:p text:style-name="P11"><text:span text:style-name="Font_20_Style13"><text:span text:style-name="T28">от ООО «СТРОЙТЕХТОРГ»: </text:span></text:span><text:span text:style-name="Strong_20_Emphasis"><text:span text:style-name="T36">«...» </text:span></text:span><text:span text:style-name="Font_20_Style13"><text:span text:style-name="T28"><text:s/></text:span></text:span><text:span text:style-name="Основной_20_шрифт_20_абзаца"><text:span text:style-name="T14">по доверенности от 12.11.2018<text:line-break/>№ 160, </text:span></text:span><text:span text:style-name="Strong_20_Emphasis"><text:span text:style-name="T16">«...» </text:span></text:span><text:span text:style-name="Основной_20_шрифт_20_абзаца"><text:span text:style-name="T14"><text:s/>по доверенности от 12.11.2018;</text:span></text:span></text:p>
      <text:p text:style-name="P11"><text:soft-page-break/><text:span text:style-name="Основной_20_шрифт_20_абзаца"><text:span text:style-name="T14">от </text:span></text:span><text:span text:style-name="Font_20_Style13"><text:span text:style-name="T15">ФГБУ НИИ «ВОСХОД»: М.Л. Смирнова по доверенности от 12.01.2018 № 4/18;</text:span></text:span></text:p>
      <text:p text:style-name="P11"><text:span text:style-name="Основной_20_шрифт_20_абзаца3"><text:span text:style-name="T23">рассмотрев жалобу </text:span></text:span><text:span text:style-name="Font_20_Style13"><text:span text:style-name="T24">ООО «СТРОЙТЕХТОРГ»</text:span></text:span><text:span text:style-name="Font_20_Style13"><text:span text:style-name="T29"> (далее - Заявитель)</text:span></text:span><text:span text:style-name="Font_20_Style13"><text:span text:style-name="T25"> </text:span></text:span><text:span text:style-name="Основной_20_шрифт_20_абзаца4"><text:span text:style-name="T26">на действия </text:span></text:span><text:span text:style-name="Font_20_Style13"><text:span text:style-name="T15">ФГБУ НИИ «ВОСХОД»</text:span></text:span><text:span text:style-name="Font_20_Style15"><text:span text:style-name="T25"> (далее — Заказчик)</text:span></text:span><text:span text:style-name="Основной_20_шрифт_20_абзаца4"><text:span text:style-name="T26"> при проведении </text:span></text:span><text:span text:style-name="Font_20_Style13"><text:span text:style-name="T15">открытого редукциона в электронной форме на право заключения договора на выполнение работ по замене ковровых дорожек в проходных зонах и конференц-зале </text:span></text:span><text:span text:style-name="Основной_20_шрифт_20_абзаца4"><text:span text:style-name="T26">(реестровый № 31807050281) </text:span></text:span><text:span text:style-name="Font_20_Style15"><text:span text:style-name="T25">(далее — Редукциона)</text:span></text:span><text:span text:style-name="Основной_20_шрифт_20_абзаца3"><text:span text:style-name="T23">,</text:span></text:span></text:p>
      <text:p text:style-name="P11"><text:span text:style-name="Основной_20_шрифт_20_абзаца3"><text:span text:style-name="T23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текст_20_Знак"><text:span text:style-name="T6"/></text:span></text:p>
      <text:p text:style-name="P12"><text:span text:style-name="Основной_20_текст_20_Знак"><text:span text:style-name="T8">УСТАНОВИЛА:</text:span></text:span></text:p>
      <text:p text:style-name="P11"><text:span text:style-name="Основной_20_текст_20_Знак"><text:span text:style-name="T6"><text:tab/></text:span></text:span></text:p>
      <text:p text:style-name="P11"><text:span text:style-name="Основной_20_текст_20_Знак"><text:span text:style-name="T6">В адрес Московского УФАС России поступила жалоба Заявителя на действия Заказчика при проведении Редукциона.</text:span></text:span></text:p>
      <text:p text:style-name="P11"><text:span text:style-name="Основной_20_текст_20_Знак"><text:span text:style-name="T6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Редукционе.</text:span></text:span></text:p>
      <text:p text:style-name="P11"><text:span text:style-name="Основной_20_текст_20_Знак"><text:span text:style-name="T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1"><text:span text:style-name="Основной_20_текст_20_Знак"><text:span text:style-name="T6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</text:span></text:span><text:span text:style-name="Основной_20_текст_20_Знак"><text:span text:style-name="T6">на участие в торгах, а в случае, если такое обжалование связано с нарушением </text:span></text:span><text:soft-page-break/><text:span text:style-name="Основной_20_текст_20_Знак"><text:span text:style-name="T6">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1"><text:span text:style-name="Основной_20_текст_20_Знак"><text:span text:style-name="T6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1"><text:span text:style-name="Основной_20_текст_20_Знак"><text:span text:style-name="T6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1"><text:span text:style-name="Основной_20_текст_20_Знак"><text:span text:style-name="T6">Жалоба Заявителя отвечает требованиям пункта 1 части 10 статьи 3 Закона о закупках.</text:span></text:span></text:p>
      <text:p text:style-name="P11"><text:span text:style-name="Основной_20_текст_20_Знак"><text:span text:style-name="T6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5">www.zakupki.gov.ru</text:span></text:span></text:a><text:span text:style-name="Основной_20_текст_20_Знак"><text:span text:style-name="T6"> (далее — ЕИС) Заказчиком 02.03.2018 размещено Положение о закупках товаров, работ, услуг (далее — Положение о закупках), действующее на дату размещения извещения о проведении Редукциона (далее — Извещение).</text:span></text:span></text:p>
      <text:p text:style-name="P11"><text:span text:style-name="Основной_20_текст_20_Знак"><text:span text:style-name="T6">22.10.2018 в ЕИС опубликовано Извещение с начальной (максимальной) ценой договора в размере 1 900 000,00 руб.</text:span></text:span></text:p>
      <text:p text:style-name="P11"><text:span text:style-name="Основной_20_текст_20_Знак"><text:span text:style-name="T6">В соответствии с Извещением дата окончания подачи заявок — 30.10.2018, дата <text:s/>рассмотрения заявок — 01.11.2018, дата подведения итогов — 06.11.2018. </text:span></text:span></text:p>
      <text:p text:style-name="P11"><text:span text:style-name="Основной_20_текст_20_Знак"><text:span text:style-name="T6">Согласно протоколу 179/1-2018 рассмотрения первых частей заявок на участие в открытом редукционе в электронной форме от 01.11.2018 ООО «СТРОЙТЕХТОРГ» было отказано в дальнейшем участие в закупочной процедуре со следующим обоснованием: «Значения параметров представляемых материалов заявки № 1 не соответствует требуемым параметрам, предусмотренным в Закупочной документации, а именно в позиции 4 участник предлагает «Шурупы с потайной головкой с прямым шлицом и </text:span></text:span><text:span text:style-name="Основной_20_текст_20_Знак"><text:span text:style-name="T6">крестообразным шлицом. ГОСТ 1145-80. Исполнение 2 и 3. Длина шурупа (l) 25 мм. При </text:span></text:span><text:soft-page-break/><text:span text:style-name="Основной_20_текст_20_Знак"><text:span text:style-name="T6">этом, в соответствии с требованиями пункта 2 ГОСТ 1145-80 шурупы исполнения 2 выпускаются длиной не более 22 мм».</text:span></text:span></text:p>
      <text:p text:style-name="P11"><text:span text:style-name="Основной_20_текст_20_Знак"><text:span text:style-name="T6">Согласно доводам жалобы заявка была отклонена от дальнейшего участия в закупочной процедуре неправомерно, так как, по мнению Заявителя, поданная им заявка полностью соответствовала требованиям Закупочной документации.</text:span></text:span></text:p>
      <text:p text:style-name="P11"><text:span text:style-name="Основной_20_текст_20_Знак"><text:span text:style-name="T6">Заказчиком в Приложении № 5 к Закупочной документации установлены требования к товарам, необходимым к поставке по условиям заключаемого по итогам проведения закупочной процедуры договора, в частности, к товару по пункту 4 «Шурупы с потайной головкой с прямым шлицом и крестообразным шлицом ГОСТ 1145-80 Исполнение 2 и 3»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<text:span text:style-name="Основной_20_текст_20_Знак"><text:span text:style-name="T5">Наименование материала</text:span></text:span></text:p>
          </table:table-cell>
          <table:table-cell table:style-name="Таблица1.A1" office:value-type="string">
            <text:p text:style-name="P6"><text:span text:style-name="Основной_20_текст_20_Знак"><text:span text:style-name="T5">Требуемый параметр</text:span></text:span></text:p>
          </table:table-cell>
          <table:table-cell table:style-name="Таблица1.A1" office:value-type="string">
            <text:p text:style-name="P6"><text:span text:style-name="Основной_20_текст_20_Знак"><text:span text:style-name="T5">Требуемое значение</text:span></text:span></text:p>
          </table:table-cell>
          <table:table-cell table:style-name="Таблица1.D1" office:value-type="string">
            <text:p text:style-name="P6"><text:span text:style-name="Основной_20_текст_20_Знак"><text:span text:style-name="T5">Ед. изм.</text:span></text:span>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6"><text:span text:style-name="Основной_20_текст_20_Знак"><text:span text:style-name="T6">Шурупы с потайной головкой с прямым шлицом и крестообразным шлицом ГОСТ 1145-80 Исполнение 2 и 3</text:span></text:span></text:p>
          </table:table-cell>
          <table:table-cell table:style-name="Таблица1.A2" office:value-type="string">
            <text:p text:style-name="P6"><text:span text:style-name="Основной_20_текст_20_Знак"><text:span text:style-name="T5">Диаметр резьбы</text:span></text:span></text:p>
          </table:table-cell>
          <table:table-cell table:style-name="Таблица1.A2" office:value-type="string">
            <text:p text:style-name="P6"><text:span text:style-name="Основной_20_текст_20_Знак"><text:span text:style-name="T5">Должен быть 3,5;4,5</text:span></text:span></text:p>
          </table:table-cell>
          <table:table-cell table:style-name="Таблица1.D2" office:value-type="string">
            <text:p text:style-name="P6"><text:span text:style-name="Основной_20_текст_20_Знак"><text:span text:style-name="T5">мм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Основной_20_текст_20_Знак"><text:span text:style-name="T7">Длина шурупа (l)</text:span></text:span></text:p>
          </table:table-cell>
          <table:table-cell table:style-name="Таблица1.A2" office:value-type="string">
            <text:p text:style-name="P6"><text:span text:style-name="Основной_20_текст_20_Знак"><text:span text:style-name="T7">Должна быть 60;40;25;20;16;13</text:span></text:span></text:p>
          </table:table-cell>
          <table:table-cell table:style-name="Таблица1.D2" office:value-type="string">
            <text:p text:style-name="P6"><text:span text:style-name="Основной_20_текст_20_Знак"><text:span text:style-name="T7">мм</text:span></text:span></text:p>
            <text:p text:style-name="P6"><text:span text:style-name="Основной_20_текст_20_Знак"><text:span text:style-name="T7"/></text:span></text:p>
          </table:table-cell>
        </table:table-row>
      </table:table>
      <text:p text:style-name="P11"><text:span text:style-name="Основной_20_текст_20_Знак"><text:span text:style-name="T5">В Инструкции по предоставлению сведений в первой части заявки (далее — Инструкция) Заказчиком установлено, все предлагаемые </text:span></text:span><text:span text:style-name="Основной_20_текст_20_Знак"><text:span text:style-name="T6">материалы должны соответствовать нормативным документам: ГОСТ, ТУ, СанПин, СНиП и т. д., в том числе товар по пункту 4 « Шурупы с потайной головкой с прямым шлицом и крестообразным шлицом» должен соответствовать ГОСТ 1145-80 Шурупы с потайной головкой. Конструкция и размеры (далее — ГОСТ 1145-80).</text:span></text:span></text:p>
      <text:p text:style-name="P11"><text:span text:style-name="Основной_20_текст_20_Знак"><text:span text:style-name="T6">Также, в Инструкции закреплено, что в случае, если значения или диапазоны значений параметра указаны с использованием символа «точка с запятой», союза «или», - участнику закупки необходимо предоставить одно из указанных значений или диапазонов значений, указанных через данный символ. </text:span></text:span></text:p>
      <text:p text:style-name="P11"><text:span text:style-name="Основной_20_текст_20_Знак"><text:span text:style-name="T6">В составе первой части заявки Заявитель представил характеристики товаров (материалов), в частности, по товару по пункту 4 «Шурупы с потайной головкой с прямым шлицом и крестообразным шлицом ГОСТ 1145-80 Исполнение 2 и 3»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4"><text:span text:style-name="Основной_20_текст_20_Знак"><text:span text:style-name="T5">Наименование материала</text:span></text:span></text:p>
          </table:table-cell>
          <table:table-cell table:style-name="Таблица2.A1" office:value-type="string">
            <text:p text:style-name="P6"><text:span text:style-name="Основной_20_текст_20_Знак"><text:span text:style-name="T5">Требуемый параметр</text:span></text:span></text:p>
          </table:table-cell>
          <table:table-cell table:style-name="Таблица2.A1" office:value-type="string">
            <text:p text:style-name="P6"><text:span text:style-name="Основной_20_текст_20_Знак"><text:span text:style-name="T5">Требуемое значение</text:span></text:span></text:p>
          </table:table-cell>
          <table:table-cell table:style-name="Таблица2.A1" office:value-type="string">
            <text:p text:style-name="P6"><text:span text:style-name="T38">З</text:span><text:span text:style-name="Основной_20_текст_20_Знак"><text:span text:style-name="T5">начение, предлагаемое участником</text:span></text:span></text:p>
          </table:table-cell>
          <table:table-cell table:style-name="Таблица2.E1" office:value-type="string">
            <text:p text:style-name="P6"><text:span text:style-name="Основной_20_текст_20_Знак"><text:span text:style-name="T5">Ед. изм.</text:span>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6"><text:span text:style-name="Основной_20_текст_20_Знак"><text:span text:style-name="T6">Шурупы с потайной головкой </text:span></text:span><text:soft-page-break/><text:span text:style-name="Основной_20_текст_20_Знак"><text:span text:style-name="T6">с прямым шлицом и крестообразным шлицом ГОСТ 1145-80 Исполнение 2 и 3</text:span></text:span></text:p>
          </table:table-cell>
          <table:table-cell table:style-name="Таблица2.A2" office:value-type="string">
            <text:p text:style-name="P6"><text:span text:style-name="Основной_20_текст_20_Знак"><text:span text:style-name="T5">Диаметр резьбы</text:span></text:span></text:p>
          </table:table-cell>
          <table:table-cell table:style-name="Таблица2.A2" office:value-type="string">
            <text:p text:style-name="P24"><text:span text:style-name="Основной_20_текст_20_Знак"><text:span text:style-name="T5">Должен быть 3,5;4,5</text:span></text:span></text:p>
          </table:table-cell>
          <table:table-cell table:style-name="Таблица2.D2" office:value-type="float" office:value="3.5">
            <text:p text:style-name="P8">3,5</text:p>
          </table:table-cell>
          <table:table-cell table:style-name="Таблица2.E2" office:value-type="string">
            <text:p text:style-name="P6"><text:span text:style-name="Основной_20_текст_20_Знак"><text:span text:style-name="T5">мм</text:span></text:span></text:p>
          </table:table-cell>
        </table:table-row>
        <table:table-row>
          <table:covered-table-cell/>
          <table:table-cell table:style-name="Таблица2.A2" office:value-type="string">
            <text:p text:style-name="P6"><text:span text:style-name="Основной_20_текст_20_Знак"><text:span text:style-name="T7">Длина шурупа (l)</text:span></text:span></text:p>
          </table:table-cell>
          <table:table-cell table:style-name="Таблица2.A2" office:value-type="string">
            <text:p text:style-name="P6"><text:span text:style-name="Основной_20_текст_20_Знак"><text:span text:style-name="T7">Должна быть 60;40;25;20;16;13</text:span></text:span></text:p>
          </table:table-cell>
          <table:table-cell table:style-name="Таблица2.D2" office:value-type="float" office:value="25">
            <text:p text:style-name="P9">25</text:p>
          </table:table-cell>
          <table:table-cell table:style-name="Таблица2.E2" office:value-type="string">
            <text:p text:style-name="P6"><text:span text:style-name="Основной_20_текст_20_Знак"><text:span text:style-name="T7">мм</text:span></text:span></text:p>
            <text:p text:style-name="P6"><text:span text:style-name="Основной_20_текст_20_Знак"><text:span text:style-name="T7"/></text:span></text:p>
          </table:table-cell>
        </table:table-row>
      </table:table>
      <text:p text:style-name="P11"><text:span text:style-name="Основной_20_текст_20_Знак"><text:span text:style-name="T6">Таким образом, представленное Заявителем значение не противоречит установленным Заказчиком в Закупочной документации требованиям, в частности по параметру: «Длина шурупа».</text:span></text:span></text:p>
      <text:p text:style-name="P11"><text:span text:style-name="Основной_20_текст_20_Знак"><text:span text:style-name="T6">Заказчик, в обосновании отклонения заявки по данному параметру указывает, что значение представленное Заявителем не соответствует положениям ГОСТ 1145-80.</text:span></text:span></text:p>
      <text:p text:style-name="P15"><text:span text:style-name="Основной_20_текст_20_Знак"><text:span text:style-name="T6">Так, Заказчик ссылается, что размеры шурупов должны соответствовать установленному в ГОСТ 1145-80 чертежу, в соответствии с которым длина шурупа исполнения 2 не может быть более 22 мм.</text:span></text:span></text:p>
      <text:p text:style-name="P15"><text:span text:style-name="Основной_20_текст_20_Знак"><text:span text:style-name="T6">Между тем Комиссия отмечает, что Заказчиком не учтено следующее.</text:span></text:span></text:p>
      <text:p text:style-name="P15"><text:span text:style-name="Основной_20_текст_20_Знак"><text:span text:style-name="T6">В пункте 2 ГОСТ 1145-80 установлено, что конструкция и размеры шурупов должны соответствовать указанным на чертеже и в таблице № 1, № 2 значениям.</text:span></text:span></text:p>
      <text:p text:style-name="P15"><text:span text:style-name="Основной_20_текст_20_Знак"><text:span text:style-name="T6">Стоит отметить, что чертеж по своей сути является графическим изображением, выполненным в определенном масштабе с </text:span></text:span><text:span text:style-name="Основной_20_текст_20_Знак"><text:span text:style-name="T8">указанием определенных размеров технических характеристик, в данном случае шурупа </text:span></text:span><text:span text:style-name="Основной_20_текст_20_Знак"><text:span text:style-name="T6">. </text:span></text:span></text:p>
      <text:p text:style-name="P15"><text:span text:style-name="Основной_20_текст_20_Знак"><text:span text:style-name="T6">Из чего следует, что чертеж разработан для конкретных значений (технических характеристик) параметров шурупов. В данном чертеже, таким параметром является длина шурупа. </text:span></text:span></text:p>
      <text:p text:style-name="P15"><text:span text:style-name="Основной_20_текст_20_Знак"><text:span text:style-name="T6">Следовательно, указанный в ГОСТ 1145-80 чертеж имеет исключительно справочный характер относительно конструкции шурупов различных исполнение при длине шурупа </text:span></text:span><text:span text:style-name="Основной_20_текст_20_Знак"><text:span text:style-name="T17">≤</text:span></text:span><text:span text:style-name="Основной_20_текст_20_Знак"><text:span text:style-name="T6"> 22 мм.</text:span></text:span></text:p>
      <text:p text:style-name="P15"><text:span text:style-name="Основной_20_текст_20_Знак"><text:span text:style-name="T6">Между тем, конкретные значения размеров шурупов установлены в таблице № 1, № 2 ГОСТ 1145-80.</text:span></text:span></text:p>
      <text:p text:style-name="P15"><text:span text:style-name="Основной_20_текст_20_Знак"><text:span text:style-name="T6">Согласно Таблице № 2 ГОСТ 1145-80 при диаметре шурупа 3,5 (значение которого указано в заявке Заявителя) длина шурупа может варьироваться от 10 мм до 40 мм.</text:span></text:span></text:p>
      <text:p text:style-name="P15"><text:span text:style-name="Основной_20_текст_20_Знак"><text:span text:style-name="T6">Установлено, что по данному параметру Заявителем в составе заявки представлено значение равное 25 мм, что, в свою очередь, входит в установленный ГОСТ 1145-80 <text:s/>интервал от 10 мм до 40 мм. Из чего следует, что значение, представленное Заявителем по </text:span></text:span><text:soft-page-break/><text:span text:style-name="Основной_20_текст_20_Знак"><text:span text:style-name="T6">параметру «Длина шурупа» не противоречит установленным в ГОСТ 1145-80 значениям.</text:span></text:span></text:p>
      <text:p text:style-name="P15"><text:span text:style-name="Основной_20_текст_20_Знак"><text:span text:style-name="T6">Между тем, учитывая, что чертеж разработан для шурупов с определенной длинной<text:line-break/></text:span></text:span><text:span text:style-name="Основной_20_текст_20_Знак"><text:span text:style-name="T18">≤</text:span></text:span><text:span text:style-name="Основной_20_текст_20_Знак"><text:span text:style-name="T8"> 22 мм</text:span></text:span><text:span text:style-name="Основной_20_текст_20_Знак"><text:span text:style-name="T6">, а Заявителем в составе заявки указано, что длина шурупа будет</text:span></text:span><text:span text:style-name="Основной_20_текст_20_Знак"><text:span text:style-name="T8"> 25 мм</text:span></text:span><text:span text:style-name="Основной_20_текст_20_Знак"><text:span text:style-name="T6">, Заказчик при рассмотрении заявки Заявителя не вправе был руководствоваться данным чертежом.</text:span></text:span></text:p>
      <text:p text:style-name="P15"><text:span text:style-name="Основной_20_текст_20_Знак"><text:span text:style-name="T6">Исходя из того, что заявка участника по спорному параметру фактически соответствовала значениям указанным в ГОСТ 1145-80, а также установленным в Закупочной документации требования, у Заказчика отсутствовали правовые основания для отклонения Заявителя от дальнейшего участия в процедуре.</text:span></text:span></text:p>
      <text:p text:style-name="P11"><text:span text:style-name="Основной_20_текст_20_Знак"><text:span text:style-name="T6">В силу части 6 ста</text:span></text:span><text:span text:style-name="Основной_20_шрифт_20_абзаца3"><text:span text:style-name="T10">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</text:span></text:span><text:span text:style-name="Основной_20_текст_20_Знак"><text:span text:style-name="T6">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1"><text:span text:style-name="Основной_20_текст_20_Знак"><text:span text:style-name="T6">В данному случае действия Заказчика, выразившиеся в отклонении заявки Заявителя от участия в Редукционе по основанию, не предусмотренному Закупочной документацией, не соответствуют требованиям части 6 статьи 3 Закона о закупках. </text:span></text:span></text:p>
      <text:p text:style-name="P11"><text:span text:style-name="Основной_20_текст_20_Знак"><text:span text:style-name="T6">Таким образом, данный довод жалобы признается обоснованным.</text:span></text:span></text:p>
      <text:p text:style-name="P11"><text:span text:style-name="Основной_20_текст_20_Знак"><text:span text:style-name="T1">Согласно пункту 2 части 1 статьи 3 Закона о закупках Заказчик при проведении закупочной процедуры должен руководствовать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текст_20_Знак"><text:span text:style-name="T2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а 2 части 1 статьи 3 Закона о закупках.</text:span></text:span></text:p>
      <text:p text:style-name="P11"><text:span text:style-name="Основной_20_текст_20_Знак"><text:span text:style-name="T3">На основании изложенного, Комиссия, руководствуясь частью 20 статьи 18.1 Закона о </text:span></text:span><text:soft-page-break/><text:span text:style-name="Основной_20_текст_20_Знак"><text:span text:style-name="T3">защите конкуренции, </text:span></text:span></text:p>
      <text:p text:style-name="P13"><text:span text:style-name="Основной_20_текст_20_Знак"><text:span text:style-name="T8">РЕШИЛА:</text:span></text:span></text:p>
      <text:p text:style-name="P14"><text:span text:style-name="Основной_20_текст_20_Знак"><text:span text:style-name="T6"/></text:span></text:p>
      <text:p text:style-name="P11"><text:span text:style-name="Основной_20_текст_20_Знак"><text:span text:style-name="T6">1. Признать жалобу ООО «СТРОЙТЕХТОРГ» (ОГРН 5167746418791<text:line-break/>ИНН 7735158477) на действия ФГБУ НИИ «ВОСХОД» (ОГРН 1167746289248<text:line-break/>ИНН 7729498813) при проведении Редукциона обоснованной.</text:span></text:span></text:p>
      <text:p text:style-name="P11"><text:span text:style-name="Основной_20_текст_20_Знак"><text:span text:style-name="T6">2. </text:span></text:span><text:span text:style-name="Font_20_Style15"><text:span text:style-name="T12">Установить в действиях </text:span></text:span><text:span text:style-name="Основной_20_текст_20_Знак"><text:span text:style-name="T6">ФГБУ НИИ «ВОСХОД» (ОГРН 1167746289248<text:line-break/>ИНН 7729498813)</text:span></text:span><text:span text:style-name="Font_20_Style15"><text:span text:style-name="T12"> нарушение пункта 2 части 1, части 6 статьи 3 </text:span></text:span><text:span text:style-name="Основной_20_шрифт_20_абзаца3"><text:span text:style-name="T11">Закона о закупках</text:span></text:span><text:span text:style-name="Font_20_Style26"><text:span text:style-name="T13">.</text:span></text:span></text:p>
      <text:p text:style-name="P11"><text:span text:style-name="Font_20_Style15"><text:span text:style-name="T12">3. Выдать</text:span></text:span><text:span text:style-name="Font_20_Style13"><text:span text:style-name="T9"> </text:span></text:span><text:span text:style-name="Основной_20_текст_20_Знак"><text:span text:style-name="T6">ФГБУ НИИ «ВОСХОД» (ОГРН 1167746289248 ИНН 7729498813)</text:span></text:span><text:span text:style-name="Font_20_Style15"><text:span text:style-name="T12"> обязательное для исполнения предписание об устранении выявленных нарушений.</text:span></text:span></text:p>
      <text:p text:style-name="P11"><text:span text:style-name="Основной_20_текст_20_Знак"><text:span text:style-name="T6"/></text:span></text:p>
      <text:p text:style-name="P11"><text:span text:style-name="Основной_20_текст_20_Знак"><text:span text:style-name="T6">Настоящее решение может быть обжаловано в арбитражном суде в течение трех месяцев со дня его принятия.</text:span></text:span></text:p>
      <text:p text:style-name="P7"><text:span text:style-name="Основной_20_текст_20_Знак"><text:span text:style-name="T6"/></text:span></text:p>
      <text:p text:style-name="P7"><text:span text:style-name="Основной_20_текст_20_Знак"><text:span text:style-name="T6"/></text:span></text:p>
      <text:p text:style-name="P20"><text:span text:style-name="Strong_20_Emphasis"><text:span text:style-name="T39">Заместитель председателя Комиссии: <text:s text:c="61"/></text:span></text:span><text:span text:style-name="Strong_20_Emphasis"><text:span text:style-name="T34">«...» </text:span></text:span></text:p>
      <text:p text:style-name="P20"><text:span text:style-name="Strong_20_Emphasis"><text:span text:style-name="T39"/></text:span></text:p>
      <text:p text:style-name="P21"/>
      <text:p text:style-name="P20"><text:span text:style-name="Strong_20_Emphasis"><text:span text:style-name="T40">члены Комиссии:</text:span></text:span><text:span text:style-name="Strong_20_Emphasis"><text:span text:style-name="T41"> <text:s text:c="92"/>«...» </text:span></text:span></text:p>
      <text:p text:style-name="P19"><text:span text:style-name="Strong_20_Emphasis"><text:span text:style-name="T41"/></text:span></text:p>
      <text:p text:style-name="P19"><text:span text:style-name="Strong_20_Emphasis"><text:span text:style-name="T41"/></text:span></text:p>
      <text:p text:style-name="P19"><text:span text:style-name="Strong_20_Emphasis"><text:span text:style-name="T41"><text:s text:c="124"/>«...» </text:span>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3A7AE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A7AE43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Пр-57937(1) <text:s/></text:p></draw:text-box></draw:frame><draw:frame draw:style-name="Mfr2" draw:name="SpdBarcode" text:anchor-type="paragraph" svg:x="0cm" svg:width="3.6cm" svg:height="0.78cm" draw:z-index="2"><draw:image xlink:href="Pictures/10000201000000780000001A3A7AE436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Пр-57937(1) 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2:00:47.51</meta:creation-date>
    <meta:generator>OpenOffice.org/3.4.1$Win32 OpenOffice.org_project/341m1$Build-9593</meta:generator>
    <dc:date>2018-11-23T09:43:55.86</dc:date>
    <meta:print-date>2018-11-16T12:53:35.08</meta:print-date>
    <meta:editing-duration>PT2M42S</meta:editing-duration>
    <meta:editing-cycles>2</meta:editing-cycles>
    <meta:document-statistic meta:table-count="2" meta:image-count="2" meta:object-count="0" meta:page-count="7" meta:paragraph-count="97" meta:word-count="1661" meta:character-count="12718"/>
    <meta:user-defined meta:name="Поле 1"/>
    <meta:user-defined meta:name="Поле 2"/>
    <meta:user-defined meta:name="Поле 3"/>
    <meta:user-defined meta:name="Поле 4"/>
  </office:meta>
</office:document-meta>
</file>