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01F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10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 fo:background-color="#ffffff" style:shadow="none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9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line-height="150%" fo:text-align="justify" style:justify-single-word="false"/>
    </style:style>
    <style:style style:name="P31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 New Roman CYR" style:font-size-asian="13pt" style:language-asian="ar" style:country-asian="SA" style:font-style-asian="normal" style:font-weight-asian="normal" style:font-name-complex="Times New Roman CYR" style:font-size-complex="13pt" style:language-complex="en" style:country-complex="US" style:font-style-complex="normal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1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1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super 58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super 58%" style:font-name="Times New Roman" fo:font-size="13pt" fo:letter-spacing="0.002cm" fo:language="ru" fo:country="RU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1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2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3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7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38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3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4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4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4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48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9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5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7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9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0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61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2" style:family="text">
      <style:text-properties style:font-name="Times New Roman" fo:font-weight="normal" fo:background-color="#ffffff" style:font-weight-asian="normal" style:font-weight-complex="normal"/>
    </style:style>
    <style:style style:name="T63" style:family="text">
      <style:text-properties style:font-name="Times New Roman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64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5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28e8b-db6a-47d6-84c3-0599df0db7af" text:name="BossProviderVariable"/>
      </text:user-field-decls>
      <text:p text:style-name="P31"><text:span text:style-name="Font_20_Style13"><text:span text:style-name="T32">1. Общество с ограниченной ответственностью «Текстильная фирма «САПА»</text:span></text:span></text:p>
      <text:p text:style-name="P11"><text:span text:style-name="Font_20_Style13"><text:span text:style-name="T32">(ООО «Текстильная фирма «САПА»)</text:span></text:span></text:p>
      <text:p text:style-name="P11"><text:span text:style-name="Font_20_Style13"><text:span text:style-name="T32"/></text:span></text:p>
      <text:p text:style-name="P11"><text:span text:style-name="Font_20_Style13"><text:span text:style-name="T34">Дзержинского ул., д. 18, корп. 2, г. Смоленск, 214000</text:span></text:span></text:p>
      <text:p text:style-name="P11"><text:span text:style-name="Font_20_Style13"><text:span text:style-name="T35"/></text:span></text:p>
      <text:p text:style-name="P11"><text:span text:style-name="Font_20_Style13"><text:span text:style-name="T35">2. </text:span></text:span><text:span text:style-name="Font_20_Style13"><text:span text:style-name="T34">Федеральное государственное унитарное предприятие «Ведомственная охрана» Министерства энергетики Российской Федерации </text:span></text:span></text:p>
      <text:p text:style-name="P11"><text:span text:style-name="Font_20_Style13"><text:span text:style-name="T34">(ФГУП «Ведомственная охрана» Минэнерго России)</text:span></text:span></text:p>
      <text:p text:style-name="P11"><text:span text:style-name="Font_20_Style13"><text:span text:style-name="T32"/></text:span></text:p>
      <text:p text:style-name="P11"><text:span text:style-name="Font_20_Style13"><text:span text:style-name="T32">Русаковская ул., д. 13, г. Москва, 107140<text:line-break/></text:span></text:span></text:p>
      <text:p text:style-name="P11"><text:span text:style-name="Font_20_Style13"><text:span text:style-name="T32">3. </text:span></text:span><text:span text:style-name="Основной_20_шрифт_20_абзаца"><text:span text:style-name="T36">Акционерное общество «Единая электронная торговая площадка»</text:span></text:span></text:p>
      <text:p text:style-name="P11"><text:span text:style-name="Основной_20_шрифт_20_абзаца"><text:span text:style-name="T33">(АО «ЕЭТП»)</text:span></text:span></text:p>
      <text:p text:style-name="P11"><text:span text:style-name="Основной_20_шрифт_20_абзаца"><text:span text:style-name="T33"/></text:span></text:p>
      <text:p text:style-name="P11"><text:span text:style-name="Основной_20_шрифт_20_абзаца"><text:span text:style-name="T36">Кожевническая ул., д. 14, стр. 5, г. Москва, 115114</text:span></text:span></text:p>
      <text:p text:style-name="P12"><text:span text:style-name="Font_20_Style13"><text:span text:style-name="T32"/></text:span></text:p>
      <text:p text:style-name="P12"><text:span text:style-name="Font_20_Style13"><text:span text:style-name="T32"/></text:span></text:p>
      <text:p text:style-name="P28"><text:span text:style-name="Основной_20_шрифт_20_абзаца3"><text:span text:style-name="T39">РЕШЕНИЕ</text:span></text:span></text:p>
      <text:p text:style-name="P28"><text:span text:style-name="Основной_20_шрифт_20_абзаца3"><text:span text:style-name="T39">по делу № 1-00-1970/77-18 о нарушении</text:span></text:span></text:p>
      <text:p text:style-name="P28"><text:span text:style-name="Основной_20_шрифт_20_абзаца3"><text:span text:style-name="T39">процедуры торгов и порядка заключения договоров</text:span></text:span></text:p>
      <text:p text:style-name="P29"><text:span text:style-name="Основной_20_шрифт_20_абзаца3"><text:span text:style-name="T39"/></text:span></text:p>
      <text:p text:style-name="P30"><text:span text:style-name="Strong_20_Emphasis"><text:span text:style-name="T37">09</text:span></text:span><text:span text:style-name="Strong_20_Emphasis"><text:span text:style-name="T48">.</text:span></text:span><text:span text:style-name="Strong_20_Emphasis"><text:span text:style-name="T37">11</text:span></text:span><text:span text:style-name="Strong_20_Emphasis"><text:span text:style-name="T48">.201</text:span></text:span><text:span text:style-name="Strong_20_Emphasis"><text:span text:style-name="T37">8</text:span></text:span><text:span text:style-name="Strong_20_Emphasis"><text:span text:style-name="T48"> <text:s text:c="120"/>г. Москва</text:span></text:span></text:p>
      <text:p text:style-name="P16"><text:span text:style-name="Основной_20_шрифт_20_абзаца3"><text:span text:style-name="T4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0"><text:span text:style-name="Font_20_Style15"><text:span text:style-name="T38">Заместителя председателя Комиссии:</text:span></text:span></text:p>
      <text:p text:style-name="P20"><text:span text:style-name="Font_20_Style15"><text:span text:style-name="T49">«...» — заместителя </text:span></text:span><text:span text:style-name="Font_20_Style15"><text:span text:style-name="T50">начальника </text:span></text:span><text:span text:style-name="Font_20_Style15"><text:span text:style-name="T49">отдела антимонопольного контроля торгов;</text:span></text:span></text:p>
      <text:p text:style-name="P16"><text:span text:style-name="Font_20_Style15"><text:span text:style-name="T61">членов Комиссии:</text:span></text:span></text:p>
      <text:p text:style-name="P16"><text:span text:style-name="Font_20_Style15"><text:span text:style-name="T50">«...»</text:span></text:span><text:span text:style-name="Strong_20_Emphasis"><text:span text:style-name="T54"> — старшего государственного инспектора отдела антимонопольного контроля торгов;</text:span></text:span></text:p>
      <text:p text:style-name="P14"><text:span text:style-name="Font_20_Style15"><text:span text:style-name="T50">«...»</text:span></text:span><text:span text:style-name="Font_20_Style15"><text:span text:style-name="T56"> — </text:span></text:span><text:span text:style-name="Strong_20_Emphasis"><text:span text:style-name="T55">специалиста 1 разряда отдела административных производств;</text:span></text:span></text:p>
      <text:p text:style-name="P16"><text:span text:style-name="Основной_20_шрифт_20_абзаца3"><text:span text:style-name="T40">в присутствии представител</text:span></text:span><text:span text:style-name="Font_20_Style13"><text:span text:style-name="T41">я</text:span></text:span><text:span text:style-name="Основной_20_шрифт_20_абзаца3"><text:span text:style-name="T43"> </text:span></text:span><text:span text:style-name="Font_20_Style13"><text:span text:style-name="T41">ФГУП «Ведомственная охрана» Минэнерго России:<text:line-break/></text:span></text:span><text:soft-page-break/><text:span text:style-name="Font_20_Style15"><text:span text:style-name="T57">«...»</text:span></text:span><text:span text:style-name="Основной_20_шрифт_20_абзаца3"><text:span text:style-name="T43"> по доверенности от 07.11.2018 № 447;</text:span></text:span></text:p>
      <text:p text:style-name="P16"><text:span text:style-name="Font_20_Style13"><text:span text:style-name="T10">в отсутствие представителя ООО «Текстильная фирма «САПА», надлежащим образом извещенного о дате, месте и времени рассмотрении жалобы по существу письмом Московского УФАС России от 31.10.2018 № ИГ/52793/18,</text:span></text:span></text:p>
      <text:p text:style-name="P16"><text:span text:style-name="Основной_20_шрифт_20_абзаца3"><text:span text:style-name="T40">рассмотрев </text:span></text:span><text:span text:style-name="Основной_20_шрифт_20_абзаца3"><text:span text:style-name="T45">жалобу </text:span></text:span><text:span text:style-name="Font_20_Style13"><text:span text:style-name="T42">ООО «Текстильная фирма «САПА»</text:span></text:span><text:span text:style-name="Font_20_Style13"><text:span text:style-name="T44"> (далее — Заявителя)</text:span></text:span><text:span text:style-name="Font_20_Style13"><text:span text:style-name="T46"> </text:span></text:span><text:span text:style-name="Основной_20_шрифт_20_абзаца4"><text:span text:style-name="T47">на действия </text:span></text:span><text:span text:style-name="Font_20_Style13"><text:span text:style-name="T10">ФГУП «Ведомственная охрана» Минэнерго России</text:span></text:span><text:span text:style-name="Font_20_Style15"><text:span text:style-name="T46"> (далее — Заказчик)</text:span></text:span><text:span text:style-name="Основной_20_шрифт_20_абзаца4"><text:span text:style-name="T47"> при проведении открытого аукциона в электронной форме для субъектов малого и среднего предпринимательства на право заключения договора на поставку специальной одежды для работников филиалов </text:span></text:span><text:span text:style-name="Font_20_Style13"><text:span text:style-name="T10">ФГУП «Ведомственная охрана» Минэнерго России (3 корпус, 4 этаж)</text:span></text:span><text:span text:style-name="Font_20_Style13"><text:span text:style-name="T41"> </text:span></text:span><text:span text:style-name="Основной_20_шрифт_20_абзаца4"><text:span text:style-name="T47">(реестровый № 31806975523) </text:span></text:span><text:span text:style-name="Font_20_Style15"><text:span text:style-name="T46">(далее — Аукцион)</text:span></text:span><text:span text:style-name="Основной_20_шрифт_20_абзаца3"><text:span text:style-name="T45">,</text:span></text:span></text:p>
      <text:p text:style-name="P16"><text:span text:style-name="Основной_20_шрифт_20_абзаца3"><text:span text:style-name="T4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текст_20_Знак"><text:span text:style-name="T12"/></text:span></text:p>
      <text:p text:style-name="P17"><text:span text:style-name="Основной_20_текст_20_Знак"><text:span text:style-name="T13">УСТАНОВИЛА:</text:span></text:span></text:p>
      <text:p text:style-name="P16"><text:span text:style-name="Основной_20_текст_20_Знак"><text:span text:style-name="T12"><text:tab/></text:span></text:span></text:p>
      <text:p text:style-name="P16"><text:span text:style-name="Основной_20_текст_20_Знак"><text:span text:style-name="T12">В адрес Московского УФАС России поступила жалоба Заявителя на действия Заказчика при проведении Аукциона.</text:span></text:span></text:p>
      <text:p text:style-name="P16"><text:span text:style-name="Основной_20_текст_20_Знак"><text:span text:style-name="T1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13"><text:span text:style-name="Strong_20_Emphasis"><text:span text:style-name="T64">В соответствии с пунктом 1 части 1 статьи 18.1 Закона о защите конкуренции </text:span></text:span><text:span text:style-name="Strong_20_Emphasis"><text:span text:style-name="T65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58">аукцион</text:span></text:span><text:span text:style-name="Strong_20_Emphasis"><text:span text:style-name="T65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</text:span></text:span><text:span text:style-name="Strong_20_Emphasis"><text:span text:style-name="T65">которых предусмотрено законодательством Российской Федерации о контрактной системе </text:span></text:span><text:soft-page-break/><text:span text:style-name="Strong_20_Emphasis"><text:span text:style-name="T65">в сфере закупок товаров, работ, услуг для обеспечения государственных и муниципальных нужд. </text:span></text:span></text:p>
      <text:p text:style-name="P22"><text:span text:style-name="Font_20_Style15"><text:span text:style-name="T18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2"><text:span text:style-name="Font_20_Style15"><text:span text:style-name="T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2"><text:span text:style-name="Font_20_Style15"><text:span text:style-name="T18">Жалоба Заявителя отвечает требованиям пункта 1 части 10 статьи 3 Закона о закупках.</text:span></text:span></text:p>
      <text:p text:style-name="P24"><text:span text:style-name="Font_20_Style15"><text:span text:style-name="T19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3"><text:span text:style-name="Основной_20_текст_20_Знак"><text:span text:style-name="T1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1">www.zakupki.gov.ru</text:span></text:span></text:a><text:span text:style-name="Основной_20_текст_20_Знак"><text:span text:style-name="T12"> (далее — ЕИС) Заказчиком </text:span></text:span><text:span text:style-name="Основной_20_текст_20_Знак"><text:span text:style-name="T13">31.08</text:span></text:span><text:span text:style-name="Основной_20_текст_20_Знак"><text:span text:style-name="T13">.2017</text:span></text:span><text:span text:style-name="Основной_20_текст_20_Знак"><text:span text:style-name="T12"> размещено Положение о закупках товаров, работ, услуг (далее — Положение о закупках).</text:span></text:span></text:p>
      <text:p text:style-name="P23"><text:span text:style-name="Основной_20_текст_20_Знак"><text:span text:style-name="T13">28.09.2018</text:span></text:span><text:span text:style-name="Основной_20_текст_20_Знак"><text:span text:style-name="T12"> в ЕИС опубликовано извещение о проведении Аукциона (далее - Извещение), дата размещения текущей версии Извещения — 09.10.2018. Начальная (максимальная) цена договора составляет 11 270 000,00 руб.</text:span></text:span></text:p>
      <text:p text:style-name="P24"><text:span text:style-name="Основной_20_текст_20_Знак"><text:span text:style-name="T12">В соответствии с Извещением дата окончания подачи заявок — 18.10.2018, дата <text:s/>рассмотрения заявок — 22.10.2018, дата подведения итогов — 25.10.2018.</text:span></text:span></text:p>
      <text:p text:style-name="P16"><text:span text:style-name="Основной_20_текст_20_Знак"><text:span text:style-name="T12">Согласно протоколу № 30 от 22.10.2018 (далее — Протокол) </text:span></text:span><text:span text:style-name="Font_20_Style13"><text:span text:style-name="T22">ООО «Текстильная фирма </text:span></text:span><text:soft-page-break/><text:span text:style-name="Font_20_Style13"><text:span text:style-name="T22">«САПА»</text:span></text:span><text:span text:style-name="Font_20_Style13"><text:span text:style-name="T23"> </text:span></text:span><text:span text:style-name="Основной_20_текст_20_Знак"><text:span text:style-name="T12">было отказано в дальнейшем участие в закупочной процедуре со следующим обоснованием: «В заявке участника не указаны конкретные показатели плотности материала, используемого при пошиве товара, предусмотренного позициями 12, 16, 17, 18, 20-23, 24-25, 26-27 пункта 1 Аукционной документации, а именно в заявке участника указана «минимальная плотность ткани», а не конкретное значение плотности ткани из которой планируется пошив товара</text:span></text:span><text:span text:style-name="Font_20_Style13"><text:span text:style-name="T23">».</text:span></text:span></text:p>
      <text:p text:style-name="P15"><text:span text:style-name="Основной_20_текст_20_Знак"><text:span text:style-name="T12">В пункте 1 Аукционной документации Заказчиком сформулированы требования к товару, необходимому к поставку по условиям заключаемого по результатам проведения закупочной процедуры договора. </text:span></text:span></text:p>
      <text:p text:style-name="P15"><text:span text:style-name="Основной_20_текст_20_Знак"><text:span text:style-name="T12">В том числе, Заказчиком установлены требования к товарам по параметру: «Минимальная плотность ткани, </text:span></text:span><text:span text:style-name="Основной_20_текст_20_Знак"><text:span text:style-name="T14">г/м</text:span></text:span><text:span text:style-name="Основной_20_текст_20_Знак"><text:span text:style-name="T29">2</text:span></text:span><text:span text:style-name="Основной_20_текст_20_Знак"><text:span text:style-name="T14">», а именно:</text:span></text:span></text:p>
      <text:p text:style-name="P15"><text:span text:style-name="Основной_20_текст_20_Знак"><text:span text:style-name="T14">- для товара под пунктом 12 «Галстук» Заказчик определил, что минимальная плотность ткани составляет </text:span></text:span><text:span text:style-name="Основной_20_текст_20_Знак"><text:span text:style-name="T17">21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для товара под пунктом 16 «Куртка утепленная для старшего начальствующего состава» - </text:span></text:span><text:span text:style-name="Основной_20_текст_20_Знак"><text:span text:style-name="T17">230±5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для товара под пунктом 17 «Куртка утепленная для среднего, младшего начальствующего и рядового состава (для районов с холодным и особо холодным климатом)» -</text:span></text:span><text:span text:style-name="Основной_20_текст_20_Знак"><text:span text:style-name="T17"> 230±5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для товара под пунктом 18 «Полукомбинезон для среднего, младшего начальствующего и рядового состава (для районов с холодным и особо холодным климатом)» - </text:span></text:span><text:span text:style-name="Основной_20_текст_20_Знак"><text:span text:style-name="T17">230±5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для товаров под пунктами 20-23 «Наплечные знаки старшего начальствующего состава» - </text:span></text:span><text:span text:style-name="Основной_20_текст_20_Знак"><text:span text:style-name="T17">29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для товаров под пунктами 24-25 «Наплечные знаки среднего начальствующего состава» -</text:span></text:span><text:span text:style-name="Основной_20_текст_20_Знак"><text:span text:style-name="T17"> 29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для товаров под пунктами 26-27 « Наплечные знаки младшего начальствующего состава» - </text:span></text:span><text:span text:style-name="Основной_20_текст_20_Знак"><text:span text:style-name="T17">290 г/м</text:span></text:span><text:span text:style-name="Основной_20_текст_20_Знак"><text:span text:style-name="T30">2</text:span></text:span><text:span text:style-name="Основной_20_текст_20_Знак"><text:span text:style-name="T14">.</text:span></text:span></text:p>
      <text:p text:style-name="P15"><text:span text:style-name="Основной_20_текст_20_Знак"><text:span text:style-name="T12">В составе заявки Заявителем по данному показателю заявленных товаров представлены следующие значения:</text:span></text:span></text:p>
      <text:p text:style-name="P15"><text:span text:style-name="Основной_20_текст_20_Знак"><text:span text:style-name="T12">- по </text:span></text:span><text:span text:style-name="Основной_20_текст_20_Знак"><text:span text:style-name="T14">товару под пунктом 12 «Галстук» - </text:span></text:span><text:span text:style-name="Основной_20_текст_20_Знак"><text:span text:style-name="T17">21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oft-page-break/><text:span text:style-name="Основной_20_текст_20_Знак"><text:span text:style-name="T14">- по товару под пунктом 16 «Куртка утепленная для старшего начальствующего состава» - </text:span></text:span><text:span text:style-name="Основной_20_текст_20_Знак"><text:span text:style-name="T17">23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по товару под пунктом 17 «Куртка утепленная для среднего, младшего начальствующего и рядового состава (для районов с холодным и особо холодным климатом)» - </text:span></text:span><text:span text:style-name="Основной_20_текст_20_Знак"><text:span text:style-name="T17">23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по товару под пунктом 18 «Полукомбинезон для среднего, младшего начальствующего и рядового состава (для районов с холодным и особо холодным климатом)» - </text:span></text:span><text:span text:style-name="Основной_20_текст_20_Знак"><text:span text:style-name="T17">23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по товарам под пунктами 20-23 «Наплечные знаки старшего начальствующего состава» - </text:span></text:span><text:span text:style-name="Основной_20_текст_20_Знак"><text:span text:style-name="T17">290 г/м</text:span></text:span><text:span text:style-name="Основной_20_текст_20_Знак"><text:span text:style-name="T30">2</text:span></text:span><text:span text:style-name="Основной_20_текст_20_Знак"><text:span text:style-name="T14">, </text:span></text:span></text:p>
      <text:p text:style-name="P15"><text:span text:style-name="Основной_20_текст_20_Знак"><text:span text:style-name="T14">- по товарам под пунктами 24-25 «Наплечные знаки среднего начальствующего состава» -</text:span></text:span><text:span text:style-name="Основной_20_текст_20_Знак"><text:span text:style-name="T17"> 290 г/м</text:span></text:span><text:span text:style-name="Основной_20_текст_20_Знак"><text:span text:style-name="T30">2</text:span></text:span><text:span text:style-name="Основной_20_текст_20_Знак"><text:span text:style-name="T14">,</text:span></text:span></text:p>
      <text:p text:style-name="P15"><text:span text:style-name="Основной_20_текст_20_Знак"><text:span text:style-name="T14">- по товарам под пунктами 26-27 « Наплечные знаки младшего начальствующего состава» - </text:span></text:span><text:span text:style-name="Основной_20_текст_20_Знак"><text:span text:style-name="T17">290 г/м</text:span></text:span><text:span text:style-name="Основной_20_текст_20_Знак"><text:span text:style-name="T30">2</text:span></text:span><text:span text:style-name="Основной_20_текст_20_Знак"><text:span text:style-name="T14">.</text:span></text:span></text:p>
      <text:p text:style-name="P15"><text:span text:style-name="Основной_20_текст_20_Знак"><text:span text:style-name="T12">Таким образом, значения представленные Заявителем в составе заявки по требуемому параметру: «Минимальная плотность ткани» не противоречит требованиям Аукционной документации Заказчика.</text:span></text:span></text:p>
      <text:p text:style-name="P21"><text:span text:style-name="Основной_20_текст_20_Знак"><text:span text:style-name="T12">На заседании комиссии представитель Заказчика пояснил, что исходя из представленных в составе заявки Заявителя непредставляется возможным определить из материала какой плотности будет изготовлен необходимый к поставке товар.</text:span></text:span></text:p>
      <text:p text:style-name="P21"><text:span text:style-name="Font_20_Style11"><text:span text:style-name="T3">Между тем, с учетом того, что Заказчиком в данном случае определена только нижняя граница значения параметра, так как Заказчиком установлено требование исключительно к минимальной плотности ткани</text:span></text:span><text:span text:style-name="Основной_20_шрифт_20_абзаца"><text:span text:style-name="T4">, участник вправе предоставить любое значение, не ниже определенного с возможным последующим отклонением, в случае, если предельное отклонение от установленного значения предусмотрено Аукционной документации, как, например, в пунктах 16, 17,18. </text:span></text:span></text:p>
      <text:p text:style-name="P21"><text:span text:style-name="Основной_20_шрифт_20_абзаца"><text:span text:style-name="T4">При таких, обстоятельствах,</text:span></text:span><text:span text:style-name="Основной_20_текст_20_Знак"><text:span text:style-name="T6"> у Заявителя отсутствовала обязанность по предоставлению в составе заявки конкретного значения плотности материала из которого будет изготовлен товар.</text:span></text:span></text:p>
      <text:p text:style-name="P21"><text:span text:style-name="Основной_20_текст_20_Знак"><text:span text:style-name="T12">В силу части 6 ста</text:span></text:span><text:span text:style-name="Основной_20_шрифт_20_абзаца3"><text:span text:style-name="T25">тьи 3 Закона о закупках Заказчик определяет требования к </text:span></text:span><text:soft-page-break/><text:span text:style-name="Основной_20_шрифт_20_абзаца3"><text:span text:style-name="T25">участникам закупки в документации о конкурентной закупке в соответствии с положением о закупке.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6"><text:span text:style-name="Основной_20_шрифт_20_абзаца3"><text:span text:style-name="T26">В данному случае действия Заказчика, выразившиеся в отклонении заявки Заявителя от участия в Аукционе по основанию, не предусмотренному Аукционной документацией, не соответствуют требованиям части 6 статьи 3 Закона о закупках. </text:span></text:span></text:p>
      <text:p text:style-name="P26"><text:span text:style-name="Основной_20_шрифт_20_абзаца3"><text:span text:style-name="T26">Таким образом, данный довод жалобы признается обоснованным.</text:span></text:span></text:p>
      <text:p text:style-name="P26"><text:span text:style-name="Strong_20_Emphasis"><text:span text:style-name="T31">Согласно пункту 2 части 1 статьи 3 Закона о закупках Заказчик при проведении закупочной 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текст_20_Знак1"><text:span text:style-name="T2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а 2 части 1 статьи 3 Закона о закупках.</text:span></text:span></text:p>
      <text:p text:style-name="P27"><text:span text:style-name="Основной_20_шрифт_20_абзаца3"><text:span text:style-name="T7">На основании изложенного, Комиссия, руководствуясь частью 20 статьи 18.1 Закона о защите конкуренции, </text:span></text:span></text:p>
      <text:p text:style-name="P18"><text:span text:style-name="Основной_20_текст_20_Знак"><text:span text:style-name="T13"/></text:span></text:p>
      <text:p text:style-name="P18"><text:span text:style-name="Основной_20_текст_20_Знак"><text:span text:style-name="T13">РЕШИЛА:</text:span></text:span></text:p>
      <text:p text:style-name="P18"><text:span text:style-name="Основной_20_текст_20_Знак"><text:span text:style-name="T13"/></text:span></text:p>
      <text:p text:style-name="P19"><text:span text:style-name="Основной_20_текст_20_Знак"><text:span text:style-name="T12"/></text:span></text:p>
      <text:p text:style-name="P16"><text:span text:style-name="Основной_20_текст_20_Знак"><text:span text:style-name="T12">1. Признать жалобу </text:span></text:span><text:span text:style-name="Font_20_Style13"><text:span text:style-name="T22">ООО «Текстильная фирма «САПА»</text:span></text:span><text:span text:style-name="Font_20_Style13"><text:span text:style-name="T24"> </text:span></text:span><text:span text:style-name="Font_20_Style13"><text:span text:style-name="T15">(ОГРН 1026701447299<text:line-break/>ИНН 6730015106) </text:span></text:span><text:span text:style-name="Основной_20_текст_20_Знак"><text:span text:style-name="T12">на действия </text:span></text:span><text:span text:style-name="Font_20_Style13"><text:span text:style-name="T24">ФГУП «Ведомственная охрана» Минэнерго России<text:line-break/></text:span></text:span><text:span text:style-name="Font_20_Style13"><text:span text:style-name="T15">(ОГРН 1037705013114 ИНН 7705492450) </text:span></text:span><text:span text:style-name="Основной_20_шрифт_20_абзаца4"><text:span text:style-name="T27">при проведении Аукциона </text:span></text:span><text:span text:style-name="Основной_20_текст_20_Знак"><text:span text:style-name="T12">обоснованной.</text:span></text:span></text:p>
      <text:p text:style-name="P16"><text:span text:style-name="Основной_20_текст_20_Знак"><text:span text:style-name="T12">2. </text:span></text:span><text:span text:style-name="Font_20_Style15"><text:span text:style-name="T20">Установить в действиях </text:span></text:span><text:span text:style-name="Font_20_Style13"><text:span text:style-name="T24">ФГУП «Ведомственная охрана» Минэнерго России</text:span></text:span><text:span text:style-name="Font_20_Style15"><text:span text:style-name="T20"> </text:span></text:span><text:span text:style-name="Font_20_Style15"><text:span text:style-name="T20">нарушение пункта 2 части 1, части 6 статьи 3 </text:span></text:span><text:span text:style-name="Основной_20_шрифт_20_абзаца3"><text:span text:style-name="T26">Закона о закупках</text:span></text:span><text:span text:style-name="Font_20_Style26"><text:span text:style-name="T21">.</text:span></text:span></text:p>
      <text:p text:style-name="P16"><text:soft-page-break/><text:span text:style-name="Font_20_Style15"><text:span text:style-name="T20">3. Выдать</text:span></text:span><text:span text:style-name="Font_20_Style13"><text:span text:style-name="T16"> </text:span></text:span><text:span text:style-name="Font_20_Style13"><text:span text:style-name="T24">ФГУП «Ведомственная охрана» Минэнерго России</text:span></text:span><text:span text:style-name="Font_20_Style15"><text:span text:style-name="T20"> обязательное для исполнения предписание об устранении выявленных нарушений.</text:span></text:span></text:p>
      <text:p text:style-name="P16"><text:span text:style-name="Основной_20_текст_20_Знак"><text:span text:style-name="T12"/></text:span></text:p>
      <text:p text:style-name="P16"><text:span text:style-name="Основной_20_текст_20_Знак"><text:span text:style-name="T12"/></text:span></text:p>
      <text:p text:style-name="P16"><text:span text:style-name="Основной_20_текст_20_Знак"><text:span text:style-name="T12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12"/></text:span></text:p>
      <text:p text:style-name="P5"><text:span text:style-name="Основной_20_текст_20_Знак"><text:span text:style-name="T12"/></text:span></text:p>
      <text:p text:style-name="P6"><text:span text:style-name="T62">Заместитель председателя Комиссии <text:s text:c="62"/></text:span><text:span text:style-name="Strong_20_Emphasis"><text:span text:style-name="T63"><text:s/></text:span></text:span><text:span text:style-name="Font_20_Style15"><text:span text:style-name="T49">«...»</text:span></text:span></text:p>
      <text:p text:style-name="P7"/>
      <text:p text:style-name="P7"/>
      <text:p text:style-name="P7"/>
      <text:p text:style-name="P8"><text:span text:style-name="T62">члены Комиссии <text:s text:c="101"/></text:span><text:span text:style-name="Font_20_Style15"><text:span text:style-name="T50">«...»</text:span></text:span><text:span text:style-name="T62"> <text:s text:c="32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10"><text:span text:style-name="Strong_20_Emphasis"><text:span text:style-name="T8"><text:s text:c="124"/></text:span></text:span><text:span text:style-name="Font_20_Style15"><text:span text:style-name="T5">«...»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2" svg:font-family="Mangal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BCD01F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name-complex="Mangal1" style:font-size-complex="12pt" style:language-complex="hi" style:country-complex="IN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365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46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727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33:18.55</meta:creation-date>
    <meta:generator>OpenOffice.org/3.4.1$Win32 OpenOffice.org_project/341m1$Build-9593</meta:generator>
    <dc:date>2018-11-23T10:43:14.34</dc:date>
    <meta:print-date>2018-11-13T17:37:33.50</meta:print-date>
    <meta:editing-duration>PT18M7S</meta:editing-duration>
    <meta:editing-cycles>2</meta:editing-cycles>
    <meta:document-statistic meta:table-count="0" meta:image-count="0" meta:object-count="0" meta:page-count="7" meta:paragraph-count="72" meta:word-count="1461" meta:character-count="11458"/>
    <meta:user-defined meta:name="Поле 1"/>
    <meta:user-defined meta:name="Поле 2"/>
    <meta:user-defined meta:name="Поле 3"/>
    <meta:user-defined meta:name="Поле 4"/>
  </office:meta>
</office:document-meta>
</file>