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loext:contextual-spacing="false"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letter-spacing="0.002cm" fo:font-style="normal" fo:font-weight="bold" fo:background-color="transparent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2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19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0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1" style:family="text">
      <style:text-properties fo:font-size="13pt" style:font-name-asian="Times-Roman" style:font-size-asian="13pt" style:font-name-complex="Times-Roman" style:font-size-complex="13pt"/>
    </style:style>
    <style:style style:name="T2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3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style:font-name="Times New Roman" fo:font-weight="normal" fo:background-color="#ffffff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fo:background-color="transparent" style:font-name-asian="SimSun1" style:font-size-asian="13pt" style:language-asian="ru" style:country-asian="RU" style:font-style-asian="normal" style:font-weight-asian="bold" style:font-size-complex="13pt" style:language-complex="en" style:country-complex="US" style:font-style-complex="normal" style:font-weight-complex="bold" loext:char-shading-value="0"/>
    </style:style>
    <style:style style:name="T50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0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6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9"><text:span text:style-name="Font_20_Style13"><text:span text:style-name="T13">1. Общество с ограниченной ответственностью «СТУДИЯ Ф»</text:span></text:span></text:p>
      <text:p text:style-name="P18"><text:span text:style-name="Font_20_Style13"><text:span text:style-name="T13">(ООО «СТУДИЯ Ф»)</text:span></text:span></text:p>
      <text:p text:style-name="P18"><text:span text:style-name="Font_20_Style13"><text:span text:style-name="T13"/></text:span></text:p>
      <text:p text:style-name="P18"><text:span text:style-name="Font_20_Style13"><text:span text:style-name="T13">Сухаревский М. пер., д. 9, стр. 1, эт. 1,<text:line-break/>пом. </text:span></text:span><text:span text:style-name="Font_20_Style13"><text:span text:style-name="T17">I, </text:span></text:span><text:span text:style-name="Font_20_Style13"><text:span text:style-name="T13">ком. 33А, оф. 13</text:span></text:span></text:p>
      <text:p text:style-name="P18"><text:span text:style-name="Font_20_Style13"><text:span text:style-name="T13"/></text:span></text:p>
      <text:p text:style-name="P18"><text:span text:style-name="Font_20_Style13"><text:span text:style-name="T13">2. Федеральное государственное бюджетное учреждение «Федеральный научный центр пищевых систем<text:line-break/>им. В.М. Горбатова» РАН</text:span></text:span></text:p>
      <text:p text:style-name="P18"><text:span text:style-name="Font_20_Style13"><text:span text:style-name="T13">(ФГБНУ «ФНЦ пищевых систем<text:line-break/>им. В.М. Горбатова» РАН)</text:span></text:span></text:p>
      <text:p text:style-name="P18"><text:span text:style-name="Font_20_Style13"><text:span text:style-name="T13"/></text:span></text:p>
      <text:p text:style-name="P18"><text:span text:style-name="Font_20_Style13"><text:span text:style-name="T13">Талалихина ул., д. 26, г. Москва, 109316</text:span></text:span></text:p>
      <text:p text:style-name="P18"><text:span text:style-name="Основной_20_шрифт_20_абзаца"><text:span text:style-name="T14"/></text:span></text:p>
      <text:p text:style-name="P18"><text:span text:style-name="Основной_20_шрифт_20_абзаца"><text:span text:style-name="T14">3. Общество с ограниченной ответственностью «Центр развития электронных торгов»</text:span></text:span></text:p>
      <text:p text:style-name="P18"><text:span text:style-name="Основной_20_шрифт_20_абзаца"><text:span text:style-name="T14">(ООО «Центр развития электронных торгов»)</text:span></text:span></text:p>
      <text:p text:style-name="P18"><text:span text:style-name="Основной_20_шрифт_20_абзаца"><text:span text:style-name="T14"/></text:span></text:p>
      <text:p text:style-name="P18"><text:span text:style-name="Основной_20_шрифт_20_абзаца"><text:span text:style-name="T14">Холодный пер., д. 10А, пом. П4,<text:line-break/>г. Нижний Новгород, 603000</text:span></text:span></text:p>
      <text:p text:style-name="P18"><text:span text:style-name="Основной_20_шрифт_20_абзаца"><text:span text:style-name="T14"/></text:span></text:p>
      <text:list xml:id="list3418495930574640711" text:style-name="WW8Num1">
        <text:list-item>
          <text:p text:style-name="P22">ПРЕДПИСАНИЕ </text:p>
        </text:list-item>
      </text:list>
      <text:p text:style-name="P16"><text:span text:style-name="Strong_20_Emphasis"><text:span text:style-name="T20">по делу № </text:span></text:span><text:span text:style-name="Strong_20_Emphasis"><text:span text:style-name="T16">1-00-2033/77-18</text:span></text:span><text:span text:style-name="Strong_20_Emphasis"><text:span text:style-name="T20"> о нарушении</text:span></text:span></text:p>
      <text:p text:style-name="P16"><text:span text:style-name="Strong_20_Emphasis"><text:span text:style-name="T20">процедуры торгов и порядка заключения договоров</text:span></text:span><text:span text:style-name="Strong_20_Emphasis"><text:span text:style-name="T21"><text:line-break/></text:span></text:span></text:p>
      <text:p text:style-name="P15"><text:span text:style-name="Strong_20_Emphasis"><text:span text:style-name="T12">15.11.2018</text:span></text:span><text:span text:style-name="Strong_20_Emphasis"><text:span text:style-name="T11"> <text:s/></text:span></text:span><text:span text:style-name="Strong_20_Emphasis"><text:span text:style-name="T23"><text:s text:c="5"/></text:span></text:span><text:span text:style-name="Strong_20_Emphasis"><text:span text:style-name="T22"><text:s text:c="110"/></text:span></text:span><text:span text:style-name="Strong_20_Emphasis"><text:span text:style-name="T24"><text:s/>г. Москва</text:span></text:span></text:p>
      <text:p text:style-name="P12"/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15">Заместителя председателя Комиссии:</text:span></text:span></text:p>
      <text:p text:style-name="P13"><text:span text:style-name="Font_20_Style15"><text:span text:style-name="T9">«...» — заместителя </text:span></text:span><text:span text:style-name="Font_20_Style15"><text:span text:style-name="T4">начальника </text:span></text:span><text:span text:style-name="Font_20_Style15"><text:span text:style-name="T9">отдела антимонопольного контроля торгов;</text:span></text:span></text:p>
      <text:p text:style-name="P13"><text:span text:style-name="Font_20_Style15"><text:span text:style-name="T29">членов Комиссии:</text:span></text:span></text:p>
      <text:p text:style-name="P13"><text:span text:style-name="Font_20_Style15"><text:span text:style-name="T4">«...»</text:span></text:span><text:span text:style-name="Strong_20_Emphasis"><text:span text:style-name="T2"> — старшего государственного инспектора отдела антимонопольного контроля торгов;</text:span></text:span></text:p>
      <text:p text:style-name="P13"><text:span text:style-name="Font_20_Style15"><text:span text:style-name="T4">«...»</text:span></text:span><text:span text:style-name="Font_20_Style15"><text:span text:style-name="T8"> — </text:span></text:span><text:span text:style-name="Strong_20_Emphasis"><text:span text:style-name="T3">специалиста 1 разряда правового отдела;</text:span></text:span></text:p>
      <text:p text:style-name="P9"><text:span text:style-name="Strong_20_Emphasis"><text:span text:style-name="T26">руководствуясь пунктом 3.1 части 1 статьи 23 Федерального закона от 26.07.2006<text:line-break/>№ 135-ФЗ «О защите конкуренции», на основании своего решения от 15.11.2018 по делу </text:span></text:span><text:soft-page-break/><text:span text:style-name="Strong_20_Emphasis"><text:span text:style-name="T28">№</text:span></text:span><text:span text:style-name="Strong_20_Emphasis"><text:span text:style-name="T26"> </text:span></text:span><text:span text:style-name="Strong_20_Emphasis"><text:span text:style-name="T10">1-00-2033/77-18</text:span></text:span><text:span text:style-name="Strong_20_Emphasis"><text:span text:style-name="T25">,</text:span></text:span></text:p>
      <text:p text:style-name="P17">ПРЕДПИСЫВАЕТ:</text:p>
      <text:p text:style-name="P17"/>
      <text:p text:style-name="P9"><text:span text:style-name="Font_20_Style13"><text:span text:style-name="T13">ФГБНУ «ФНЦ пищевых систем им. В.М. Горбатова» РАН</text:span></text:span><text:span text:style-name="Font_20_Style13"> </text:span><text:span text:style-name="Strong_20_Emphasis"><text:span text:style-name="T51">(далее — Заказчик) </text:span></text:span><text:span text:style-name="Font_20_Style15"><text:span text:style-name="T50">устранить на</text:span></text:span><text:span text:style-name="Font_20_Style15"><text:span text:style-name="T55">рушения, допущенные</text:span></text:span><text:span text:style-name="Основной_20_шрифт_20_абзаца4"><text:span text:style-name="T56"> </text:span></text:span><text:span text:style-name="Основной_20_шрифт_20_абзаца4"><text:span text:style-name="T57">при проведении </text:span></text:span><text:span text:style-name="Font_20_Style13"><text:span text:style-name="T59">запроса котировок в электронной форме на право заключения договора на оказание услуг по фото-видеосъемке и изготовлению презентационного фильма для ВНИИ- филиала ФГБНУ «ФНЦ пищевых систем им. В.М. Горбатова» РАН </text:span></text:span><text:span text:style-name="Основной_20_шрифт_20_абзаца4"><text:span text:style-name="T57">(реестровый № 31807044141)</text:span></text:span><text:span text:style-name="Основной_20_шрифт_20_абзаца4"><text:span text:style-name="T58"> (далее — Запрос котировок)</text:span></text:span><text:span text:style-name="Strong_20_Emphasis"><text:span text:style-name="T53">:</text:span></text:span></text:p>
      <text:p text:style-name="P9"><text:span text:style-name="Strong_20_Emphasis"><text:span text:style-name="T52">1</text:span></text:span><text:span text:style-name="Strong_20_Emphasis"><text:span text:style-name="T54">. З</text:span></text:span><text:span text:style-name="Strong_20_Emphasis"><text:span text:style-name="T52">аказчику отменить </text:span></text:span><text:span text:style-name="Основной_20_текст_20_Знак"><text:span text:style-name="T34">протокол оценки и сопоставления заявок на участие в запросе котировок от 31.10.2018;</text:span></text:span></text:p>
      <text:p text:style-name="P9"><text:span text:style-name="Strong_20_Emphasis"><text:span text:style-name="T32">2. </text:span></text:span><text:span text:style-name="Font_20_Style15"><text:span text:style-name="T48">Заказчику назначить новую дату рассмотрения заявок, дату подведения итогов </text:span></text:span><text:span text:style-name="Strong_20_Emphasis"><text:span text:style-name="T44">Запроса котировок</text:span></text:span><text:span text:style-name="Font_20_Style15"><text:span text:style-name="T48">;</text:span></text:span></text:p>
      <text:p text:style-name="P9"><text:span text:style-name="Font_20_Style15"><text:span text:style-name="T43">3. </text:span></text:span><text:span text:style-name="Strong_20_Emphasis"><text:span text:style-name="T44">Заказчику</text:span></text:span><text:span text:style-name="Font_20_Style15"><text:span text:style-name="T48"> пересмотреть заявки участников Запроса котировок с учетом принятого решения от 15.11.2018 </text:span></text:span><text:span text:style-name="Font_20_Style15"><text:span text:style-name="T49">№</text:span></text:span><text:span text:style-name="Font_20_Style15"><text:span text:style-name="T48"> </text:span></text:span><text:span text:style-name="Strong_20_Emphasis"><text:span text:style-name="T31">1-00-2033/77-18</text:span></text:span><text:span text:style-name="Font_20_Style15"><text:span text:style-name="T48">;</text:span></text:span></text:p>
      <text:p text:style-name="P9"><text:span text:style-name="Font_20_Style15"><text:span text:style-name="T47">4. </text:span></text:span><text:span text:style-name="Strong_20_Emphasis"><text:span text:style-name="T46">Заказчику</text:span></text:span><text:span text:style-name="Font_20_Style15"><text:span text:style-name="T48"> не позднее трех дней со дня совершения действий, указанных в пунктах 1-3 настоящего предписания, разместить в единой информационной системе (www.zakupki.gov.ru) информацию о совершении действий, указанных в пунктах 1-3 настоящего предписания. </text:span></text:span></text:p>
      <text:p text:style-name="P9"><text:span text:style-name="Strong_20_Emphasis"><text:span text:style-name="T46">6. Заказчику</text:span></text:span><text:span text:style-name="Font_20_Style15"><text:span text:style-name="T47"> продолжить проведение Запроса котировок в соответствии с требованиями действующего законодательства в сфере закупок, Положения о закупке, Закупочной документации. </text:span></text:span></text:p>
      <text:p text:style-name="P9"><text:span text:style-name="Font_20_Style15"><text:span text:style-name="T40">7</text:span></text:span><text:span text:style-name="Font_20_Style15"><text:span text:style-name="T35">. </text:span></text:span><text:span text:style-name="Font_20_Style15"><text:span text:style-name="T40">Заказчику</text:span></text:span><text:span text:style-name="Font_20_Style15"><text:span text:style-name="T35"> </text:span></text:span><text:span text:style-name="Font_20_Style15"><text:span text:style-name="T40">надлежит </text:span></text:span><text:span text:style-name="Font_20_Style15"><text:span text:style-name="T35">исполнить настоящее предписание в срок </text:span></text:span><text:span text:style-name="Font_20_Style15"><text:span text:style-name="T38">до </text:span></text:span><text:span text:style-name="Font_20_Style15"><text:span text:style-name="T42">17.12.2018</text:span></text:span><text:span text:style-name="Font_20_Style15"><text:span text:style-name="T35">;</text:span></text:span></text:p>
      <text:p text:style-name="P10"><text:span text:style-name="Font_20_Style15"><text:span text:style-name="T39">8</text:span></text:span><text:span text:style-name="Font_20_Style15"><text:span text:style-name="T36">. З</text:span></text:span><text:span text:style-name="Font_20_Style15"><text:span text:style-name="T39">аказчику надлежит сообщить</text:span></text:span><text:span text:style-name="Font_20_Style15"><text:span text:style-name="T36"> в адрес Московского УФАС России о</text:span></text:span><text:span text:style-name="Font_20_Style15"><text:span text:style-name="T39">б</text:span></text:span><text:span text:style-name="Font_20_Style15"><text:span text:style-name="T36"> </text:span></text:span><text:span text:style-name="Font_20_Style15"><text:span text:style-name="T39">ис</text:span></text:span><text:span text:style-name="Font_20_Style15"><text:span text:style-name="T36">полнении настоящего предписания в срок </text:span></text:span><text:span text:style-name="Font_20_Style15"><text:span text:style-name="T37">до </text:span></text:span><text:span text:style-name="Font_20_Style15"><text:span text:style-name="T41">24.12.2018</text:span></text:span><text:span text:style-name="Font_20_Style15"><text:span text:style-name="T36"> с приложением подтверждающих документов.</text:span></text:span></text:p>
      <text:p text:style-name="P9"><text:span text:style-name="Основной_20_текст_20_Знак"><text:span text:style-name="T33"/></text:span></text:p>
      <text:p text:style-name="P11"/>
      <text:p text:style-name="P9"><text:span text:style-name="Strong_20_Emphasis"><text:span text:style-name="T32">Настоящее предписание может быть обжаловано в арбитражный суд в течение трех месяцев со дня его выдачи.</text:span></text:span></text:p>
      <text:p text:style-name="P11"/>
      <text:p text:style-name="P9"><text:span text:style-name="Strong_20_Emphasis"><text:span text:style-name="T26">Примечание:</text:span></text:span></text:p>
      <text:p text:style-name="P9"><text:span text:style-name="Strong_20_Emphasis"><text:span text:style-name="T26">1. За невыполнение в установленный срок законного предписания антимонопольного </text:span></text:span><text:span text:style-name="Strong_20_Emphasis"><text:span text:style-name="T26">органа статьей 19.5 </text:span></text:span><text:span text:style-name="Strong_20_Emphasis"><text:span text:style-name="T2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9"><text:soft-page-break/><text:span text:style-name="Strong_20_Emphasis"><text:span text:style-name="T1">2. Привлечение к ответственности, предусмотренное законодательством, не </text:span></text:span><text:span text:style-name="Strong_20_Emphasis"><text:span text:style-name="T1">освобождает от обязанности исполнить предписание антимонопольного органа.</text:span></text:span></text:p>
      <text:list xml:id="list2304514085397273067" text:style-name="L1">
        <text:list-item>
          <text:list>
            <text:list-header>
              <text:p text:style-name="P20"/>
            </text:list-header>
          </text:list>
        </text:list-item>
      </text:list>
      <text:p text:style-name="P14"/>
      <text:p text:style-name="P3"><text:span text:style-name="T65">Заместитель председателя Комиссии <text:s text:c="62"/></text:span><text:span text:style-name="Strong_20_Emphasis"><text:span text:style-name="T67"><text:s text:c="4"/></text:span></text:span><text:span text:style-name="Font_20_Style15"><text:span text:style-name="T9">«...»</text:span></text:span></text:p>
      <text:p text:style-name="P4"/>
      <text:p text:style-name="P4"/>
      <text:p text:style-name="P4"/>
      <text:p text:style-name="P5"><text:span text:style-name="T30">члены Комиссии <text:s text:c="101"/></text:span><text:span text:style-name="Font_20_Style15"><text:span text:style-name="T4">«...»</text:span></text:span><text:span text:style-name="T30"> <text:s text:c="32"/></text:span></text:p>
      <text:p text:style-name="P6"><text:span text:style-name="Strong_20_Emphasis"><text:span text:style-name="T45"/></text:span></text:p>
      <text:p text:style-name="P6"><text:span text:style-name="Strong_20_Emphasis"><text:span text:style-name="T45"/></text:span></text:p>
      <text:p text:style-name="P6"><text:span text:style-name="Strong_20_Emphasis"><text:span text:style-name="T45"/></text:span></text:p>
      <text:p text:style-name="P2"><text:span text:style-name="Strong_20_Emphasis"><text:span text:style-name="T61"><text:s text:c="126"/></text:span></text:span><text:span text:style-name="Font_20_Style15"><text:span text:style-name="T64">«...»</text:span></text:span></text:p>
      <text:p text:style-name="P7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8"><text:span text:style-name="Strong_20_Emphasis"><text:span text:style-name="T63"/></text:span></text:p>
      <text:p text:style-name="P21"><text:span text:style-name="Strong_20_Emphasis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29cm" fo:margin-bottom="1.86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43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1-23T08:52:41.96</dc:date>
    <meta:editing-duration>PT7H14M7S</meta:editing-duration>
    <meta:editing-cycles>44</meta:editing-cycles>
    <meta:print-date>2018-10-02T19:22:17.57</meta:print-date>
    <meta:document-statistic meta:table-count="0" meta:image-count="0" meta:object-count="0" meta:page-count="3" meta:paragraph-count="37" meta:word-count="408" meta:character-count="3582"/>
    <meta:user-defined meta:name="Поле 1"/>
    <meta:user-defined meta:name="Поле 2"/>
    <meta:user-defined meta:name="Поле 3"/>
    <meta:user-defined meta:name="Поле 4"/>
  </office:meta>
</office:document-meta>
</file>