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CABD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сновной_20_текст_20_с_20_отступом_20_21">
      <style:paragraph-properties fo:margin-left="0cm" fo:margin-right="0cm" fo:line-height="100%" fo:text-align="justify" style:justify-single-word="false" fo:text-indent="0cm" style:auto-text-indent="false"/>
      <style:text-properties fo:font-size="9pt" style:font-name-asian="Times New Roman" style:font-size-asian="9pt" style:font-size-complex="9pt"/>
    </style:style>
    <style:style style:name="P4" style:family="paragraph" style:parent-style-name="Основной_20_текст_20_с_20_отступом_20_21">
      <style:paragraph-properties fo:margin-left="0cm" fo:margin-right="0cm" fo:line-height="100%" fo:text-align="justify" style:justify-single-word="false" fo:text-indent="0cm" style:auto-text-indent="false"/>
      <style:text-properties fo:font-size="13pt" style:font-name-asian="Times New Roman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24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5" style:family="paragraph" style:parent-style-name="Основной_20_текст_20_с_20_отступом_20_21">
      <style:paragraph-properties fo:margin-left="0cm" fo:margin-right="0cm" fo:line-height="100%" fo:text-align="justify" style:justify-single-word="false" fo:text-indent="0cm" style:auto-text-indent="false"/>
      <style:text-properties fo:font-size="13pt" style:font-name-asian="Times New Roman" style:font-size-asian="13pt" style:font-size-complex="13pt"/>
    </style:style>
    <style:style style:name="P26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6" style:family="text">
      <style:text-properties fo:color="#000000" style:font-name="Times New Roman" fo:font-size="13pt" fo:language="en" fo:country="US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1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6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loext:char-shading-value="0"/>
    </style:style>
    <style:style style:name="T18" style:family="text">
      <style:text-properties fo:color="#000000" style:font-name="Times New Roman" fo:font-size="13pt" fo:letter-spacing="0.002cm" fo:font-style="normal" fo:font-weight="normal" fo:background-color="transparent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19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20" style:family="text">
      <style:text-properties fo:color="#000000" fo:language="ru" fo:country="RU" fo:font-weight="normal" fo:background-color="#ffffff" style:font-name-asian="SimSun2" style:language-asian="ru" style:country-asian="RU" style:font-weight-asian="normal" style:font-weight-complex="normal"/>
    </style:style>
    <style:style style:name="T21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style:font-weight-complex="normal" loext:char-shading-value="0"/>
    </style:style>
    <style:style style:name="T22" style:family="text">
      <style:text-properties fo:language="ru" fo:country="RU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5" style:family="text">
      <style:text-properties fo:font-size="13pt" style:font-name-asian="Times-Roman" style:font-size-asian="13pt" style:font-name-complex="Times-Roman" style:font-size-complex="13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8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30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31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32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33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34" style:family="text">
      <style:text-properties style:font-name="Times New Roman" fo:font-weight="normal" fo:background-color="#ffffff" style:font-weight-asian="normal" style:font-weight-complex="normal"/>
    </style:style>
    <style:style style:name="T35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3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9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2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62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6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64" style:family="text">
      <style:text-properties fo:font-weight="normal" fo:background-color="#ffffff" style:font-weight-asian="normal" style:font-weight-complex="normal"/>
    </style:style>
    <style:style style:name="T65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060fe4-4d15-40d2-8a87-bc096071ec7f" text:name="BossProviderVariable"/>
      </text:user-field-decls>
      <text:p text:style-name="P26"><text:span text:style-name="Font_20_Style13"><text:span text:style-name="T1">1. Общество с ограниченной ответственностью «Международный транспортный сервис»</text:span></text:span></text:p>
      <text:p text:style-name="P13"><text:span text:style-name="Font_20_Style13"><text:span text:style-name="T1">(ООО «МТС»)</text:span></text:span></text:p>
      <text:p text:style-name="P13"><text:span text:style-name="Font_20_Style13"><text:span text:style-name="T1"/></text:span></text:p>
      <text:p text:style-name="P13"><text:span text:style-name="Font_20_Style13"><text:span text:style-name="T2">Героев Сибиряков ул., д. 24, кв. 116,<text:line-break/>г. Воронеж, 394065</text:span></text:span></text:p>
      <text:p text:style-name="P13"><text:span text:style-name="Font_20_Style13"><text:span text:style-name="T3"/></text:span></text:p>
      <text:p text:style-name="P13"><text:span text:style-name="Font_20_Style13"><text:span text:style-name="T3">2. </text:span></text:span><text:span text:style-name="Font_20_Style13"><text:span text:style-name="T2">Ордена трудового красного знамени Федеральное государственное унитарное предприятие «Российские сети вещания и оповещения»</text:span></text:span></text:p>
      <text:p text:style-name="P13"><text:span text:style-name="Font_20_Style13"><text:span text:style-name="T2">(ФГУП РСВО)</text:span></text:span></text:p>
      <text:p text:style-name="P13"><text:span text:style-name="Font_20_Style13"><text:span text:style-name="T1"/></text:span></text:p>
      <text:p text:style-name="P13"><text:span text:style-name="Font_20_Style13"><text:span text:style-name="T1">Семёновский Вал ул., д. 4, г. Москва, 105094<text:line-break/></text:span></text:span></text:p>
      <text:p text:style-name="P13"><text:span text:style-name="Font_20_Style13"><text:span text:style-name="T1">3. Акционерное общество «Электронный торговые системы»</text:span></text:span></text:p>
      <text:p text:style-name="P14">(<text:span text:style-name="T22">АО «ЭТС»</text:span>)</text:p>
      <text:p text:style-name="P13"><text:span text:style-name="Основной_20_шрифт_20_абзаца"><text:span text:style-name="T6"/></text:span></text:p>
      <text:p text:style-name="P15"><text:span text:style-name="Основной_20_шрифт_20_абзаца"><text:span text:style-name="T20">Тестовская ул., д. 10, эт. 25, г. Москва, 123112</text:span></text:span></text:p>
      <text:list xml:id="list3236713652740237514" text:style-name="WW8Num1">
        <text:list-item>
          <text:p text:style-name="P24"/>
        </text:list-item>
        <text:list-item>
          <text:p text:style-name="P24">ПРЕДПИСАНИЕ<text:span text:style-name="T23"> </text:span></text:p>
        </text:list-item>
      </text:list>
      <text:p text:style-name="P21"><text:span text:style-name="Strong_20_Emphasis"><text:span text:style-name="T24">по делу № </text:span></text:span><text:span text:style-name="Strong_20_Emphasis"><text:span text:style-name="T7">1-00-1962/77-18</text:span></text:span><text:span text:style-name="Strong_20_Emphasis"><text:span text:style-name="T24"> о нарушении</text:span></text:span></text:p>
      <text:p text:style-name="P21"><text:span text:style-name="Strong_20_Emphasis"><text:span text:style-name="T24">процедуры торгов и порядка заключения договоров</text:span></text:span><text:span text:style-name="Strong_20_Emphasis"><text:span text:style-name="T25"><text:line-break/></text:span></text:span></text:p>
      <text:p text:style-name="P22"><text:span text:style-name="Strong_20_Emphasis"><text:span text:style-name="T4">09.11.2018 <text:s/></text:span></text:span><text:span text:style-name="Strong_20_Emphasis"><text:span text:style-name="T28"><text:s text:c="5"/></text:span></text:span><text:span text:style-name="Strong_20_Emphasis"><text:span text:style-name="T27"><text:s text:c="112"/></text:span></text:span><text:span text:style-name="Strong_20_Emphasis"><text:span text:style-name="T29"><text:s/>г. Москва</text:span></text:span></text:p>
      <text:p text:style-name="P16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0"><text:span text:style-name="Font_20_Style15"><text:span text:style-name="T5">Заместителя председателя Комиссии:</text:span></text:span></text:p>
      <text:p text:style-name="P10"><text:span text:style-name="Font_20_Style15"><text:span text:style-name="T8">«...» — заместителя </text:span></text:span><text:span text:style-name="Font_20_Style15"><text:span text:style-name="T9">начальника </text:span></text:span><text:span text:style-name="Font_20_Style15"><text:span text:style-name="T8">отдела антимонопольного контроля торгов;</text:span></text:span></text:p>
      <text:p text:style-name="P11"><text:span text:style-name="Font_20_Style15"><text:span text:style-name="T30">членов Комиссии:</text:span></text:span></text:p>
      <text:p text:style-name="P11"><text:span text:style-name="Font_20_Style15"><text:span text:style-name="T9">«...»</text:span></text:span><text:span text:style-name="Strong_20_Emphasis"><text:span text:style-name="T13"> — старшего государственного инспектора отдела антимонопольного контроля торгов;</text:span></text:span></text:p>
      <text:p text:style-name="P12"><text:span text:style-name="Font_20_Style15"><text:span text:style-name="T9">«...»</text:span></text:span><text:span text:style-name="Font_20_Style15"><text:span text:style-name="T15"> — </text:span></text:span><text:span text:style-name="Strong_20_Emphasis"><text:span text:style-name="T14">специалиста 1 разряда отдела административных производств;</text:span></text:span></text:p>
      <text:p text:style-name="P12"><text:span text:style-name="Strong_20_Emphasis"><text:span text:style-name="T17"/></text:span></text:p>
      <text:p text:style-name="P12"><text:soft-page-break/><text:span text:style-name="Strong_20_Emphasis"><text:span text:style-name="T31">руководствуясь пунктом 3.1 части 1 статьи 23 Федерального закона от 26.07.2006 № 135-ФЗ «О защите конкуренции», на основании своего решения от 09.11.2018<text:line-break/>по делу № </text:span></text:span><text:span text:style-name="Strong_20_Emphasis"><text:span text:style-name="T18">1-00-1962/77-18</text:span></text:span><text:span text:style-name="Strong_20_Emphasis"><text:span text:style-name="T33">,</text:span></text:span></text:p>
      <text:p text:style-name="P20"/>
      <text:p text:style-name="P20">ПРЕДПИСЫВАЕТ:</text:p>
      <text:p text:style-name="P20"/>
      <text:p text:style-name="P17"><text:span text:style-name="Font_20_Style13"><text:span text:style-name="T35">ФГУП РСВО</text:span></text:span><text:span text:style-name="Font_20_Style15"><text:span text:style-name="T44"> </text:span></text:span><text:span text:style-name="Strong_20_Emphasis"><text:span text:style-name="T37">(далее - Заказчик) </text:span></text:span><text:span text:style-name="Font_20_Style15"><text:span text:style-name="T45">устранить на</text:span></text:span><text:span text:style-name="Font_20_Style15"><text:span text:style-name="T40">рушения, допущенные</text:span></text:span><text:span text:style-name="Основной_20_шрифт_20_абзаца4"><text:span text:style-name="T36"> </text:span></text:span><text:span text:style-name="Основной_20_шрифт_20_абзаца4"><text:span text:style-name="T41"><text:s/>при проведении аукциона в электронной форме на право заключения договора на оказание услуг по мойке автомобилей ФГУП РСВО-Москва</text:span></text:span><text:span text:style-name="Font_20_Style13"><text:span text:style-name="T42"> </text:span></text:span><text:span text:style-name="Основной_20_шрифт_20_абзаца4"><text:span text:style-name="T41">(реестровый № 31807042567) </text:span></text:span><text:span text:style-name="Font_20_Style15"><text:span text:style-name="T43">(далее — Аукцион)</text:span></text:span><text:span text:style-name="Strong_20_Emphasis"><text:span text:style-name="T39">:</text:span></text:span></text:p>
      <text:p text:style-name="P17"><text:span text:style-name="Strong_20_Emphasis"><text:span text:style-name="T39">1. </text:span></text:span><text:span text:style-name="Strong_20_Emphasis"><text:span text:style-name="T38">Заказчику отменить </text:span></text:span><text:span text:style-name="Основной_20_текст_20_Знак"><text:span text:style-name="T46">протокол, составленный в ходе осуществления Аукциона.</text:span></text:span></text:p>
      <text:p text:style-name="P17"><text:span text:style-name="Strong_20_Emphasis"><text:span text:style-name="T50">2. Заказчику вернуть участникам Аукциона ранее поданные заявки с уведомлением о прекращении действия данных заявок и о возможности подать новые заявки на участие в Аукционе.</text:span></text:span></text:p>
      <text:p text:style-name="P17"><text:span text:style-name="Strong_20_Emphasis"><text:span text:style-name="T59">3. Заказчику внести изменения в Аукционную документацию с учетом решения Комиссии </text:span></text:span><text:span text:style-name="Strong_20_Emphasis"><text:span text:style-name="T47">от 09.11.2018 по делу № </text:span></text:span><text:span text:style-name="Strong_20_Emphasis"><text:span text:style-name="T48">1-00-1962/77-18</text:span></text:span><text:span text:style-name="Font_20_Style15"><text:span text:style-name="T60">.</text:span></text:span></text:p>
      <text:p text:style-name="P17"><text:span text:style-name="Font_20_Style15"><text:span text:style-name="T60">4. Заказчику продлить срок приема заявок на участие в </text:span></text:span><text:span text:style-name="Strong_20_Emphasis"><text:span text:style-name="T50">Аукционе</text:span></text:span><text:span text:style-name="Font_20_Style15"><text:span text:style-name="T60"> таким образом, чтобы он составлял не менее пятнадцати дней с момента размещения информации о внесении изменений в аукционную д</text:span></text:span><text:span text:style-name="Strong_20_Emphasis"><text:span text:style-name="T59">окументацию </text:span></text:span><text:span text:style-name="Font_20_Style15"><text:span text:style-name="T60">до даты окончания приема заявок.</text:span></text:span></text:p>
      <text:p text:style-name="P17"><text:span text:style-name="Font_20_Style15"><text:span text:style-name="T60">5. Заказчику назначить новую дату окончания подачи заявок, дату рассмотрения заявок, дату подведения итогов </text:span></text:span><text:span text:style-name="Strong_20_Emphasis"><text:span text:style-name="T50">Аукциона</text:span></text:span><text:span text:style-name="Font_20_Style15"><text:span text:style-name="T60">.</text:span></text:span></text:p>
      <text:p text:style-name="P17"><text:span text:style-name="Font_20_Style15"><text:span text:style-name="T60">6. Заказчику разместить информацию о вышеуказанных изменениях в Единой информационной системы в сфере закупок на <text:s/></text:span></text:span><text:span text:style-name="Font_20_Style15"><text:span text:style-name="T26">www.zakupki.gov.ru</text:span></text:span><text:span text:style-name="Font_20_Style15"><text:span text:style-name="T60">.</text:span></text:span></text:p>
      <text:p text:style-name="P17"><text:span text:style-name="Font_20_Style15"><text:span text:style-name="T51">7. Заказчику </text:span></text:span><text:span text:style-name="Font_20_Style15"><text:span text:style-name="T55">надлежит </text:span></text:span><text:span text:style-name="Font_20_Style15"><text:span text:style-name="T51">исполнить настоящее предписание в срок </text:span></text:span><text:span text:style-name="Font_20_Style15"><text:span text:style-name="T53">до </text:span></text:span><text:span text:style-name="Font_20_Style15"><text:span text:style-name="T56">12.12.2018</text:span></text:span><text:span text:style-name="Font_20_Style15"><text:span text:style-name="T53">.</text:span></text:span></text:p>
      <text:p text:style-name="P18"><text:span text:style-name="Font_20_Style15"><text:span text:style-name="T52">8. Заказчику о выполнении настоящего предписания сообщить в адрес Московского УФАС России в срок </text:span></text:span><text:span text:style-name="Font_20_Style15"><text:span text:style-name="T54">до </text:span></text:span><text:span text:style-name="Font_20_Style15"><text:span text:style-name="T57">19.12.2018</text:span></text:span><text:span text:style-name="Font_20_Style15"><text:span text:style-name="T52"> с приложением подтверждающих документов.</text:span></text:span></text:p>
      <text:p text:style-name="P19"/>
      <text:p text:style-name="P17"><text:span text:style-name="Strong_20_Emphasis"><text:span text:style-name="T49">Настоящее предписание может быть обжаловано в арбитражный суд в течение трех месяцев со дня его выдачи.</text:span></text:span></text:p>
      <text:p text:style-name="P19"/>
      <text:p text:style-name="P17"><text:span text:style-name="Strong_20_Emphasis"><text:span text:style-name="T31">Примечание:</text:span></text:span></text:p>
      <text:p text:style-name="P17"><text:span text:style-name="Strong_20_Emphasis"><text:span text:style-name="T31">1. За невыполнение в установленный срок законного предписания антимонопольного </text:span></text:span><text:soft-page-break/><text:span text:style-name="Strong_20_Emphasis"><text:span text:style-name="T31">органа статьей 19.5 </text:span></text:span><text:span text:style-name="Strong_20_Emphasis"><text:span text:style-name="T32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17"><text:span text:style-name="Strong_20_Emphasis"><text:span text:style-name="T16"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23"/>
      <text:p text:style-name="P23"/>
      <text:p text:style-name="P5"><text:span text:style-name="T64">Заместитель председателя Комиссии <text:s text:c="64"/></text:span><text:span text:style-name="Strong_20_Emphasis"><text:span text:style-name="T65"><text:s text:c="4"/></text:span></text:span><text:span text:style-name="Font_20_Style15"><text:span text:style-name="T8">«...»</text:span></text:span></text:p>
      <text:p text:style-name="P6"/>
      <text:p text:style-name="P6"/>
      <text:p text:style-name="P6"/>
      <text:p text:style-name="P7"><text:span text:style-name="T34">члены Комиссии <text:s text:c="101"/></text:span><text:span text:style-name="Font_20_Style15"><text:span text:style-name="T9">«...»</text:span></text:span><text:span text:style-name="T34"> <text:s text:c="32"/></text:span></text:p>
      <text:p text:style-name="P8"><text:span text:style-name="Strong_20_Emphasis"><text:span text:style-name="T58"/></text:span></text:p>
      <text:p text:style-name="P8"><text:span text:style-name="Strong_20_Emphasis"><text:span text:style-name="T58"/></text:span></text:p>
      <text:p text:style-name="P8"><text:span text:style-name="Strong_20_Emphasis"><text:span text:style-name="T58"/></text:span></text:p>
      <text:p text:style-name="P9"><text:span text:style-name="Strong_20_Emphasis"><text:span text:style-name="T61"><text:s text:c="125"/></text:span></text:span><text:span text:style-name="Font_20_Style15"><text:span text:style-name="T63">«...»</text:span>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draw:fill-image draw:name="FasSpd" xlink:href="Pictures/10000201000000780000001A7BCABD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93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9:23:34.81</meta:creation-date>
    <meta:generator>OpenOffice.org/3.4.1$Win32 OpenOffice.org_project/341m1$Build-9593</meta:generator>
    <dc:date>2018-11-23T09:28:39.71</dc:date>
    <meta:print-date>2018-11-20T15:58:42.31</meta:print-date>
    <meta:editing-duration>PT4M24S</meta:editing-duration>
    <meta:editing-cycles>2</meta:editing-cycles>
    <meta:document-statistic meta:table-count="0" meta:image-count="0" meta:object-count="0" meta:page-count="3" meta:paragraph-count="38" meta:word-count="393" meta:character-count="3463"/>
    <meta:user-defined meta:name="Поле 1"/>
    <meta:user-defined meta:name="Поле 2"/>
    <meta:user-defined meta:name="Поле 3"/>
    <meta:user-defined meta:name="Поле 4"/>
  </office:meta>
</office:document-meta>
</file>