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15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6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shadow="none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text-autospace="none" style:vertical-align="baseline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11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language-complex="ar" style:country-complex="SA" loext:char-shading-value="0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loext:char-shading-value="0"/>
    </style:style>
    <style:style style:name="T17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 loext:char-shading-value="0"/>
    </style:style>
    <style:style style:name="T2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2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style:text-emphasize="none" style:text-scale="100%" loext:char-shading-value="0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1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3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text-emphasize="none" loext:char-shading-value="0"/>
    </style:style>
    <style:style style:name="T3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38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39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0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41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_20_Style13"><text:span text:style-name="T1">1. Общество с ограниченной ответственностью «СТУДИЯ Ф»</text:span></text:span></text:p>
      <text:p text:style-name="P8"><text:span text:style-name="Font_20_Style13"><text:span text:style-name="T1">(ООО «СТУДИЯ Ф»)</text:span></text:span></text:p>
      <text:p text:style-name="P8"><text:span text:style-name="Font_20_Style13"><text:span text:style-name="T1"/></text:span></text:p>
      <text:p text:style-name="P8"><text:span text:style-name="Font_20_Style13"><text:span text:style-name="T1">Сухаревский М. пер., д. 9, стр. 1, эт. 1,<text:line-break/>пом. </text:span></text:span><text:span text:style-name="Font_20_Style13"><text:span text:style-name="T17">I, </text:span></text:span><text:span text:style-name="Font_20_Style13"><text:span text:style-name="T1">ком. 33А, оф. 13</text:span></text:span></text:p>
      <text:p text:style-name="P8"><text:span text:style-name="Font_20_Style13"><text:span text:style-name="T1"/></text:span></text:p>
      <text:p text:style-name="P8"><text:span text:style-name="Font_20_Style13"><text:span text:style-name="T1">2. Федеральное государственное бюджетное учреждение «Федеральный научный центр пищевых систем<text:line-break/>им. В.М. Горбатова» РАН</text:span></text:span></text:p>
      <text:p text:style-name="P8"><text:span text:style-name="Font_20_Style13"><text:span text:style-name="T1">(ФГБНУ «ФНЦ пищевых систем<text:line-break/>им. В.М. Горбатова» РАН)</text:span></text:span></text:p>
      <text:p text:style-name="P8"><text:span text:style-name="Font_20_Style13"><text:span text:style-name="T1"/></text:span></text:p>
      <text:p text:style-name="P8"><text:span text:style-name="Font_20_Style13"><text:span text:style-name="T1">Талалихина ул., д. 26, г. Москва, 109316</text:span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>3. Общество с ограниченной ответственностью «Центр развития электронных торгов»</text:span></text:span></text:p>
      <text:p text:style-name="P8"><text:span text:style-name="Основной_20_шрифт_20_абзаца"><text:span text:style-name="T2">(ООО «Центр развития электронных торгов»)</text:span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>Холодный пер., д. 10А, пом. П4,<text:line-break/>г. Нижний Новгород, 603000</text:span></text:span></text:p>
      <text:p text:style-name="P15"><text:span text:style-name="Основной_20_шрифт_20_абзаца3"><text:span text:style-name="T4"/></text:span></text:p>
      <text:p text:style-name="P16"><text:span text:style-name="Основной_20_шрифт_20_абзаца3"><text:span text:style-name="T8">РЕШЕНИЕ</text:span></text:span></text:p>
      <text:p text:style-name="P16"><text:span text:style-name="Основной_20_шрифт_20_абзаца3"><text:span text:style-name="T8">по делу № 1-00-2033/77-18 о нарушении</text:span></text:span></text:p>
      <text:p text:style-name="P16"><text:span text:style-name="Основной_20_шрифт_20_абзаца3"><text:span text:style-name="T8">процедуры торгов и порядка заключения договоров</text:span></text:span></text:p>
      <text:p text:style-name="P17"><text:span text:style-name="Основной_20_шрифт_20_абзаца3"><text:span text:style-name="T4"/></text:span></text:p>
      <text:p text:style-name="P10"><text:span text:style-name="Основной_20_шрифт_20_абзаца3"><text:span text:style-name="T8">15.11.2018 <text:s text:c="121"/>г. Москва</text:span></text:span></text:p>
      <text:p text:style-name="P3"><text:span text:style-name="Основной_20_шрифт_20_абзаца3"><text:span text:style-name="T4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3"><text:span text:style-name="Font_20_Style15"><text:span text:style-name="T3">Заместителя председателя Комиссии:</text:span></text:span></text:p>
      <text:p text:style-name="P3"><text:span text:style-name="Font_20_Style15"><text:span text:style-name="T10">«...» — заместителя </text:span></text:span><text:span text:style-name="Font_20_Style15"><text:span text:style-name="T12">начальника </text:span></text:span><text:span text:style-name="Font_20_Style15"><text:span text:style-name="T10">отдела антимонопольного контроля торгов;</text:span></text:span></text:p>
      <text:p text:style-name="P3"><text:span text:style-name="Font_20_Style15"><text:span text:style-name="T38">членов Комиссии:</text:span></text:span></text:p>
      <text:p text:style-name="P3"><text:span text:style-name="Font_20_Style15"><text:span text:style-name="T12">«...» </text:span></text:span><text:span text:style-name="Strong_20_Emphasis"><text:span text:style-name="T15">— </text:span></text:span><text:span text:style-name="Font_20_Style15"><text:span text:style-name="T12">старшего государственного инспектора отдела антимонопольного контроля торгов</text:span></text:span><text:span text:style-name="Strong_20_Emphasis"><text:span text:style-name="T15">;</text:span></text:span></text:p>
      <text:p text:style-name="P3"><text:span text:style-name="Font_20_Style15"><text:span text:style-name="T12">«...»</text:span></text:span><text:span text:style-name="Strong_20_Emphasis"><text:span text:style-name="T15"> —специалиста 1 разряда правового отдела;</text:span></text:span></text:p>
      <text:p text:style-name="P3"><text:span text:style-name="Основной_20_шрифт_20_абзаца3"><text:span text:style-name="T4">в присутствии представител</text:span></text:span><text:span text:style-name="Основной_20_шрифт_20_абзаца"><text:span text:style-name="T34">я </text:span></text:span><text:span text:style-name="Font_20_Style13"><text:span text:style-name="T35">ФГБНУ «ФНЦ пищевых систем им. В.М. Горбатова» РАН</text:span></text:span><text:span text:style-name="Основной_20_шрифт_20_абзаца"><text:span text:style-name="T34">: </text:span></text:span><text:span text:style-name="Font_20_Style15"><text:span text:style-name="T36">«...»</text:span></text:span><text:span text:style-name="Основной_20_шрифт_20_абзаца"><text:span text:style-name="T34"> по доверенности от 15.11.2018 № 362/94-20ГЗ/1;</text:span></text:span></text:p>
      <text:p text:style-name="P3"><text:span text:style-name="Font_20_Style13"><text:span text:style-name="T35">в отсутствие представителя ООО «СТУДИЯ Ф», надлежащим образом уведомленного о </text:span></text:span><text:soft-page-break/><text:span text:style-name="Font_20_Style13"><text:span text:style-name="T35">дате, месте и времени рассмотрения жалобы по существу письмом Московского УФАС России от 12.11.2018 № ИГ/54046/18 (представителем ООО «СТУДИЯ Ф» было заявлено ходатайство о рассмотрении жалобы в отсутствие представителя ООО «СТУДИЯ Ф»);</text:span></text:span></text:p>
      <text:p text:style-name="P3"><text:span text:style-name="Основной_20_шрифт_20_абзаца3"><text:span text:style-name="T4">рассмотрев жалобу </text:span></text:span><text:span text:style-name="Font_20_Style13"><text:span text:style-name="T5">ООО «СТУДИЯ Ф»</text:span></text:span><text:span text:style-name="Font_20_Style13"><text:span text:style-name="T9"> (далее - Заявитель)</text:span></text:span><text:span text:style-name="Font_20_Style13"><text:span text:style-name="T6"> </text:span></text:span><text:span text:style-name="Основной_20_шрифт_20_абзаца4"><text:span text:style-name="T7">на действия </text:span></text:span><text:span text:style-name="Font_20_Style13"><text:span text:style-name="T35">ФГБНУ «ФНЦ пищевых систем им. В.М. Горбатова» РАН</text:span></text:span><text:span text:style-name="Font_20_Style15"><text:span text:style-name="T6"> (далее — Заказчик)</text:span></text:span><text:span text:style-name="Основной_20_шрифт_20_абзаца4"><text:span text:style-name="T7"> при проведении </text:span></text:span><text:span text:style-name="Font_20_Style13"><text:span text:style-name="T35">запроса котировок в электронной форме на право заключения договора на оказание услуг по фото-видеосъемке и изготовлению презентационного фильма для ВНИИ- филиала ФГБНУ «ФНЦ пищевых систем им. В.М. Горбатова» РАН </text:span></text:span><text:span text:style-name="Основной_20_шрифт_20_абзаца4"><text:span text:style-name="T7">(реестровый № 31807044141) </text:span></text:span><text:span text:style-name="Font_20_Style15"><text:span text:style-name="T6">(далее — Запрос котировок)</text:span></text:span><text:span text:style-name="Основной_20_шрифт_20_абзаца3"><text:span text:style-name="T4">,</text:span></text:span></text:p>
      <text:p text:style-name="P3"><text:span text:style-name="Основной_20_шрифт_20_абзаца3"><text:span text:style-name="T4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"><text:span text:style-name="Основной_20_текст_20_Знак"><text:span text:style-name="T19"/></text:span></text:p>
      <text:p text:style-name="P2"><text:span text:style-name="Основной_20_текст_20_Знак"><text:span text:style-name="T19">УСТАНОВИЛА:</text:span></text:span></text:p>
      <text:p text:style-name="P3"><text:span text:style-name="Основной_20_текст_20_Знак"><text:span text:style-name="T19"><text:tab/></text:span></text:span></text:p>
      <text:p text:style-name="P3"><text:span text:style-name="Основной_20_текст_20_Знак"><text:span text:style-name="T19">В адрес Московского УФАС России поступила жалоба Заявителя на действия Заказчика при проведении Запроса котировок.</text:span></text:span></text:p>
      <text:p text:style-name="P3"><text:span text:style-name="Основной_20_текст_20_Знак"><text:span text:style-name="T19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Запросе котировок.</text:span></text:span></text:p>
      <text:p text:style-name="P3"><text:span text:style-name="Основной_20_текст_20_Знак"><text:span text:style-name="T1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3"><text:span text:style-name="Основной_20_текст_20_Знак"><text:span text:style-name="T19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</text:span></text:span><text:soft-page-break/><text:span text:style-name="Основной_20_текст_20_Знак"><text:span text:style-name="T19">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3"><text:span text:style-name="Основной_20_текст_20_Знак"><text:span text:style-name="T19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3"><text:span text:style-name="Основной_20_текст_20_Знак"><text:span text:style-name="T19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3"><text:span text:style-name="Основной_20_текст_20_Знак"><text:span text:style-name="T19">Жалоба Заявителя отвечает требованиям пункта 1 части 10 статьи 3 Закона о закупках.</text:span></text:span></text:p>
      <text:p text:style-name="P3"><text:span text:style-name="Основной_20_текст_20_Знак"><text:span text:style-name="T19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8">www.zakupki.gov.ru</text:span></text:span></text:a><text:span text:style-name="Основной_20_текст_20_Знак"><text:span text:style-name="T19"> (далее — ЕИС) Заказчиком 14.02.2018 размещено Положение о закупках товаров, работ, услуг (далее — Положение о закупках).</text:span></text:span></text:p>
      <text:p text:style-name="P3"><text:span text:style-name="Основной_20_текст_20_Знак"><text:span text:style-name="T19">19.10.2018 в ЕИС опубликовано извещение о проведении Запроса котировок (далее - Извещение) с начальной (максимальной) ценой договора в размере 134 333,33 руб.</text:span></text:span></text:p>
      <text:p text:style-name="P3"><text:span text:style-name="Основной_20_текст_20_Знак"><text:span text:style-name="T19">В соответствии с Извещением дата окончания подачи заявок — 30.10.2018; дата <text:s/>рассмотрения заявок, дата подведения итогов — 31.10.2018.</text:span></text:span></text:p>
      <text:p text:style-name="P3"><text:span text:style-name="Основной_20_текст_20_Знак"><text:span text:style-name="T19">Согласно протоколу оценки и сопоставления заявок на участие в запросе котировок<text:line-break/>от 31.10.2018 ООО «СТУДИЯ Ф» было отказано в дальнейшем участие в закупочной процедуре в связи с отсутствием в составе заявки копии договора с РГАКДФ.</text:span></text:span></text:p>
      <text:p text:style-name="P3"><text:span text:style-name="Основной_20_текст_20_Знак"><text:span text:style-name="T19">Согласно доводам жалобы заявка была отклонена от дальнейшего участия в закупочной процедуре неправомерно, поскольку Закупочной документацией Заказчика не предусмотрено предоставление в составе заявки копии договора с РГАКДФ.</text:span></text:span></text:p>
      <text:p text:style-name="P3"><text:span text:style-name="Основной_20_текст_20_Знак"><text:span text:style-name="T19">В разделе 3 Закупочной документации Заказчиком установлена инструкция по заполнению заявки на участие в запросе котировок (далее - Инструкция).</text:span></text:span></text:p>
      <text:p text:style-name="P3"><text:soft-page-break/><text:span text:style-name="Основной_20_текст_20_Знак"><text:span text:style-name="T19">Так, согласно Инструкции заявка участника должна содержать следующую информацию и документы:</text:span></text:span></text:p>
      <text:p text:style-name="P3"><text:span text:style-name="Основной_20_текст_20_Знак"><text:span text:style-name="T19">1. Согласие участника запроса котировок исполнить условия договора, указанные в извещении о проведении запроса котировок; </text:span></text:span></text:p>
      <text:p text:style-name="P3"><text:span text:style-name="Основной_20_текст_20_Знак"><text:span text:style-name="T18">2. Предложение о цене договора; </text:span></text:span></text:p>
      <text:p text:style-name="P3"><text:span text:style-name="Основной_20_текст_20_Знак"><text:span text:style-name="T18">3.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; </text:span></text:span></text:p>
      <text:p text:style-name="P3"><text:span text:style-name="Основной_20_текст_20_Знак"><text:span text:style-name="T18">4. Соответствие участника закупки требованиям, устанавливаемым в соответствии с законодательством Российской Федерации к лицам, осуществляющим поставки товаров, выполнение работ, оказание услуг, являющихся предметом запроса котировок.</text:span></text:span></text:p>
      <text:p text:style-name="P6"><text:span text:style-name="Основной_20_текст_20_Знак"><text:span text:style-name="T19">Таким образом, Заказчиком не установлено требование о предоставлении участниками в составе заявок копии договора с </text:span></text:span><text:span text:style-name="Основной_20_текст_20_Знак"><text:span text:style-name="T19">РГАКДФ.</text:span></text:span></text:p>
      <text:p text:style-name="P6"><text:span text:style-name="Основной_20_текст_20_Знак"><text:span text:style-name="T19">На заседании комиссии представитель Заказчика пояснил, что Техническим заданием предусмотрено, что видеофильм должен содержать, в том числе историю переработки, хранения и транспортировки зерна (кино-видеохроника должна быть подобрана в архивах РГАКФД на основе договора с РГАКФД).</text:span></text:span></text:p>
      <text:p text:style-name="P6"><text:span text:style-name="Основной_20_текст_20_Знак"><text:span text:style-name="T19">В связи с тем, что Техническим заданием предусмотрена подборка кино-видеохроники на основе договора с РГАКФД, участники, по мнению Заказчика, в составе заявки должны представить данный договор.</text:span></text:span></text:p>
      <text:p text:style-name="P3"><text:span text:style-name="Основной_20_текст_20_Знак"><text:span text:style-name="T19">Между тем, Комиссия отмечает, что требование Заказчиком в Техническом задании сформулировано таким образом, исходя из которого прямо не следует, что участники закупки должны в составе заявки представить договор с РГАКФД на основе которого будет подобрана кино-видеохроника.</text:span></text:span></text:p>
      <text:p text:style-name="P7"><text:span text:style-name="Основной_20_шрифт_20_абзаца"><text:span text:style-name="T30">При таких обстоятельствах,</text:span></text:span><text:span text:style-name="Основной_20_текст_20_Знак"><text:span text:style-name="T28"> у Заявителя отсутствовала обязанность по предоставлению в составе заявки копии договора с РГАКДФ.</text:span></text:span></text:p>
      <text:p text:style-name="P3"><text:span text:style-name="Основной_20_текст_20_Знак"><text:span text:style-name="T27">Комиссия отмечает, что Закупочная документация по своей сути является офертой, в соответствии с положениями которой впоследствии заключается договор, в связи с чем </text:span></text:span><text:span text:style-name="Основной_20_текст_20_Знак"><text:span text:style-name="T29">не должна содержать в себе неточности</text:span></text:span><text:span text:style-name="Основной_20_текст_20_Знак"><text:span text:style-name="T27"> и разночтения, приводящих к искажению ее смысла. В целях исключения какого-либо субъективного правоусмотрения при разрешении вопроса о допуске той или иной заявки к участию в процедуре Закупочная документация</text:span></text:span><text:span text:style-name="Основной_20_текст_20_Знак"><text:span text:style-name="T29"> должна содержать в себе четкие, исчерпывающие требования к участникам</text:span></text:span><text:span text:style-name="Основной_20_текст_20_Знак"><text:span text:style-name="T27">, подающим заявки на участие в закупке. </text:span></text:span></text:p>
      <text:p text:style-name="P3"><text:soft-page-break/><text:span text:style-name="Основной_20_текст_20_Знак"><text:span text:style-name="T27">Из вышеизложенного следует, что заявка участников будет настолько конкретной и максимально отвечающей требования Заказчика, насколько конкретно Заказчик определил в своей документации соответствующие требования (в настоящем случае, к содержанию состава заявки).</text:span></text:span></text:p>
      <text:p text:style-name="P3"><text:span text:style-name="Основной_20_текст_20_Знак"><text:span text:style-name="T20">Наличие же в таких требованиях каких-либо разночтений, </text:span></text:span><text:span text:style-name="Основной_20_текст_20_Знак"><text:span text:style-name="T21">либо отсутствие в Закупочной документации какого-либо требования</text:span></text:span><text:span text:style-name="Основной_20_текст_20_Знак"><text:span text:style-name="T20">, исключает последующую возможность отклонения заявок со ссылкой на их несоответствие такой документации (соответствующим её требованиям), исключает возможность субъективного толкования указанных в заявках предложений заказчиком.</text:span></text:span></text:p>
      <text:p text:style-name="P3"><text:span text:style-name="Основной_20_текст_20_Знак"><text:span text:style-name="T18">Между тем, в данном случае Заказчик не установил конкретного требования о предоставлении участниками в составе заявки </text:span></text:span><text:span text:style-name="Основной_20_текст_20_Знак"><text:span text:style-name="T19">копии договора с РГАКДФ, в связи с чем у Заказчика отсутствовали правовые основания расценивать непредоставление такого документа, как несоответствие требованиям Закупочной <text:s/>документации.</text:span></text:span></text:p>
      <text:p text:style-name="P3"><text:span text:style-name="Основной_20_текст_20_Знак"><text:span text:style-name="T19">В силу части 6 ста</text:span></text:span><text:span text:style-name="Основной_20_текст_20_Знак"><text:span text:style-name="T19">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</text:span></text:span><text:span text:style-name="Основной_20_шрифт_20_абзаца3"><text:span text:style-name="T23">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9"><text:span text:style-name="Основной_20_шрифт_20_абзаца3"><text:span text:style-name="T24">В данному случае действия Заказчика, выразившиеся в отклонении заявки Заявителя от участия в Запросе котировок по основанию, не предусмотренному Закупочной документацией, не соответствуют требованиям части 6 статьи 3 Закона о закупках. </text:span></text:span></text:p>
      <text:p text:style-name="P19"><text:span text:style-name="Основной_20_шрифт_20_абзаца3"><text:span text:style-name="T24">Таким образом, данный довод жалобы признается обоснованным.</text:span></text:span></text:p>
      <text:p text:style-name="P19"><text:span text:style-name="Strong_20_Emphasis"><text:span text:style-name="T37">Согласно пункту 2 части 1 статьи 3 Закона о закупках Заказчик при проведении закупочной процедуры должен руководствовать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текст_20_Знак1"><text:span text:style-name="T31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</text:span></text:span><text:soft-page-break/><text:span text:style-name="Основной_20_текст_20_Знак1"><text:span text:style-name="T31">отсутствия дискриминации и необоснованных ограничений конкуренции по отношению к участникам закупки, установленного пункта 2 части 1 статьи 3 Закона о закупках.</text:span></text:span></text:p>
      <text:p text:style-name="P18"><text:span text:style-name="Основной_20_шрифт_20_абзаца3"><text:span text:style-name="T32">На основании изложенного, Комиссия, руководствуясь частью 20 статьи 18.1 Закона о защите конкуренции, </text:span></text:span></text:p>
      <text:p text:style-name="P4"><text:span text:style-name="Основной_20_текст_20_Знак"><text:span text:style-name="T19">РЕШИЛА:</text:span></text:span></text:p>
      <text:p text:style-name="P5"><text:span text:style-name="Основной_20_текст_20_Знак"><text:span text:style-name="T19"/></text:span></text:p>
      <text:p text:style-name="P3"><text:span text:style-name="Основной_20_текст_20_Знак"><text:span text:style-name="T19">1. Признать жалобу ООО «СТУДИЯ Ф» (ОГРН 1097746700490 ИНН 7717662385) на действия ФГБНУ «ФНЦ пищевых систем им. В.М. Горбатова» РАН (ОГРН 1027739231651 ИНН 7709022913) при проведении Запроса котировок обоснованной.</text:span></text:span></text:p>
      <text:p text:style-name="P3"><text:span text:style-name="Основной_20_текст_20_Знак"><text:span text:style-name="T19">2. </text:span></text:span><text:span text:style-name="Font_20_Style15"><text:span text:style-name="T25">Установить в действиях </text:span></text:span><text:span text:style-name="Основной_20_текст_20_Знак"><text:span text:style-name="T19">ФГБНУ «ФНЦ пищевых систем им. В.М. Горбатова» РАН</text:span></text:span><text:span text:style-name="Font_20_Style15"><text:span text:style-name="T25"> нарушение пункта 2 части 1, части 6 статьи 3 </text:span></text:span><text:span text:style-name="Основной_20_шрифт_20_абзаца3"><text:span text:style-name="T24">Закона о закупках</text:span></text:span><text:span text:style-name="Font_20_Style26"><text:span text:style-name="T26">.</text:span></text:span></text:p>
      <text:p text:style-name="P3"><text:span text:style-name="Font_20_Style15"><text:span text:style-name="T25">3. Выдать</text:span></text:span><text:span text:style-name="Font_20_Style13"><text:span text:style-name="T22"> </text:span></text:span><text:span text:style-name="Основной_20_текст_20_Знак"><text:span text:style-name="T19">ФГБНУ «ФНЦ пищевых систем им. В.М. Горбатова» РАН</text:span></text:span><text:span text:style-name="Font_20_Style15"><text:span text:style-name="T25"> обязательное для исполнения предписание об устранении выявленных нарушений.</text:span></text:span></text:p>
      <text:p text:style-name="P3"><text:span text:style-name="Основной_20_текст_20_Знак"><text:span text:style-name="T19"/></text:span></text:p>
      <text:p text:style-name="P3"><text:span text:style-name="Основной_20_текст_20_Знак"><text:span text:style-name="T19">Настоящее решение может быть обжаловано в арбитражном суде в течение трех месяцев со дня его принятия.</text:span></text:span></text:p>
      <text:p text:style-name="P11"><text:span text:style-name="Основной_20_текст_20_Знак"><text:span text:style-name="T19"/></text:span></text:p>
      <text:p text:style-name="P11"><text:span text:style-name="Основной_20_текст_20_Знак"><text:span text:style-name="T19"/></text:span></text:p>
      <text:p text:style-name="P13"><text:span text:style-name="Strong_20_Emphasis"><text:span text:style-name="T39">Заместитель председателя Комиссии: <text:s text:c="65"/></text:span></text:span><text:span text:style-name="Font_20_Style15"><text:span text:style-name="T10">«...»</text:span></text:span></text:p>
      <text:p text:style-name="P13"><text:span text:style-name="Strong_20_Emphasis"><text:span text:style-name="T39"/></text:span></text:p>
      <text:p text:style-name="P14"/>
      <text:p text:style-name="P13"><text:span text:style-name="Strong_20_Emphasis"><text:span text:style-name="T40">члены Комиссии:</text:span></text:span><text:span text:style-name="Strong_20_Emphasis"><text:span text:style-name="T41"> <text:s text:c="91"/></text:span></text:span><text:span text:style-name="Font_20_Style15"><text:span text:style-name="T11">«...»</text:span></text:span></text:p>
      <text:p text:style-name="P12"><text:span text:style-name="Strong_20_Emphasis"><text:span text:style-name="T41"/></text:span></text:p>
      <text:p text:style-name="P12"><text:span text:style-name="Strong_20_Emphasis"><text:span text:style-name="T41"/></text:span></text:p>
      <text:p text:style-name="P12"><text:span text:style-name="Strong_20_Emphasis"><text:span text:style-name="T41"><text:s text:c="129"/></text:span></text:span><text:span text:style-name="Font_20_Style15"><text:span text:style-name="T14">«...»</text:span></text:span></text:p>
      <text:p text:style-name="P9"><text:span text:style-name="Strong_20_Emphasis"><text:span text:style-name="T33"/></text:span></text:p>
      <text:p text:style-name="P9"><text:span text:style-name="Strong_20_Emphasis"><text:span text:style-name="T33"/></text:span></text:p>
      <text:p text:style-name="P9"><text:span text:style-name="Strong_20_Emphasis"><text:span text:style-name="T33"/></text:span></text:p>
      <text:p text:style-name="P9"><text:span text:style-name="Strong_20_Emphasis"><text:span text:style-name="T33"/></text:span></text:p>
      <text:p text:style-name="P9"><text:span text:style-name="Strong_20_Emphasi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61cm" fo:margin-bottom="1.81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1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448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1-23T08:51:53.10</dc:date>
    <meta:print-date>2018-11-21T10:35:45.33</meta:print-date>
    <meta:editing-cycles>428</meta:editing-cycles>
    <meta:editing-duration>P6DT16H56M49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7" meta:word-count="1490" meta:character-count="11800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