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FE6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19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line-height="150%" fo:text-align="justify" style:justify-single-word="false"/>
    </style:style>
    <style:style style:name="P2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0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9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3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44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45" style:family="text">
      <style:text-properties fo:color="#000000" style:font-name="Times New Roman" fo:font-size="13pt" fo:language="en" fo:country="US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4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5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56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57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5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6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6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64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67" style:family="text">
      <style:text-properties fo:language="ru" fo:country="RU"/>
    </style:style>
    <style:style style:name="T68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9" style:family="text">
      <style:text-properties style:font-name="Times New Roman" fo:font-weight="normal" fo:background-color="#ffffff" style:font-weight-asian="normal" style:font-weight-complex="normal"/>
    </style:style>
    <style:style style:name="T7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71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72" style:family="text">
      <style:text-properties fo:font-weight="normal" fo:background-color="#ffffff" style:font-weight-asian="normal" style:font-weight-complex="normal"/>
    </style:style>
    <style:style style:name="T73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6cc2c-02f7-409a-acd3-2fa085d576c7" text:name="BossProviderVariable"/>
      </text:user-field-decls>
      <text:p text:style-name="P29"><text:span text:style-name="Font_20_Style13"><text:span text:style-name="T39">1. Общество с ограниченной ответственностью «Международный транспортный сервис»</text:span></text:span></text:p>
      <text:p text:style-name="P21"><text:span text:style-name="Font_20_Style13"><text:span text:style-name="T39">(ООО «МТС»)</text:span></text:span></text:p>
      <text:p text:style-name="P21"><text:span text:style-name="Font_20_Style13"><text:span text:style-name="T39"/></text:span></text:p>
      <text:p text:style-name="P21"><text:span text:style-name="Font_20_Style13"><text:span text:style-name="T40">Героев Сибиряков ул., д. 24, кв. 116,<text:line-break/>г. Воронеж, 394065</text:span></text:span></text:p>
      <text:p text:style-name="P21"><text:span text:style-name="Font_20_Style13"><text:span text:style-name="T41"/></text:span></text:p>
      <text:p text:style-name="P21"><text:span text:style-name="Font_20_Style13"><text:span text:style-name="T41">2. </text:span></text:span><text:span text:style-name="Font_20_Style13"><text:span text:style-name="T40">Ордена трудового красного знамени Федеральное государственное унитарное предприятие «Российские сети вещания и оповещения»</text:span></text:span></text:p>
      <text:p text:style-name="P21"><text:span text:style-name="Font_20_Style13"><text:span text:style-name="T40">(ФГУП РСВО)</text:span></text:span></text:p>
      <text:p text:style-name="P21"><text:span text:style-name="Font_20_Style13"><text:span text:style-name="T39"/></text:span></text:p>
      <text:p text:style-name="P21"><text:span text:style-name="Font_20_Style13"><text:span text:style-name="T39">Семёновский Вал ул., д. 4, г. Москва, 105094<text:line-break/></text:span></text:span></text:p>
      <text:p text:style-name="P21"><text:span text:style-name="Font_20_Style13"><text:span text:style-name="T39">3. Акционерное общество «Электронный торговые системы»</text:span></text:span></text:p>
      <text:p text:style-name="P22">(<text:span text:style-name="T67">АО «ЭТС»</text:span>)</text:p>
      <text:p text:style-name="P21"><text:span text:style-name="Основной_20_шрифт_20_абзаца"><text:span text:style-name="T45"/></text:span></text:p>
      <text:p text:style-name="P21"><text:span text:style-name="Основной_20_шрифт_20_абзаца"><text:span text:style-name="T42">Тестовская ул., д. 10, эт. 25, г. Москва, 123112</text:span></text:span></text:p>
      <text:p text:style-name="P21"><text:span text:style-name="Font_20_Style13"><text:span text:style-name="T39"/></text:span></text:p>
      <text:p text:style-name="P4"><text:span text:style-name="Основной_20_шрифт_20_абзаца3"><text:span text:style-name="T46">РЕШЕНИЕ</text:span></text:span></text:p>
      <text:p text:style-name="P4"><text:span text:style-name="Основной_20_шрифт_20_абзаца3"><text:span text:style-name="T46">по делу № 1-00-1962/77-18 о нарушении</text:span></text:span></text:p>
      <text:p text:style-name="P4"><text:span text:style-name="Основной_20_шрифт_20_абзаца3"><text:span text:style-name="T46">процедуры торгов и порядка заключения договоров</text:span></text:span></text:p>
      <text:p text:style-name="P5"><text:span text:style-name="Основной_20_шрифт_20_абзаца3"><text:span text:style-name="T46"/></text:span></text:p>
      <text:p text:style-name="P27"><text:span text:style-name="Strong_20_Emphasis"><text:span text:style-name="T43">09</text:span></text:span><text:span text:style-name="Strong_20_Emphasis"><text:span text:style-name="T56">.</text:span></text:span><text:span text:style-name="Strong_20_Emphasis"><text:span text:style-name="T43">11</text:span></text:span><text:span text:style-name="Strong_20_Emphasis"><text:span text:style-name="T56">.201</text:span></text:span><text:span text:style-name="Strong_20_Emphasis"><text:span text:style-name="T43">8</text:span></text:span><text:span text:style-name="Strong_20_Emphasis"><text:span text:style-name="T56"> <text:s text:c="120"/>г. Москва</text:span></text:span></text:p>
      <text:p text:style-name="P6"><text:span text:style-name="Основной_20_шрифт_20_абзаца3"><text:span text:style-name="T4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44">Заместителя председателя Комиссии:</text:span></text:span></text:p>
      <text:p text:style-name="P10"><text:span text:style-name="Font_20_Style15"><text:span text:style-name="T57">«...» — заместителя </text:span></text:span><text:span text:style-name="Font_20_Style15"><text:span text:style-name="T58">начальника </text:span></text:span><text:span text:style-name="Font_20_Style15"><text:span text:style-name="T57">отдела антимонопольного контроля торгов;</text:span></text:span></text:p>
      <text:p text:style-name="P6"><text:span text:style-name="Font_20_Style15"><text:span text:style-name="T68">членов Комиссии:</text:span></text:span></text:p>
      <text:p text:style-name="P6"><text:span text:style-name="Font_20_Style15"><text:span text:style-name="T58">«...»</text:span></text:span><text:span text:style-name="Strong_20_Emphasis"><text:span text:style-name="T61"> — старшего государственного инспектора отдела антимонопольного контроля торгов;</text:span></text:span></text:p>
      <text:p text:style-name="P11"><text:span text:style-name="Font_20_Style15"><text:span text:style-name="T58">«...» </text:span></text:span><text:span text:style-name="Font_20_Style15"><text:span text:style-name="T63">— </text:span></text:span><text:span text:style-name="Strong_20_Emphasis"><text:span text:style-name="T62">специалиста 1 разряда отдела административных производств;</text:span></text:span></text:p>
      <text:p text:style-name="P6"><text:span text:style-name="Основной_20_шрифт_20_абзаца3"><text:span text:style-name="T47">в присутствии представител</text:span></text:span><text:span text:style-name="Font_20_Style13"><text:span text:style-name="T48">ей:</text:span></text:span></text:p>
      <text:p text:style-name="P6"><text:span text:style-name="Font_20_Style13"><text:span text:style-name="T48"/></text:span></text:p>
      <text:p text:style-name="P6"><text:soft-page-break/><text:span text:style-name="Font_20_Style13"><text:span text:style-name="T49">от</text:span></text:span><text:span text:style-name="Основной_20_шрифт_20_абзаца3"><text:span text:style-name="T51"> </text:span></text:span><text:span text:style-name="Font_20_Style13"><text:span text:style-name="T50">ООО «МТС»</text:span></text:span><text:span text:style-name="Основной_20_шрифт_20_абзаца3"><text:span text:style-name="T51">: </text:span></text:span><text:span text:style-name="Font_20_Style15"><text:span text:style-name="T64">«...»</text:span></text:span><text:span text:style-name="Основной_20_шрифт_20_абзаца3"><text:span text:style-name="T51"> по доверенности от 01.11.2018 № 01/11/2018-7,<text:line-break/></text:span></text:span><text:span text:style-name="Font_20_Style15"><text:span text:style-name="T64">«...»</text:span></text:span><text:span text:style-name="Основной_20_шрифт_20_абзаца3"><text:span text:style-name="T51"> по доверенности от 01.11.2018 № 01/11/2018-6;</text:span></text:span></text:p>
      <text:p text:style-name="P6"><text:span text:style-name="Основной_20_шрифт_20_абзаца"><text:span text:style-name="T8">от </text:span></text:span><text:span text:style-name="Font_20_Style13"><text:span text:style-name="T9">ФГУП РСВО: </text:span></text:span><text:span text:style-name="Font_20_Style15"><text:span text:style-name="T10">«...»</text:span></text:span><text:span text:style-name="Font_20_Style13"><text:span text:style-name="T9"> по доверенности от 02.10.2018 № 376/18, </text:span></text:span><text:span text:style-name="Font_20_Style15"><text:span text:style-name="T10">«...»</text:span></text:span><text:span text:style-name="Font_20_Style13"><text:span text:style-name="T9"> по доверенности от 14.05.2018 № 228/18;</text:span></text:span></text:p>
      <text:p text:style-name="P6"><text:span text:style-name="Основной_20_шрифт_20_абзаца3"><text:span text:style-name="T47">рассмотрев </text:span></text:span><text:span text:style-name="Основной_20_шрифт_20_абзаца3"><text:span text:style-name="T53">жалобу </text:span></text:span><text:span text:style-name="Font_20_Style13"><text:span text:style-name="T50">ООО «МТС»</text:span></text:span><text:span text:style-name="Font_20_Style13"><text:span text:style-name="T52"> (далее — Заявителя)</text:span></text:span><text:span text:style-name="Font_20_Style13"><text:span text:style-name="T54"> </text:span></text:span><text:span text:style-name="Основной_20_шрифт_20_абзаца4"><text:span text:style-name="T55">на действия </text:span></text:span><text:span text:style-name="Font_20_Style13"><text:span text:style-name="T9">ФГУП РСВО</text:span></text:span><text:span text:style-name="Font_20_Style15"><text:span text:style-name="T54"> (далее — Заказчик)</text:span></text:span><text:span text:style-name="Основной_20_шрифт_20_абзаца4"><text:span text:style-name="T55"> при проведении аукциона в электронной форме на право заключения договора на оказание услуг по мойке автомобилей ФГУП РСВО-Москва</text:span></text:span><text:span text:style-name="Font_20_Style13"><text:span text:style-name="T48"> </text:span></text:span><text:span text:style-name="Основной_20_шрифт_20_абзаца4"><text:span text:style-name="T55">(реестровый<text:line-break/>№ 31807042567) </text:span></text:span><text:span text:style-name="Font_20_Style15"><text:span text:style-name="T54">(далее — Аукцион)</text:span></text:span><text:span text:style-name="Основной_20_шрифт_20_абзаца3"><text:span text:style-name="T53">,</text:span></text:span></text:p>
      <text:p text:style-name="P6"><text:span text:style-name="Основной_20_шрифт_20_абзаца3"><text:span text:style-name="T4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текст_20_Знак"><text:span text:style-name="T12"/></text:span></text:p>
      <text:p text:style-name="P7"><text:span text:style-name="Основной_20_текст_20_Знак"><text:span text:style-name="T15">УСТАНОВИЛА:</text:span></text:span></text:p>
      <text:p text:style-name="P6"><text:span text:style-name="Основной_20_текст_20_Знак"><text:span text:style-name="T12"><text:tab/></text:span></text:span></text:p>
      <text:p text:style-name="P6"><text:span text:style-name="Основной_20_текст_20_Знак"><text:span text:style-name="T12">В адрес Московского УФАС России поступила жалоба Заявителя на действия Заказчика при проведении Аукциона.</text:span></text:span></text:p>
      <text:p text:style-name="P6"><text:span text:style-name="Основной_20_текст_20_Знак"><text:span text:style-name="T12">Согласно доводам жалобы Заявитель оспаривает положения Аукционной документации Заказчика.</text:span></text:span></text:p>
      <text:p text:style-name="P14"><text:span text:style-name="Strong_20_Emphasis"><text:span text:style-name="T71">В соответствии с пунктом 1 части 1 статьи 18.1 Закона о защите конкуренции </text:span></text:span><text:span text:style-name="Strong_20_Emphasis"><text:span text:style-name="T70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65">аукцион</text:span></text:span><text:span text:style-name="Strong_20_Emphasis"><text:span text:style-name="T70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3"><text:span text:style-name="Font_20_Style15"><text:span text:style-name="T20">Согласно части 2 статьи 18.1 Закона о защите конкуренции действия (бездействие) </text:span></text:span><text:span text:style-name="Font_20_Style15"><text:span text:style-name="T20">организатора торгов, оператора электронной площадки, конкурсной или аукционной </text:span></text:span><text:soft-page-break/><text:span text:style-name="Font_20_Style15"><text:span text:style-name="T20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3"><text:span text:style-name="Font_20_Style15"><text:span text:style-name="T2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3"><text:span text:style-name="Font_20_Style15"><text:span text:style-name="T20">Жалоба Заявителя отвечает требованиям пункта 1 части 10 статьи 3 Закона о закупках.</text:span></text:span></text:p>
      <text:p text:style-name="P25"><text:span text:style-name="Font_20_Style15"><text:span text:style-name="T21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4"><text:span text:style-name="Основной_20_текст_20_Знак"><text:span text:style-name="T1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1">www.zakupki.gov.ru</text:span></text:span></text:a><text:span text:style-name="Основной_20_текст_20_Знак"><text:span text:style-name="T12"> (далее — ЕИС) Заказчиком 02.08.2018 размещено Положение о закупках товаров, работ, услуг (далее — Положение о закупках), действующее на дату размещения извещения о проведении Аукциона (далее — Извещение).</text:span></text:span></text:p>
      <text:p text:style-name="P24"><text:span text:style-name="Основной_20_текст_20_Знак"><text:span text:style-name="T12">18.10.2018 в ЕИС опубликовано Извещение, дата размещения текущей версии Извещения — 31.10.2018. Начальная (максимальная) цена договора составляет<text:line-break/>4 200 000,00 руб.</text:span></text:span></text:p>
      <text:p text:style-name="P25"><text:span text:style-name="Основной_20_текст_20_Знак"><text:span text:style-name="T12">В соответствии с Извещением дата окончания подачи заявок — 06.11.2018, дата <text:s/>рассмотрения заявок — 07.11.2018, дата подведения итогов — 09.11.2018.</text:span></text:span></text:p>
      <text:p text:style-name="P25"><text:span text:style-name="Основной_20_текст_20_Знак"><text:span text:style-name="T12">Согласно Техническому заданию к Аукционной документации Заказчику требуется оказание услуг следующего вида:</text:span></text:span></text:p>
      <text:p text:style-name="P24"><text:span text:style-name="Основной_20_текст_20_Знак"><text:span text:style-name="T33">1. Стандартная мойка, включающая: мойку кузова, ковриков, чистку загрязненных </text:span></text:span><text:span text:style-name="Основной_20_текст_20_Знак"><text:span text:style-name="T33">колесных дисков, продувку замков и зеркал воздухом;</text:span></text:span></text:p>
      <text:p text:style-name="P24"><text:span text:style-name="Основной_20_текст_20_Знак"><text:span text:style-name="T33">2. Комплексная мойка, включающая в себя: мойку кузова, ковриков, уборку салона и </text:span></text:span><text:soft-page-break/><text:span text:style-name="Основной_20_текст_20_Знак"><text:span text:style-name="T33">багажного отсека пылесосом, протирку пластика и стекол спец. средством и протирку кузова;</text:span></text:span></text:p>
      <text:p text:style-name="P24"><text:span text:style-name="Основной_20_текст_20_Знак"><text:span text:style-name="T33">3. Полировка кузова (услуга не оказывается для грузовых ТС);</text:span></text:span></text:p>
      <text:p text:style-name="P24"><text:span text:style-name="Основной_20_текст_20_Знак"><text:span text:style-name="T33">4. Химчистка салона.</text:span></text:span></text:p>
      <text:p text:style-name="P24"><text:span text:style-name="Основной_20_текст_20_Знак"><text:span text:style-name="T12">Также, в Техническом задании Заказчиком определен необходимый объем оказываемых услуг. В том числе, услуги оказываются по мере возникшей необходимости у Заказчика для парка автомобилей Заказчика общей численностью 70 шт., состоящего из автомобилей следующих классов:</text:span></text:span></text:p>
      <text:p text:style-name="P24"><text:span text:style-name="Основной_20_текст_20_Знак"><text:span text:style-name="T35">- Представительский (F);</text:span></text:span></text:p>
      <text:p text:style-name="P24"><text:span text:style-name="Основной_20_текст_20_Знак"><text:span text:style-name="T36">- Бизнес</text:span></text:span><text:span text:style-name="Основной_20_текст_20_Знак"><text:span text:style-name="T33"> </text:span></text:span><text:span text:style-name="Основной_20_текст_20_Знак"><text:span text:style-name="T36">(E);</text:span></text:span></text:p>
      <text:p text:style-name="P24"><text:span text:style-name="Основной_20_текст_20_Знак"><text:span text:style-name="T36">- Грузовой;</text:span></text:span></text:p>
      <text:p text:style-name="P24"><text:span text:style-name="Основной_20_текст_20_Знак"><text:span text:style-name="T36">- Низший средний</text:span></text:span><text:span text:style-name="Основной_20_текст_20_Знак"><text:span text:style-name="T33"> </text:span></text:span><text:span text:style-name="Основной_20_текст_20_Знак"><text:span text:style-name="T36">(C);</text:span></text:span></text:p>
      <text:p text:style-name="P24"><text:span text:style-name="Основной_20_текст_20_Знак"><text:span text:style-name="T36">- Средний</text:span></text:span><text:span text:style-name="Основной_20_текст_20_Знак"><text:span text:style-name="T33"> </text:span></text:span><text:span text:style-name="Основной_20_текст_20_Знак"><text:span text:style-name="T36">(D);</text:span></text:span></text:p>
      <text:p text:style-name="P24"><text:span text:style-name="Основной_20_текст_20_Знак"><text:span text:style-name="T36">- Внедорожник;</text:span></text:span></text:p>
      <text:p text:style-name="P24"><text:span text:style-name="Основной_20_текст_20_Знак"><text:span text:style-name="T36">- Микроавтобус, автобус.</text:span></text:span></text:p>
      <text:p text:style-name="P24"><text:span text:style-name="Основной_20_текст_20_Знак"><text:span text:style-name="T12">Заказчик, в Техническом задании установливает, что в</text:span></text:span><text:span text:style-name="Основной_20_текст_20_Знак"><text:span text:style-name="T35">нутренняя высота одного из автомоечных постов должна быть не менее 4 метров (для микроавтобусов и грузовых тс).</text:span></text:span><text:span text:style-name="Основной_20_текст_20_Знак"><text:span text:style-name="T12"> </text:span></text:span></text:p>
      <text:p text:style-name="P25"><text:span text:style-name="Основной_20_текст_20_Знак"><text:span text:style-name="T13">По мнению Заявителя, Заказчик в Техническом задании Аукционной документации установил требования, не позволяющие определить конкретный объем и стоимость оказываемых услуг.</text:span></text:span></text:p>
      <text:p text:style-name="P25"><text:span text:style-name="Основной_20_текст_20_Знак"><text:span text:style-name="T13">На заседании комиссии представитель Заказчика пояснил, что в Аукционной документации есть указание на класс автомобиля, который указан Заказчиком в соответствии с классификаций Европейской экономической комиссии ООН.</text:span></text:span></text:p>
      <text:p text:style-name="P25"><text:span text:style-name="Основной_20_текст_20_Знак"><text:span text:style-name="T13">В том числе, согласно вышеназванной классификации к классу </text:span></text:span><text:span text:style-name="Основной_20_текст_20_Знак"><text:span text:style-name="T19">F </text:span></text:span><text:span text:style-name="Основной_20_текст_20_Знак"><text:span text:style-name="T18">относятся легковые автомобили с длиной и шириной кузова до 3,6 м и до 1,6 м соответственно.</text:span></text:span></text:p>
      <text:p text:style-name="P24"><text:span text:style-name="Основной_20_шрифт_20_абзаца4"><text:span text:style-name="T24">Стоит отметить, что Закон о закупках, предоставляет Заказчику право на организацию торгов по проведению закупочной процедуры именно того товара (работы, услуг), которое он сче</text:span></text:span><text:span text:style-name="Основной_20_текст_20_Знак"><text:span text:style-name="T14">л необходимым для удовлетворения своих потребностей, в связи с чем, Заказчик на </text:span></text:span><text:span text:style-name="Основной_20_текст_20_Знак"><text:span text:style-name="T14">свое усмотрение определяет описание предмета (объекта) закупки, при условии соблюдения Заказчиком при описании объекта закупки иных принципов закупки, установленных в части 1 статьи 3 закона о закупках. </text:span></text:span></text:p>
      <text:p text:style-name="P24"><text:soft-page-break/><text:span text:style-name="Основной_20_текст_20_Знак"><text:span text:style-name="T14">Следовательно, Заказчик при осуществлении закупки наделен правом самостоятельного определения содержания объекта Закупки исходя из потребностей. При этом, Заказчик вправе в необходимой степени детализировать объект закупки.</text:span></text:span></text:p>
      <text:p text:style-name="P24"><text:span text:style-name="Основной_20_текст_20_Знак"><text:span text:style-name="T14">Между тем, требования к объекту закупки нужно формулировать так, чтобы можно было приобрести товар (работу, услугу) с характеристиками, которые действительно нужны Заказчику. </text:span></text:span></text:p>
      <text:p text:style-name="P24"><text:span text:style-name="Основной_20_текст_20_Знак"><text:span text:style-name="T14">Стоит отметить, что функциональные характеристики объекта закупки предусматривают набор сведений о товаре, работе, услуге, удовлетворяющих потребности Заказчика, и формулируются на основании назначения объекта закупки, требований к его использованию.</text:span></text:span></text:p>
      <text:p text:style-name="P24"><text:span text:style-name="Основной_20_текст_20_Знак"><text:span text:style-name="T14">Указанная информация позволяет довести до неопределенного круга лиц сведения о потребности Заказчика относительно требований к оказываемым услугам, что, в свою очередь, позволит участникам закупки надлежащим образом оформить заявку на участие в аукционе.</text:span></text:span></text:p>
      <text:p text:style-name="P24"><text:span text:style-name="Основной_20_текст_20_Знак"><text:span text:style-name="T14">При этом, Аукционная документация является по своей правовой природе публичной офертой, которая в силу части 2 статьи 437 Гражданского Кодекса Российской Федерации должна быть полной и безоговорочной и содержать все существенные условия, позволяющие сформировать свое предложение (акцепт) участнику закупки для принятия участия в определении поставщика, в том числе в части определения предмета контракта.</text:span></text:span></text:p>
      <text:p text:style-name="P24"><text:span text:style-name="Основной_20_текст_20_Знак"><text:span text:style-name="T34">Таким образом, описание объекта закупки является по своей сути определение Заказчиком в Аукционной документации качественных и количественных характеристик, признаков, оказываемой услуги, обусловливающих способность удовлетворять потребности и запросы Заказчика, соответствовать своему назначению и предъявляемым требованиям. </text:span></text:span></text:p>
      <text:p text:style-name="P24"><text:span text:style-name="Основной_20_текст_20_Знак"><text:span text:style-name="T34">Такое определение требований Заказчика позволяет идентифицировать объект закупки, установить результат, достижение которого признается со стороны Заказчика должным исполнением договора, заключаемого по результатам проведения закупочной </text:span></text:span><text:span text:style-name="Основной_20_текст_20_Знак"><text:span text:style-name="T34">процедуры.</text:span></text:span></text:p>
      <text:p text:style-name="P24"><text:span text:style-name="Основной_20_текст_20_Знак"><text:span text:style-name="T34">В настоящему случае, Заказчиком в Техническом задании определены только классы автомобилей, без учета специфики предельно допустимых габаритов отдельных транспортных средств, том числе внедорожника, микроавтобуса, автобуса.</text:span></text:span></text:p>
      <text:p text:style-name="P24"><text:soft-page-break/><text:span text:style-name="Основной_20_текст_20_Знак"><text:span text:style-name="T34">Более того, Комиссия отмечает, что в квалификации, на которую ссылается Заказчик также отсутствуют стандартные характеристики габаритов для таких транспортных средств как внедорожник, микроавтобус, автобус.</text:span></text:span></text:p>
      <text:p text:style-name="P13"><text:span text:style-name="Основной_20_шрифт_20_абзаца4"><text:span text:style-name="T25">В связи с чем, исходя из описания объекта закупки не представляется возможным установить необходимые Заказчику предельные размеры автомоечных постов, а также невозможно определить стоимость оказываемых услуг, подлежащих включение в составе заявок, так как ценовое предложение участника варьируется в том числе в зависимости от габаритов транспортного средства.</text:span></text:span></text:p>
      <text:p text:style-name="P12"><text:span text:style-name="Основной_20_шрифт_20_абзаца3"><text:span text:style-name="T37">Таким образом, по данному товару Заказчик не определил должным образом свои потребности, так как Заказчик, в достаточной мере не детализировал объект закупки.</text:span></text:span></text:p>
      <text:p text:style-name="P12"><text:span text:style-name="Основной_20_шрифт_20_абзаца3"><text:span text:style-name="T37">На заседании Комиссии представитель Заказчика пояснил, что технические характеристики транспортных средств не были указаны в Аукционной документации, ввиду постоянного обновления автомобильного ряда Заказчика.</text:span></text:span></text:p>
      <text:p text:style-name="P12"><text:span text:style-name="Основной_20_шрифт_20_абзаца3"><text:span text:style-name="T37">Между тем, Комиссией данный довод во внимание не принимается, так как данное обстоятельство не является безусловным основанием для неуказания в Аукционной документации предельно допустимых габаритов для конкретного класса транспортного средства.</text:span></text:span></text:p>
      <text:p text:style-name="P12"><text:span text:style-name="Основной_20_шрифт_20_абзаца3"><text:span text:style-name="T37">Более того, на заседании комиссии было установлено, что общее количество парка автомобилей Заказчика составляет 70 транспортных средств, следовательно Заказчик располагает информацией относительно марок (моделей), имеющихся у него автомобилей, в связи с чем, имел возможность указать данные сведения в Аукционной документации.</text:span></text:span></text:p>
      <text:p text:style-name="P12"><text:span text:style-name="Основной_20_шрифт_20_абзаца3"><text:span text:style-name="T37">При этом, объективной невозможности указания Заказчиком в Аукционной документации вышеуказанных сведений представителем Заказчика в материалы дела не представлено.</text:span></text:span></text:p>
      <text:p text:style-name="P12"><text:span text:style-name="Strong_20_Emphasis"><text:span text:style-name="T38">Согласно пункту 2 части 1 статьи 3 Закона о закупках Заказчик при проведении закупочной процедуры должен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Font_20_Style15"><text:span text:style-name="T2">При таких обстоятельствах жалоба признается обоснованной.</text:span></text:span></text:p>
      <text:p text:style-name="P26"><text:span text:style-name="Основной_20_шрифт_20_абзаца3"><text:span text:style-name="T3">На основании изложенного, Комиссия, руководствуясь частью 20 статьи 18.1 Закона о защите конкуренции, </text:span></text:span></text:p>
      <text:p text:style-name="P8"><text:soft-page-break/><text:span text:style-name="Основной_20_текст_20_Знак"><text:span text:style-name="T15">РЕШИЛА:</text:span></text:span></text:p>
      <text:p text:style-name="P8"><text:span text:style-name="Основной_20_текст_20_Знак"><text:span text:style-name="T15"/></text:span></text:p>
      <text:p text:style-name="P9"><text:span text:style-name="Основной_20_текст_20_Знак"><text:span text:style-name="T12"/></text:span></text:p>
      <text:p text:style-name="P6"><text:span text:style-name="Основной_20_текст_20_Знак"><text:span text:style-name="T12">1. Признать жалобу </text:span></text:span><text:span text:style-name="Font_20_Style13"><text:span text:style-name="T26">ООО «МТС»</text:span></text:span><text:span text:style-name="Font_20_Style13"><text:span text:style-name="T27"> </text:span></text:span><text:span text:style-name="Font_20_Style13"><text:span text:style-name="T16">(ОГРН 1167746481506</text:span></text:span><text:span text:style-name="Font_20_Style13"><text:span text:style-name="T31"> </text:span></text:span><text:span text:style-name="Font_20_Style13"><text:span text:style-name="T16">ИНН 7724365200) </text:span></text:span><text:span text:style-name="Основной_20_текст_20_Знак"><text:span text:style-name="T12">на действия </text:span></text:span><text:span text:style-name="Font_20_Style13"><text:span text:style-name="T27">ФГУП РСВО</text:span></text:span><text:span text:style-name="Font_20_Style15"><text:span text:style-name="T28"> </text:span></text:span><text:span text:style-name="Основной_20_текст_20_Знак"><text:span text:style-name="T12"><text:s/></text:span></text:span><text:span text:style-name="Font_20_Style13"><text:span text:style-name="T16">(ОГРН 1027739004501 ИНН 7718084063) </text:span></text:span><text:span text:style-name="Основной_20_шрифт_20_абзаца4"><text:span text:style-name="T29">при проведении Аукциона </text:span></text:span><text:span text:style-name="Основной_20_текст_20_Знак"><text:span text:style-name="T12">обоснованной.</text:span></text:span></text:p>
      <text:p text:style-name="P6"><text:span text:style-name="Основной_20_текст_20_Знак"><text:span text:style-name="T12">2. </text:span></text:span><text:span text:style-name="Font_20_Style15"><text:span text:style-name="T22">Установить в действиях </text:span></text:span><text:span text:style-name="Font_20_Style13"><text:span text:style-name="T27">ФГУП РСВО</text:span></text:span><text:span text:style-name="Font_20_Style15"><text:span text:style-name="T22"> нарушение пункта 2 части 1 статьи 3 </text:span></text:span><text:span text:style-name="Основной_20_шрифт_20_абзаца3"><text:span text:style-name="T30">Закона о закупках</text:span></text:span><text:span text:style-name="Font_20_Style26"><text:span text:style-name="T23">.</text:span></text:span></text:p>
      <text:p text:style-name="P6"><text:span text:style-name="Font_20_Style15"><text:span text:style-name="T22">3. Выдать</text:span></text:span><text:span text:style-name="Font_20_Style13"><text:span text:style-name="T17"> </text:span></text:span><text:span text:style-name="Font_20_Style13"><text:span text:style-name="T27">ФГУП РСВО</text:span></text:span><text:span text:style-name="Font_20_Style15"><text:span text:style-name="T22"> обязательное для исполнения предписание об устранении выявленных нарушений.</text:span></text:span></text:p>
      <text:p text:style-name="P6"><text:span text:style-name="Основной_20_текст_20_Знак"><text:span text:style-name="T12"/></text:span></text:p>
      <text:p text:style-name="P6"><text:span text:style-name="Основной_20_текст_20_Знак"><text:span text:style-name="T12"/></text:span></text:p>
      <text:p text:style-name="P6"><text:span text:style-name="Основной_20_текст_20_Знак"><text:span text:style-name="T12"><text:tab/>Настоящее решение может быть обжаловано в арбитражном суде в течение трех месяцев со дня его принятия.</text:span></text:span></text:p>
      <text:p text:style-name="P15"><text:span text:style-name="Основной_20_текст_20_Знак"><text:span text:style-name="T12"/></text:span></text:p>
      <text:p text:style-name="P15"><text:span text:style-name="Основной_20_текст_20_Знак"><text:span text:style-name="T12"/></text:span></text:p>
      <text:p text:style-name="P16"><text:span text:style-name="T72">Заместитель председателя Комиссии <text:s text:c="62"/></text:span><text:span text:style-name="Strong_20_Emphasis"><text:span text:style-name="T73"><text:s text:c="4"/></text:span></text:span><text:span text:style-name="Font_20_Style15"><text:span text:style-name="T57">«...»</text:span></text:span></text:p>
      <text:p text:style-name="P17"/>
      <text:p text:style-name="P17"/>
      <text:p text:style-name="P17"/>
      <text:p text:style-name="P18"><text:span text:style-name="T69">члены Комиссии <text:s text:c="101"/></text:span><text:span text:style-name="Font_20_Style15"><text:span text:style-name="T57">«...»</text:span></text:span><text:span text:style-name="T69"> <text:s text:c="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28"><text:span text:style-name="Strong_20_Emphasis"><text:span text:style-name="T6"><text:s text:c="123"/></text:span></text:span><text:span text:style-name="Font_20_Style15"><text:span text:style-name="T4">«...»</text:span></text:span></text:p>
      <text:p text:style-name="P20"><text:span text:style-name="Strong_20_Emphasis"><text:span text:style-name="T1"/></text:span></text:p>
      <text:p text:style-name="P20"><text:span text:style-name="Strong_20_Emphasis"><text:span text:style-name="T1"/></text:span></text:p>
      <text:p text:style-name="P2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C7EFE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0.794cm" fo:margin-bottom="1.577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82cm" fo:margin-left="0cm" fo:margin-right="0cm" fo:margin-bottom="0.499cm"/>
      </style:header-style>
      <style:footer-style>
        <style:header-footer-properties svg:height="1.0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49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06:18.89</meta:creation-date>
    <meta:generator>OpenOffice.org/3.4.1$Win32 OpenOffice.org_project/341m1$Build-9593</meta:generator>
    <dc:date>2018-11-23T09:28:59.33</dc:date>
    <meta:document-statistic meta:table-count="0" meta:image-count="0" meta:object-count="0" meta:page-count="7" meta:paragraph-count="82" meta:word-count="1463" meta:character-count="11880"/>
    <meta:editing-duration>PT3M9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