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2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18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text-emphasize="none" loext:char-shading-value="0"/>
    </style:style>
    <style:style style:name="T2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2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0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31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_20_Style13"><text:span text:style-name="T1">1. Общество с ограниченной ответственностью «ЭТАЛОН»</text:span></text:span></text:p>
      <text:p text:style-name="P6"><text:span text:style-name="Font_20_Style13"><text:span text:style-name="T1">(ООО «ЭТАЛОН»)</text:span></text:span></text:p>
      <text:p text:style-name="P6"><text:span text:style-name="Font_20_Style13"><text:span text:style-name="T1"/></text:span></text:p>
      <text:p text:style-name="P6"><text:span text:style-name="Font_20_Style13"><text:span text:style-name="T1">Промзона, 03, г. Черногорск,<text:line-break/>респ. Хакасия, 655163</text:span></text:span></text:p>
      <text:p text:style-name="P6"><text:span text:style-name="Font_20_Style13"><text:span text:style-name="T1"/></text:span></text:p>
      <text:p text:style-name="P6"><text:span text:style-name="Font_20_Style13"><text:span text:style-name="T1">2. Федеральное государственное бюджетное учреждение «Поликлиника<text:line-break/>№ 3 «Управления делами президента Российской Федерации»</text:span></text:span></text:p>
      <text:p text:style-name="P6"><text:span text:style-name="Font_20_Style13"><text:span text:style-name="T1">(ФГБУ «ПОЛИКЛИНИКА № 3»)</text:span></text:span></text:p>
      <text:p text:style-name="P6"><text:span text:style-name="Font_20_Style13"><text:span text:style-name="T1"/></text:span></text:p>
      <text:p text:style-name="P6"><text:span text:style-name="Font_20_Style13"><text:span text:style-name="T1">Грохольский пер., д. 31, г. Москва, 129090</text:span></text:span></text:p>
      <text:p text:style-name="P6"><text:span text:style-name="Font_20_Style13"><text:span text:style-name="T1"/></text:span></text:p>
      <text:p text:style-name="P6"><text:span text:style-name="Основной_20_шрифт_20_абзаца"><text:span text:style-name="T2"/></text:span></text:p>
      <text:p text:style-name="P13"><text:span text:style-name="Основной_20_шрифт_20_абзаца3"><text:span text:style-name="T4"/></text:span></text:p>
      <text:p text:style-name="P14"><text:span text:style-name="Основной_20_шрифт_20_абзаца3"><text:span text:style-name="T8">РЕШЕНИЕ</text:span></text:span></text:p>
      <text:p text:style-name="P14"><text:span text:style-name="Основной_20_шрифт_20_абзаца3"><text:span text:style-name="T8">по делу № 1-00-2032/77-18 о нарушении</text:span></text:span></text:p>
      <text:p text:style-name="P14"><text:span text:style-name="Основной_20_шрифт_20_абзаца3"><text:span text:style-name="T8">процедуры торгов и порядка заключения договоров</text:span></text:span></text:p>
      <text:p text:style-name="P15"><text:span text:style-name="Основной_20_шрифт_20_абзаца3"><text:span text:style-name="T4"/></text:span></text:p>
      <text:p text:style-name="P8"><text:span text:style-name="Основной_20_шрифт_20_абзаца3"><text:span text:style-name="T8">15.11.2018 <text:s text:c="121"/>г. Москва</text:span></text:span></text:p>
      <text:p text:style-name="P3"><text:span text:style-name="Основной_20_шрифт_20_абзаца3"><text:span text:style-name="T4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3"><text:span text:style-name="Font_20_Style15"><text:span text:style-name="T3">Заместителя председателя Комиссии:</text:span></text:span></text:p>
      <text:p text:style-name="P3"><text:span text:style-name="Font_20_Style15"><text:span text:style-name="T11">«...» — заместителя </text:span></text:span><text:span text:style-name="Font_20_Style15"><text:span text:style-name="T13">начальника </text:span></text:span><text:span text:style-name="Font_20_Style15"><text:span text:style-name="T11">отдела антимонопольного контроля торгов;</text:span></text:span></text:p>
      <text:p text:style-name="P3"><text:span text:style-name="Font_20_Style15"><text:span text:style-name="T28">членов Комиссии:</text:span></text:span></text:p>
      <text:p text:style-name="P3"><text:span text:style-name="Font_20_Style15"><text:span text:style-name="T13">«...»</text:span></text:span><text:span text:style-name="Strong_20_Emphasis"><text:span text:style-name="T16"> — </text:span></text:span><text:span text:style-name="Font_20_Style15"><text:span text:style-name="T13">старшего государственного инспектора отдела антимонопольного контроля торгов</text:span></text:span><text:span text:style-name="Strong_20_Emphasis"><text:span text:style-name="T16">;</text:span></text:span></text:p>
      <text:p text:style-name="P3"><text:span text:style-name="Font_20_Style15"><text:span text:style-name="T13">«...» </text:span></text:span><text:span text:style-name="Strong_20_Emphasis"><text:span text:style-name="T16">—специалиста 1 разряда правового отдела;</text:span></text:span></text:p>
      <text:p text:style-name="P3"><text:span text:style-name="Основной_20_шрифт_20_абзаца3"><text:span text:style-name="T4">в присутствии представителей:</text:span></text:span></text:p>
      <text:p text:style-name="P3"><text:span text:style-name="Font_20_Style13"><text:span text:style-name="T9">от ООО «ЭТАЛОН»: </text:span></text:span><text:span text:style-name="Font_20_Style15"><text:span text:style-name="T18">«...»</text:span></text:span><text:span text:style-name="Font_20_Style13"><text:span text:style-name="T9"> </text:span></text:span><text:span text:style-name="Основной_20_шрифт_20_абзаца"><text:span text:style-name="T25">по доверенности от 14.11.2018 № б/н;</text:span></text:span></text:p>
      <text:p text:style-name="P3"><text:span text:style-name="Основной_20_шрифт_20_абзаца"><text:span text:style-name="T25">от </text:span></text:span><text:span text:style-name="Font_20_Style13"><text:span text:style-name="T26">ФГБУ «ПОЛИКЛИНИКА № 3»: </text:span></text:span><text:span text:style-name="Font_20_Style15"><text:span text:style-name="T27">«...» </text:span></text:span><text:span text:style-name="Font_20_Style13"><text:span text:style-name="T26">по доверенности от 14.11.2018 № 26-04/04-189, </text:span></text:span><text:span text:style-name="Font_20_Style15"><text:span text:style-name="T27">«...»</text:span></text:span><text:span text:style-name="Font_20_Style13"><text:span text:style-name="T26"> по доверенности от 14.11.2018 № 26-04/03-184;</text:span></text:span></text:p>
      <text:p text:style-name="P3"><text:span text:style-name="Основной_20_шрифт_20_абзаца3"><text:span text:style-name="T4">рассмотрев жалобу </text:span></text:span><text:span text:style-name="Font_20_Style13"><text:span text:style-name="T5">ООО «ЭТАЛОН»</text:span></text:span><text:span text:style-name="Font_20_Style13"><text:span text:style-name="T10"> (далее - Заявитель)</text:span></text:span><text:span text:style-name="Font_20_Style13"><text:span text:style-name="T6"> </text:span></text:span><text:span text:style-name="Основной_20_шрифт_20_абзаца4"><text:span text:style-name="T7">на действия </text:span></text:span><text:span text:style-name="Font_20_Style13"><text:span text:style-name="T26">ФГБУ «ПОЛИКЛИНИКА № 3»</text:span></text:span><text:span text:style-name="Font_20_Style15"><text:span text:style-name="T6"> (далее — Заказчик)</text:span></text:span><text:span text:style-name="Основной_20_шрифт_20_абзаца4"><text:span text:style-name="T7"> при проведении </text:span></text:span><text:span text:style-name="Font_20_Style13"><text:span text:style-name="T26">запроса котировок в электронной форме на право заключения договора на выполнение работ по обследованию </text:span></text:span><text:soft-page-break/><text:span text:style-name="Font_20_Style13"><text:span text:style-name="T26">технического состояния здания </text:span></text:span><text:span text:style-name="Основной_20_шрифт_20_абзаца4"><text:span text:style-name="T7">(реестровый № 31807034619) </text:span></text:span><text:span text:style-name="Font_20_Style15"><text:span text:style-name="T6">(далее — Запрос котировок)</text:span></text:span><text:span text:style-name="Основной_20_шрифт_20_абзаца3"><text:span text:style-name="T4">,</text:span></text:span></text:p>
      <text:p text:style-name="P3"><text:span text:style-name="Основной_20_шрифт_20_абзаца3"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"><text:span text:style-name="Основной_20_текст_20_Знак"><text:span text:style-name="T20"/></text:span></text:p>
      <text:p text:style-name="P2"><text:span text:style-name="Основной_20_текст_20_Знак"><text:span text:style-name="T20">УСТАНОВИЛА:</text:span></text:span></text:p>
      <text:p text:style-name="P3"><text:span text:style-name="Основной_20_текст_20_Знак"><text:span text:style-name="T20"><text:tab/></text:span></text:span></text:p>
      <text:p text:style-name="P3"><text:span text:style-name="Основной_20_текст_20_Знак"><text:span text:style-name="T20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3"><text:span text:style-name="Основной_20_текст_20_Знак"><text:span text:style-name="T20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котировок.</text:span></text:span></text:p>
      <text:p text:style-name="P3"><text:span text:style-name="Основной_20_текст_20_Знак"><text:span text:style-name="T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20">аукцион</text:span></text:span><text:span text:style-name="Основной_20_текст_20_Знак"><text:span text:style-name="T20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3"><text:span text:style-name="Основной_20_текст_20_Знак"><text:span text:style-name="T20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20">аукцион</text:span></text:span><text:span text:style-name="Основной_20_текст_20_Знак"><text:span text:style-name="T20">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3"><text:span text:style-name="Основной_20_текст_20_Знак"><text:span text:style-name="T20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20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3"><text:span text:style-name="Основной_20_текст_20_Знак"><text:span text:style-name="T2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3"><text:span text:style-name="Основной_20_текст_20_Знак"><text:span text:style-name="T20">Жалоба Заявителя отвечает требованиям пункта 1 части 10 статьи 3 Закона о закупках.</text:span></text:span></text:p>
      <text:p text:style-name="P3"><text:span text:style-name="Основной_20_текст_20_Знак"><text:span text:style-name="T2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9">www.zakupki.gov.ru</text:span></text:span></text:a><text:span text:style-name="Основной_20_текст_20_Знак"><text:span text:style-name="T20"> (далее — ЕИС) Заказчиком 24.06.2014 размещено Положение о</text:span></text:span><text:span text:style-name="Основной_20_текст_20_Знак"><text:span text:style-name="T20"> закупках товаров, работ, услуг (далее — Положение о закупках).</text:span></text:span></text:p>
      <text:p text:style-name="P3"><text:span text:style-name="Основной_20_текст_20_Знак"><text:span text:style-name="T20">17.10.2018 в ЕИС опубликовано извещение о проведении Запроса котировок (далее - Извещение) с начальной (максимальной) ценой договора в размере 544 600,00 руб.</text:span></text:span></text:p>
      <text:p text:style-name="P3"><text:span text:style-name="Основной_20_текст_20_Знак"><text:span text:style-name="T20">В соответствии с Извещением дата окончания подачи заявок — 29.10.2018, дата <text:s/>рассмотрения заявок — 31.10.2018.</text:span></text:span></text:p>
      <text:p text:style-name="P3"><text:span text:style-name="Основной_20_текст_20_Знак"><text:span text:style-name="T20">Согласно протоколу запроса котировок 31807034619-01 от 31.10.2018<text:line-break/>ООО «ЭТАЛОН» было отказано в дальнейшем участие в закупочной процедуре в связи с отсутствием в составе заявки декларации соответствия участника установленным в пункте 2.10, пункте 2.11 Информационной карты требованиям.</text:span></text:span></text:p>
      <text:p text:style-name="P3"><text:span text:style-name="Основной_20_текст_20_Знак"><text:span text:style-name="T20">Согласно доводам жалобы заявка была отклонена от дальнейшего участия в закупочной процедуре неправомерно, так как в составе заявки данная декларация Заявителем была представлена. </text:span></text:span></text:p>
      <text:p text:style-name="P3"><text:span text:style-name="Основной_20_текст_20_Знак"><text:span text:style-name="T20">По мнению Заявителя, поданная им заявка была вскрыта Заказчиком, а представленная декларация изъята из состава заявки. В связи с чем в составе заявки данная декларация отсутствует.</text:span></text:span></text:p>
      <text:p text:style-name="P3"><text:span text:style-name="Основной_20_текст_20_Знак"><text:span text:style-name="T20">В подпункте «е» пункта 2.20 Информационной карты Заказчиком установлено, что в составе заявки участникам закупочной процедуры необходимо представить декларацию о соответствии участника требованиям, указанным в пункте 2.10, пункте 2.11 Информационной карты Закупочной документации.</text:span></text:span></text:p>
      <text:p text:style-name="P3"><text:soft-page-break/><text:span text:style-name="Основной_20_текст_20_Знак"><text:span text:style-name="T20">В соответствии с пунктом 2 раздела 4 Закупочной документации котировочные заявки подаются участниками на бумажном носителе.</text:span></text:span></text:p>
      <text:p text:style-name="P3"><text:span text:style-name="Основной_20_текст_20_Знак"><text:span text:style-name="T20">На заседании комиссии Заказчиком был представлен оригинал поданной Заявителем заявки.</text:span></text:span></text:p>
      <text:p text:style-name="P3"><text:span text:style-name="Основной_20_текст_20_Знак"><text:span text:style-name="T20">По результатам изучения заявки Заявителя установлено, что заявка на участие в закупочной процедуре была подана в прошитом виде, содержащая соответствующие штампы Заявителя, которые, в свою очередь, скреплены печатью. Исходя из информации указанной на штампах заявка была подана на 28 листах.</text:span></text:span></text:p>
      <text:p text:style-name="P3"><text:span text:style-name="Основной_20_текст_20_Знак"><text:span text:style-name="T20">Установлено, что заявка Заявителя в своем составе не содержит декларации о соответствии участника требованиям, установленным заказчиком в пункте 2.10, пункте 2.11 Информационной карты.</text:span></text:span></text:p>
      <text:p text:style-name="P3"><text:span text:style-name="Основной_20_текст_20_Знак"><text:span text:style-name="T20">Между тем, Комиссия отмечает, что поданная Заявителя на участие в закупочной процедуре заявка не пронумерована. </text:span></text:span></text:p>
      <text:p text:style-name="P3"><text:span text:style-name="Основной_20_текст_20_Знак"><text:span text:style-name="T20">Более того, опись документов, представляемых для участия в закупочной процедуре содержит исключительно перечень содержащихся в составе заявки документов, без указания количества страниц и последовательности нумерации страниц (листов).</text:span></text:span></text:p>
      <text:p text:style-name="P3"><text:span text:style-name="Основной_20_текст_20_Знак"><text:span text:style-name="T22">При таких обстоятельствах, учитывая, что заявка Заявителя не была пронумерована, а из описи документов невозможно достоверно установить, какие документы были представлены в составе заявки, Комиссии не представляется возможным сделать вывод о том, что в составе заявки Заявителем была представлена запрашиваемая Заказчиком декларация.</text:span></text:span></text:p>
      <text:p text:style-name="P3"><text:span text:style-name="Основной_20_текст_20_Знак"><text:span text:style-name="T22">Более того, Заявителем на заседании комиссии факт предоставления в составе заявки декларации также не был подтвержден.</text:span></text:span></text:p>
      <text:p text:style-name="P3"><text:span text:style-name="Основной_20_текст_20_Знак"><text:span text:style-name="T22">При таких обстоятельствах, Комиссия приходит к выводу о недоказанности довода жалобы со стороны Заявителя.</text:span></text:span></text:p>
      <text:p text:style-name="P3"><text:span text:style-name="Основной_20_текст_20_Знак"><text:span text:style-name="T22">Таким образом, указанный довод жалобы признается Комиссией необоснованной.</text:span></text:span></text:p>
      <text:p text:style-name="P3"><text:span text:style-name="Основной_20_текст_20_Знак"><text:span text:style-name="T23">На основании изложенного, Комиссия, руководствуясь частью 20 статьи 18.1 Закона о защите конкуренции, </text:span></text:span></text:p>
      <text:p text:style-name="P4"><text:span text:style-name="Основной_20_текст_20_Знак"><text:span text:style-name="T20">РЕШИЛА:</text:span></text:span></text:p>
      <text:p text:style-name="P5"><text:span text:style-name="Основной_20_текст_20_Знак"><text:span text:style-name="T20"/></text:span></text:p>
      <text:p text:style-name="P3"><text:span text:style-name="Основной_20_текст_20_Знак"><text:span text:style-name="T20">1. Признать жалобу ООО «ЭТАЛОН» (ОГРН 1081903001058 ИНН 1903018410) на действия ФГБУ «ПОЛИКЛИНИКА № 3» (ОГРН 1027700358707 ИНН 7708021233) при проведении Запроса котировок необоснованной.</text:span></text:span></text:p>
      <text:p text:style-name="P3"><text:soft-page-break/><text:span text:style-name="Основной_20_текст_20_Знак"><text:span text:style-name="T20">2. Снять ограничение на размещение Запроса котировок, наложенное письмом Московского УФАС России </text:span></text:span><text:span text:style-name="Font_20_Style13"><text:span text:style-name="T21">от 12.11.2018 № ИГ/54870/18</text:span></text:span><text:span text:style-name="Основной_20_текст_20_Знак"><text:span text:style-name="T20">.</text:span></text:span></text:p>
      <text:p text:style-name="P3"><text:span text:style-name="Основной_20_текст_20_Знак"><text:span text:style-name="T20"/></text:span></text:p>
      <text:p text:style-name="P3"><text:span text:style-name="Основной_20_текст_20_Знак"><text:span text:style-name="T20">Настоящее решение может быть обжаловано в арбитражном суде в течение трех месяцев со дня его принятия.</text:span></text:span></text:p>
      <text:p text:style-name="P9"><text:span text:style-name="Основной_20_текст_20_Знак"><text:span text:style-name="T20"/></text:span></text:p>
      <text:p text:style-name="P9"><text:span text:style-name="Основной_20_текст_20_Знак"><text:span text:style-name="T20"/></text:span></text:p>
      <text:p text:style-name="P11"><text:span text:style-name="Strong_20_Emphasis"><text:span text:style-name="T29">Заместитель председателя Комиссии: <text:s text:c="67"/></text:span></text:span><text:span text:style-name="Font_20_Style15"><text:span text:style-name="T11">«...»</text:span></text:span></text:p>
      <text:p text:style-name="P11"><text:span text:style-name="Strong_20_Emphasis"><text:span text:style-name="T29"/></text:span></text:p>
      <text:p text:style-name="P12"/>
      <text:p text:style-name="P11"><text:span text:style-name="Strong_20_Emphasis"><text:span text:style-name="T30">члены Комиссии:</text:span></text:span><text:span text:style-name="Strong_20_Emphasis"><text:span text:style-name="T31"> <text:s text:c="96"/></text:span></text:span><text:span text:style-name="Font_20_Style15"><text:span text:style-name="T12">«...»</text:span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0"><text:span text:style-name="Strong_20_Emphasis"><text:span text:style-name="T31"><text:s text:c="131"/></text:span></text:span><text:span text:style-name="Font_20_Style15"><text:span text:style-name="T15">«...»</text:span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2.31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45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23T09:31:20.12</dc:date>
    <meta:print-date>2018-11-16T19:06:58.28</meta:print-date>
    <meta:editing-cycles>423</meta:editing-cycles>
    <meta:editing-duration>P6DT15H8M2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6" meta:word-count="1017" meta:character-count="824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