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673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.199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8.969cm" fo:margin-right="0cm" fo:line-height="100%" fo:text-indent="0cm" style:auto-text-indent="false"/>
    </style:style>
    <style:style style:name="P6" style:family="paragraph" style:parent-style-name="Standard">
      <style:paragraph-properties fo:margin-left="8.969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style:font-name="Times New Roman"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fo:font-weight="bold" fo:background-color="#ffffff" style:font-size-asian="6pt" style:font-weight-asian="bold" style:font-name-complex="Times New Roman1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18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true" style:shadow="none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2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2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24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loext:contextual-spacing="false" fo:margin-top="0cm" fo:margin-bottom="0cm" fo:line-height="150%"/>
    </style:style>
    <style:style style:name="P26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P27" style:family="paragraph" style:parent-style-name="Standard">
      <style:paragraph-properties fo:margin-left="8.969cm" fo:margin-right="0cm" fo:line-height="100%" fo:text-indent="0cm" style:auto-text-indent="false"/>
    </style:style>
    <style:style style:name="T1" style:family="text">
      <style:text-properties fo:font-size="13pt" fo:background-color="#ffffff" style:font-name-asian="SimSun, 宋体" style:font-size-asian="13pt" style:font-size-complex="13pt"/>
    </style:style>
    <style:style style:name="T2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3" style:family="text">
      <style:text-properties fo:font-size="13pt" fo:background-color="#ffffff" style:font-name-asian="Times-Roman, 'Times New Roman'" style:font-size-asian="13pt" style:font-size-complex="13pt"/>
    </style:style>
    <style:style style:name="T4" style:family="text">
      <style:text-properties fo:font-size="13pt" fo:background-color="#ffffff" style:font-size-asian="13pt" style:font-name-complex="Times New Roman1" style:font-size-complex="13pt"/>
    </style:style>
    <style:style style:name="T5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6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7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8" style:family="text">
      <style:text-properties fo:font-size="13pt" fo:language="en" fo:country="US" style:text-underline-style="none" fo:background-color="#ffffff" style:font-name-asian="SimSun, 宋体" style:font-size-asian="13pt" style:font-size-complex="13pt"/>
    </style:style>
    <style:style style:name="T9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10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11" style:family="text">
      <style:text-properties fo:background-color="#ffffff" style:font-name-asian="Andale Sans UI"/>
    </style:style>
    <style:style style:name="T12" style:family="text">
      <style:text-properties fo:background-color="#ffffff" style:font-name-asian="Andale Sans UI" style:language-asian="ru" style:country-asian="RU"/>
    </style:style>
    <style:style style:name="T13" style:family="text">
      <style:text-properties fo:background-color="#ffffff" style:font-name-asian="SimSun" style:language-asian="ru" style:country-asian="RU"/>
    </style:style>
    <style:style style:name="T14" style:family="text">
      <style:text-properties fo:background-color="#ffffff" style:font-name-asian="SimSun" style:language-asian="ru" style:country-asian="RU" loext:char-shading-value="0"/>
    </style:style>
    <style:style style:name="T15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6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24" style:family="text">
      <style:text-properties fo:color="#000000" style:font-name="Times New Roman" fo:language="ru" fo:country="RU" fo:background-color="#ffffff" style:font-name-asian="Andale Sans UI1" style:language-asian="ru" style:country-asian="RU"/>
    </style:style>
    <style:style style:name="T25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6" style:family="text">
      <style:text-properties fo:color="#000000" fo:font-size="13pt" fo:background-color="#ffffff" style:font-name-asian="SimSun, 宋体" style:font-size-asian="13pt" style:font-size-complex="13pt"/>
    </style:style>
    <style:style style:name="T27" style:family="text">
      <style:text-properties fo:color="#000000" fo:font-size="13pt" fo:background-color="#ffffff" style:font-name-asian="Andale Sans UI1" style:font-size-asian="13pt" style:font-name-complex="Times New Roman1" style:font-size-complex="13pt"/>
    </style:style>
    <style:style style:name="T28" style:family="text">
      <style:text-properties fo:color="#000000" fo:font-size="13pt" fo:language="ru" fo:country="RU" fo:background-color="#ffffff" style:font-name-asian="SimSun, 宋体" style:font-size-asian="13pt" style:font-size-complex="13pt"/>
    </style:style>
    <style:style style:name="T29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fo:background-color="#ffffff" style:font-name-asian="Andale Sans UI1"/>
    </style:style>
    <style:style style:name="T31" style:family="text">
      <style:text-properties fo:color="#000000" fo:background-color="#ffffff" style:font-name-asian="SimSun1" loext:char-shading-value="0"/>
    </style:style>
    <style:style style:name="T32" style:family="text">
      <style:text-properties fo:color="#000000" fo:background-color="#ffffff" style:font-name-asian="SimSun" style:language-asian="ru" style:country-asian="RU" loext:char-shading-value="0"/>
    </style:style>
    <style:style style:name="T33" style:family="text">
      <style:text-properties fo:color="#000000" fo:letter-spacing="-0.004cm" fo:background-color="#ffffff" style:font-name-asian="SimSun1"/>
    </style:style>
    <style:style style:name="T34" style:family="text">
      <style:text-properties fo:color="#000000" fo:letter-spacing="-0.004cm" fo:background-color="#ffffff" style:font-name-asian="SimSun1" loext:char-shading-value="0"/>
    </style:style>
    <style:style style:name="T35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36" style:family="text">
      <style:text-properties style:font-name="Times New Roman" fo:font-size="13pt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37" style:family="text">
      <style:text-properties style:font-name="Times New Roman" fo:font-weight="normal" fo:background-color="#ffffff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Arial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Andale Sans UI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0.004cm" fo:language="ru" fo:country="RU" fo:font-style="normal" style:text-underline-style="none" fo:font-weight="normal" fo:background-color="#ffffff" style:font-name-asian="SimSun, 宋体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 loext:char-shading-value="0"/>
    </style:style>
    <style:style style:name="T57" style:family="text">
      <style:text-properties fo:font-variant="normal" fo:text-transform="none" fo:color="#000000" style:text-line-through-style="none" style:text-position="0% 100%" fo:letter-spacing="0.002cm" fo:font-style="normal" style:text-underline-style="none" fo:font-weight="normal" style:letter-kerning="true" fo:background-color="#ffffff" style:font-name-asian="Andale Sans UI1" style:language-asian="en" style:country-asian="US" style:font-style-asian="normal" style:font-weight-asian="normal" style:language-complex="en" style:country-complex="US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00000a" fo:font-size="13pt" style:text-underline-style="none" fo:background-color="#ffffff" style:font-size-asian="13pt" style:font-name-complex="Times New Roman1" style:font-size-complex="13pt"/>
    </style:style>
    <style:style style:name="T64" style:family="text">
      <style:text-properties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font-weight="normal" fo:background-color="#ffffff" style:font-name-asian="SimSun" style:language-asian="ru" style:country-asian="RU" style:font-weight-asian="normal" style:font-weight-complex="normal"/>
    </style:style>
    <style:style style:name="T67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96fe8-f012-4949-a25d-d1eff7be7c83" text:name="BossProviderVariable"/>
      </text:user-field-decls>
      <text:p text:style-name="P26"><text:span text:style-name="Font_20_Style13"><text:span text:style-name="T1">1. </text:span></text:span><text:span text:style-name="Font_20_Style13"><text:span text:style-name="T5">Общество с ограниченной ответственностью «ГЕО-ЦЕНТР»</text:span></text:span></text:p>
      <text:p text:style-name="P5"><text:span text:style-name="Font_20_Style13"><text:span text:style-name="T5">(ООО «ГЕО-ЦЕНТР»)</text:span></text:span></text:p>
      <text:p text:style-name="P5"><text:span text:style-name="Font_20_Style13"><text:span text:style-name="T5"/></text:span></text:p>
      <text:p text:style-name="P5"><text:span text:style-name="Font_20_Style13"><text:span text:style-name="T5">Октябрьская ул., д. 43, г. Саратов, 410031</text:span></text:span></text:p>
      <text:p text:style-name="P5"><text:span text:style-name="Font_20_Style13"><text:span text:style-name="T7"/></text:span></text:p>
      <text:p text:style-name="P5"><text:span text:style-name="Font_20_Style13"><text:span text:style-name="T1">2. </text:span></text:span><text:span text:style-name="Font_20_Style13"><text:span text:style-name="T5">Конкурсному управляющему<text:line-break/>АО «ГОСЗЕМКАДАСТРСЪЕМКА» - ВИСХАГИ </text:span></text:span><text:span text:style-name="Font_20_Style15"><text:span text:style-name="T16">«...»</text:span></text:span></text:p>
      <text:p text:style-name="P5"><text:span text:style-name="Font_20_Style15"><text:span text:style-name="T16">«...»</text:span></text:span></text:p>
      <text:p text:style-name="P5"><text:span text:style-name="Font_20_Style13"><text:span text:style-name="T1"/></text:span></text:p>
      <text:p text:style-name="P6"><text:a xlink:type="simple" xlink:href="mailto:info@sberbank-ast.ru"><text:span text:style-name="Font_20_Style13"><text:span text:style-name="T8"/></text:span></text:a></text:p>
      <text:p text:style-name="P6"><text:span text:style-name="Font_20_Style13"><text:span text:style-name="T8"/></text:span></text:p>
      <text:p text:style-name="P6"><text:span text:style-name="Font_20_Style13"><text:span text:style-name="T7"/></text:span></text:p>
      <text:p text:style-name="P16"><text:span text:style-name="Strong_20_Emphasis"><text:span text:style-name="T3">РЕШЕНИЕ</text:span></text:span></text:p>
      <text:p text:style-name="P16"><text:span text:style-name="Strong_20_Emphasis"><text:span text:style-name="T3">по делу № 1-00-</text:span></text:span><text:span text:style-name="Strong_20_Emphasis"><text:span text:style-name="T6">1918</text:span></text:span><text:span text:style-name="Strong_20_Emphasis"><text:span text:style-name="T3">/77-18 о нарушении</text:span></text:span></text:p>
      <text:p text:style-name="P16"><text:span text:style-name="Strong_20_Emphasis"><text:span text:style-name="T3">процедуры торгов и порядка заключения договоров</text:span></text:span></text:p>
      <text:p text:style-name="P25"><text:span text:style-name="Strong_20_Emphasis"><text:span text:style-name="T6">09.11</text:span></text:span><text:span text:style-name="Strong_20_Emphasis"><text:span text:style-name="T3">.2018 <text:s text:c="120"/>г. Москва</text:span></text:span></text:p>
      <text:p text:style-name="P17"/>
      <text:p text:style-name="P7"><text:span text:style-name="Font_20_Style15"><text:span text:style-name="T12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7"><text:span text:style-name="Font_20_Style15"><text:span text:style-name="T15">Заместителя председателя Комиссии:</text:span></text:span></text:p>
      <text:p text:style-name="P7"><text:span text:style-name="Font_20_Style15"><text:span text:style-name="T16">«...» — заместителя </text:span></text:span><text:span text:style-name="Font_20_Style15"><text:span text:style-name="T17">начальника </text:span></text:span><text:span text:style-name="Font_20_Style15"><text:span text:style-name="T16">отдела антимонопольного контроля торгов;</text:span></text:span></text:p>
      <text:p text:style-name="P7"><text:span text:style-name="Font_20_Style15"><text:span text:style-name="T36">членов Комиссии:</text:span></text:span></text:p>
      <text:p text:style-name="P7"><text:span text:style-name="Font_20_Style15"><text:span text:style-name="T17">«...»</text:span></text:span><text:span text:style-name="Strong_20_Emphasis"><text:span text:style-name="T21"> — старшего государственного инспектора отдела антимонопольного контроля торгов;</text:span></text:span></text:p>
      <text:p text:style-name="P7"><text:span text:style-name="Font_20_Style15"><text:span text:style-name="T17">«...»</text:span></text:span><text:span text:style-name="Font_20_Style15"><text:span text:style-name="T23"> — </text:span></text:span><text:span text:style-name="Strong_20_Emphasis"><text:span text:style-name="T22">специалиста 1 разряда отдела административных производств;</text:span></text:span></text:p>
      <text:p text:style-name="P8"><text:span text:style-name="T4">в присутствии представителя от к</text:span><text:span text:style-name="Font_20_Style13"><text:span text:style-name="T5">онкурсного управляющего<text:line-break/>АО «ГОСЗЕМКАДАСТРСЪЕМКА» - ВИСХАГИ О.А.</text:span></text:span><text:span text:style-name="Font_20_Style15"><text:span text:style-name="T16">«...»</text:span></text:span><text:span text:style-name="Font_20_Style13"><text:span text:style-name="T5">: </text:span></text:span><text:span text:style-name="Font_20_Style15"><text:span text:style-name="T16">«...»</text:span></text:span><text:span text:style-name="Font_20_Style13"><text:span text:style-name="T5"> по доверенности от 31.10.2018 № 003/КП;</text:span></text:span></text:p>
      <text:p text:style-name="P8"><text:span text:style-name="Font_20_Style13"><text:span text:style-name="T1">в отсутствие </text:span></text:span><text:span text:style-name="Font_20_Style13"><text:span text:style-name="T26">представителя </text:span></text:span><text:span text:style-name="Font_20_Style13"><text:span text:style-name="T28">ООО «ГЕО-ЦЕНТР», извещенного надлежащим образом </text:span></text:span><text:span text:style-name="Font_20_Style13"><text:span text:style-name="T28">о дате, месте и времени рассмотрения жалобы по существу;</text:span></text:span></text:p>
      <text:p text:style-name="P9"><text:span text:style-name="Strong_20_Emphasis"><text:span text:style-name="T29">р</text:span></text:span><text:span text:style-name="Font_20_Style15"><text:span text:style-name="T30">ассмотрев жалобу </text:span></text:span><text:span text:style-name="Font_20_Style13"><text:span text:style-name="T28">ООО «ГЕО-ЦЕНТР»</text:span></text:span><text:span text:style-name="Font_20_Style15"><text:span text:style-name="T30"> (далее - Заявитель) на действия </text:span></text:span><text:span text:style-name="Font_20_Style15"><text:span text:style-name="T27">к</text:span></text:span><text:span text:style-name="Font_20_Style13"><text:span text:style-name="T28">онкурсного </text:span></text:span><text:soft-page-break/><text:span text:style-name="Font_20_Style13"><text:span text:style-name="T28">управляющего АО «ГОСЗЕМКАДАСТРСЪЕМКА» - ВИСХАГИ </text:span></text:span><text:span text:style-name="Font_20_Style15"><text:span text:style-name="T16">«...»</text:span></text:span><text:span text:style-name="Font_20_Style15"><text:span text:style-name="T30"> (далее — Организатор торгов) </text:span></text:span><text:span text:style-name="Основной_20_текст_20_Знак"><text:span text:style-name="T38">при проведении реализации имущества должника<text:line-break/></text:span></text:span><text:span text:style-name="Font_20_Style13"><text:span text:style-name="T48">АО «ГОСЗЕМКАДАСТРСЪЕМКА» - ВИСХАГИ </text:span></text:span><text:span text:style-name="Основной_20_текст_20_Знак"><text:span text:style-name="T38">посредством заключения прямых договоров купли-продажи (</text:span></text:span><text:span text:style-name="Основной_20_текст_20_Знак"><text:span text:style-name="T42">Сообщение № 3034318 Лоты №№ 100, 101, 102, 103, 104, 105</text:span></text:span><text:span text:style-name="Основной_20_текст_20_Знак"><text:span text:style-name="T38">)</text:span></text:span><text:span text:style-name="Font_20_Style15"><text:span text:style-name="T24">,</text:span></text:span></text:p>
      <text:p text:style-name="P3"><text:span text:style-name="Font_20_Style13"><text:span text:style-name="T2"><text:tab/></text:span></text:span><text:span text:style-name="Font_20_Style15"><text:span text:style-name="T12">в соответствии со статьей 18.1 Федерального закона от 26.07.2006 № 135-ФЗ</text:span></text:span><text:span text:style-name="Font_20_Style15"><text:span text:style-name="T11"> </text:span></text:span><text:span text:style-name="Font_20_Style15"><text:span text:style-name="T12">«О защите конкуренции» (далее </text:span></text:span><text:span text:style-name="Font_20_Style15"><text:span text:style-name="T13">—</text:span></text:span><text:span text:style-name="Font_20_Style15"><text:span text:style-name="T12"> Закон о защите конкуренции),</text:span></text:span></text:p>
      <text:p text:style-name="P15"/>
      <text:p text:style-name="P15">УСТАНОВИЛА:</text:p>
      <text:p text:style-name="P15"/>
      <text:p text:style-name="P18"><text:span text:style-name="Font_20_Style15"><text:span text:style-name="T33"><text:tab/>В Московское УФАС России поступила жалоба Заявителя на действия Организатора торгов при </text:span></text:span><text:span text:style-name="Font_20_Style15"><text:span text:style-name="T34">пр</text:span></text:span><text:span text:style-name="Font_20_Style15"><text:span text:style-name="T31">оведении реализации имущества должника посредством заключения прямых договоров купли-продажи.</text:span></text:span></text:p>
      <text:p text:style-name="P19"><text:span text:style-name="Font_20_Style15"><text:span text:style-name="T58"><text:tab/></text:span></text:span><text:span text:style-name="Основной_20_текст_20_Знак"><text:span text:style-name="T39">Согласно доводам жалобы Организатором торгов неправомерно определен победитель торгов.</text:span></text:span></text:p>
      <text:p text:style-name="P9"><text:span text:style-name="Font_20_Style15"><text:span text:style-name="T32">В силу пункта 1 части 1 статьи 18.1 Закона о защ</text:span></text:span><text:span text:style-name="Font_20_Style15"><text:span text:style-name="T14">ите конкуренции по правилам указанной</text:span></text:span><text:span text:style-name="Font_20_Style15"><text:span text:style-name="T13"> статьи антимонопо</text:span></text:span><text:span text:style-name="Font_20_Style15"><text:span text:style-name="T66">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. </text:span></text:span></text:p>
      <text:p text:style-name="P9"><text:span text:style-name="T4">Согласно </text:span><text:a xlink:type="simple" xlink:href="consultantplus://offline/ref=D10ED78E529D030CC9C9B0691AEF8EF682D2F1C97E1FEDAD083A4681E9E0E4B4DB045B248AH4w2P" text:style-name="Internet_20_link"><text:span text:style-name="T63">части 2 статьи 18.1</text:span></text:a><text:span text:style-name="T4"> Закона о защите конку</text:span><text:span text:style-name="T9">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4">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9"><text:span text:style-name="Font_20_Style15"><text:span text:style-name="T47"><text:tab/>В свою очередь, в силу частей 4 и 7 статьи 110 Федерального закона от 26.10.2014 № 127-ФЗ «О несостоятельности (банкротстве)» (далее - Закон о банкротстве) реализация иму</text:span></text:span><text:span text:style-name="Font_20_Style15"><text:span text:style-name="T44">щества должника осуществляется исключительно путем проведения торгов. </text:span></text:span></text:p>
      <text:p text:style-name="P9"><text:span text:style-name="Font_20_Style15"><text:span text:style-name="T44">Согласно части 3 статьи 139 Закона о банкротстве, продажа имущества должника </text:span></text:span><text:soft-page-break/><text:span text:style-name="Font_20_Style15"><text:span text:style-name="T44">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9"><text:span text:style-name="Font_20_Style15"><text:span text:style-name="T44">В силу части 2 статьи 129 Закона о банкротстве к</text:span></text:span><text:span text:style-name="Font_20_Style15"><text:span text:style-name="T45">онкурсный управляющий, в том числе обязан </text:span></text:span><text:span text:style-name="T64">принять в ведение имущество должника, провести инвентаризацию такого имущества; принимать меры, направленные на поиск, выявление и возврат имущества должника, находящегося у третьих лиц; принимать меры по обеспечению сохранности имущества должника.</text:span></text:p>
      <text:p text:style-name="P11">Согласно части 1.1 статьи 139 Закона о банкротстве конкурсный управляющий представляет собранию кредиторов или в комитет кредиторов для утверждения свои предложения о порядке продажи имущества должника, включающие в себя в том числе сведения о предприятии, его составе, характеристиках, <text:span text:style-name="T62">о форме проведения торгов</text:span> и форме представления предложений о цене предприятия.</text:p>
      <text:p text:style-name="P19"><text:span text:style-name="Font_20_Style15"><text:span text:style-name="T52">В соответствии с частью 1.1 статьи 139 Закона о банкротстве в случае, если в течение двух месяцев с даты представления конкурсным управляющим собранию кредиторов или в комитет кредиторов предложения о продаже имущества должника собранием кредиторов или комитетом кредиторов не утверждено также предложение, включающее в себя сведения о составе имущества должника, о сроках его продажи, о форме торгов, об условиях конкурса (в случае, если продажа имущества должника в соответствии с законодательством Российской Федерации осуществляется путем проведения конкурса), о форме представления предложений о цене имущества должника, о начальной цене его продажи, о средствах массовой информации и сайтах в сети «Интернет», где предлагается соответственно опубликовать и разместить сообщение о продаже имущества должника, о сроках опубликования и размещения указанного сообщения, конкурсный управляющий, конкурсный кредитор и (или) уполномоченный орган, если размер включенной в реестр требований кредиторов кредиторской задолженности перед ним составляет более двадцати процентов общего размера кредиторской задолженности, включенной в реестр требований кредиторов, </text:span></text:span><text:span text:style-name="Font_20_Style15"><text:span text:style-name="T55">вправе обратиться в арбитражный суд с ходатайством об утверждении порядка, сроков и условий продажи имущества должника</text:span></text:span><text:span text:style-name="Font_20_Style15"><text:span text:style-name="T52">.</text:span></text:span></text:p>
      <text:p text:style-name="P19"><text:span text:style-name="Font_20_Style15"><text:span text:style-name="T54">Определение арбитражного суда об утверждении порядка, сроков и условий продажи </text:span></text:span><text:span text:style-name="Font_20_Style15"><text:span text:style-name="T54">имущества должника может быть обжаловано.</text:span></text:span></text:p>
      <text:p text:style-name="P19"><text:soft-page-break/><text:span text:style-name="Font_20_Style15"><text:span text:style-name="T54">Из материалов дела следует, что собранием кредиторов в установленный Законом о банкротстве срок не было утверждено представленное конкурсным управляющим предложение № 1/ПД о порядке, о сроках, об условиях и о начальной цене продажи имущества должника </text:span></text:span><text:span text:style-name="Font_20_Style13"><text:span text:style-name="T50">АО «ГОСЗЕМКАДАСТРСЪЕМКА» - ВИСХАГИ (далее — Предложение). В связи с чем, конкурсный управляющий обратился в арбитражный суд с ходатайством об утверждении Предложения.</text:span></text:span></text:p>
      <text:p text:style-name="P19"><text:span text:style-name="Font_20_Style13"><text:span text:style-name="T51">По результатам рассмотрения ходатайства конкурсного управляющего арбитражным судом было вынесено о</text:span></text:span><text:span text:style-name="Font_20_Style15"><text:span text:style-name="T53">пределение об утверждении положения о реализации имущества должника от 13.07.2018 по делу № А40-162830/14-18-229 Б (далее - Определение).</text:span></text:span></text:p>
      <text:p text:style-name="P19"><text:span text:style-name="Font_20_Style15"><text:span text:style-name="T53">Таким образом, на основании Определения реализация имущества должника подлежала осуществлению</text:span></text:span><text:span text:style-name="Font_20_Style13"><text:span text:style-name="T48"> </text:span></text:span><text:span text:style-name="Основной_20_текст_20_Знак"><text:span text:style-name="T38">посредством заключения прямых договоров купли-продажи, </text:span></text:span><text:span text:style-name="Основной_20_текст_20_Знак"><text:span text:style-name="T41">без проведения торгов</text:span></text:span><text:span text:style-name="Основной_20_текст_20_Знак"><text:span text:style-name="T38">. </text:span></text:span></text:p>
      <text:p text:style-name="P19"><text:span text:style-name="Font_20_Style15"><text:span text:style-name="T53">Между тем, Комиссия отмечает, что доводы жалобы, направленные на оспаривание действий Организатора торгов при проведении реализации имущества должника посредством заключения прямых договоров купли-продажи</text:span></text:span><text:span text:style-name="Font_20_Style15"><text:span text:style-name="T56"> (без проведения торгов) </text:span></text:span><text:span text:style-name="Font_20_Style15"><text:span text:style-name="T53">(т. е. фактически Заявитель оспаривает утвержденный арбитражным судом порядок реализации имущества должника в части определения победителя)</text:span></text:span><text:span text:style-name="Font_20_Style15"><text:span text:style-name="T53">, не являются предметом рассмотрения в предусмотренном статьей 18.1 Закона о защите конкуренции порядке, так как в соответствии с положениями данной статьи антимонопольный орган осуществляет рассмотрение жалоб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</text:span></text:span><text:span text:style-name="Font_20_Style15"><text:span text:style-name="T56">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</text:span></text:span><text:span text:style-name="Font_20_Style15"><text:span text:style-name="T53">, признаны несостоявшимися, а также при организации и проведении закупок в соответствии с Законом о закупках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2">Учитывая изложенное, рассмотрение указанных в жалобе доводов не относится к компетенции Московского УФАС России, а также не подлежит рассмотрению в порядке статьи 18.1 Закона о защите конкуренции.</text:p>
      <text:p text:style-name="P12"><text:soft-page-break/>Следовательно, у Комиссии отсутствуют правовые основания для рассмотрения жалобы Заявителя в указанной части.</text:p>
      <text:p text:style-name="P12">При таких обстоятельствах, Комиссия приняла решение оставить указанные доводы жалобы Заявителя без рассмотрения.</text:p>
      <text:p text:style-name="P12">На основании изложенного и руководствуясь частью 20 статьи 18.1 Закона о защите конкуренции, Комиссия,</text:p>
      <text:p text:style-name="P9"><text:span text:style-name="Strong_20_Emphasis"><text:span text:style-name="T40"/></text:span></text:p>
      <text:p text:style-name="P10"><text:span text:style-name="Основной_20_текст_20_Знак"><text:span text:style-name="T41">РЕШИЛА:</text:span></text:span></text:p>
      <text:p text:style-name="P14"/>
      <text:p text:style-name="P9"><text:span text:style-name="Основной_20_текст_20_Знак"><text:span text:style-name="T38">1. Оставить жалобу</text:span></text:span><text:span text:style-name="Font_20_Style15"><text:span text:style-name="T57"> </text:span></text:span><text:span text:style-name="Font_20_Style13"><text:span text:style-name="T48">ООО «ГЕО-ЦЕНТР» (ОГРН 1036405000356 ИНН 6450064365) <text:s/></text:span></text:span><text:span text:style-name="Основной_20_текст_20_Знак"><text:span text:style-name="T38">на действия </text:span></text:span><text:span text:style-name="Font_20_Style15"><text:span text:style-name="T49">к</text:span></text:span><text:span text:style-name="Font_20_Style13"><text:span text:style-name="T48">онкурсного управляющего АО «ГОСЗЕМКАДАСТРСЪЕМКА» - ВИСХАГИ </text:span></text:span><text:span text:style-name="Font_20_Style15"><text:span text:style-name="T43">«...»</text:span></text:span><text:span text:style-name="Font_20_Style13"><text:span text:style-name="T48"> (ИНН 662901027944)</text:span></text:span><text:span text:style-name="Основной_20_текст_20_Знак"><text:span text:style-name="T38"> при проведении реализации имущества должника </text:span></text:span><text:span text:style-name="Font_20_Style13"><text:span text:style-name="T48"><text:s/>АО «ГОСЗЕМКАДАСТРСЪЕМКА» - ВИСХАГИ </text:span></text:span><text:span text:style-name="Основной_20_текст_20_Знак"><text:span text:style-name="T38">посредством заключения прямых договоров купли-продажи (</text:span></text:span><text:span text:style-name="Основной_20_текст_20_Знак"><text:span text:style-name="T42">Сообщение № 3034318 Лоты №№ 100, 101, 102, 103, 104, 105</text:span></text:span><text:span text:style-name="Основной_20_текст_20_Знак"><text:span text:style-name="T38">) без рассмотрения.</text:span></text:span></text:p>
      <text:p text:style-name="P9"><text:span text:style-name="Основной_20_текст_20_Знак"><text:span text:style-name="T38">2. Снять ограничения на размещение торгов, наложенные письмом Московского УФАС России от 26.10.2018 № ИГ/52091/18.</text:span></text:span></text:p>
      <text:p text:style-name="P13"/>
      <text:p text:style-name="P9"><text:span text:style-name="Основной_20_текст_20_Знак"><text:span text:style-name="T38"><text:tab/>Настоящее решение может быть обжаловано в арбитражный суд в течение трех месяцев со дня его принятия.</text:span></text:span></text:p>
      <text:p text:style-name="P13"/>
      <text:p text:style-name="P20"><text:span text:style-name="T65">Заместитель председателя Комиссии <text:s text:c="62"/></text:span><text:span text:style-name="Strong_20_Emphasis"><text:span text:style-name="T67"><text:s text:c="2"/></text:span></text:span><text:span text:style-name="Font_20_Style15"><text:span text:style-name="T16">«...»</text:span></text:span></text:p>
      <text:p text:style-name="P21"/>
      <text:p text:style-name="P21"/>
      <text:p text:style-name="P21"/>
      <text:p text:style-name="P22"><text:span text:style-name="T37">члены Комиссии <text:s text:c="100"/></text:span><text:span text:style-name="Font_20_Style15"><text:span text:style-name="T17">«...»</text:span></text:span><text:span text:style-name="T37"> <text:s text:c="32"/></text:span></text:p>
      <text:p text:style-name="P23"><text:span text:style-name="Strong_20_Emphasis"><text:span text:style-name="T46"/></text:span></text:p>
      <text:p text:style-name="P23"><text:span text:style-name="Strong_20_Emphasis"><text:span text:style-name="T46"/></text:span></text:p>
      <text:p text:style-name="P23"><text:span text:style-name="Strong_20_Emphasis"><text:span text:style-name="T46"/></text:span></text:p>
      <text:p text:style-name="P24"><text:span text:style-name="Strong_20_Emphasis"><text:span text:style-name="T59"><text:s text:c="123"/></text:span></text:span><text:span text:style-name="Font_20_Style15"><text:span text:style-name="T61">«...»</text:span></text:span></text:p>
      <text:p text:style-name="P4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20F673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loext:contextual-spacing="false"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0.926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62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9:03:30.72</meta:creation-date>
    <meta:generator>OpenOffice.org/3.4.1$Win32 OpenOffice.org_project/341m1$Build-9593</meta:generator>
    <dc:date>2018-11-23T09:35:14.90</dc:date>
    <meta:document-statistic meta:table-count="0" meta:image-count="0" meta:object-count="0" meta:page-count="5" meta:paragraph-count="46" meta:word-count="1094" meta:character-count="9024"/>
    <meta:editing-duration>PT2M24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