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1664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031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0.03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9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10.081cm" fo:margin-right="0cm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10.054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fo:color="#000000" style:font-name="Times New Roman" fo:font-size="14pt" fo:language="en" fo:country="US" style:font-size-asian="14pt" style:font-size-complex="14pt"/>
    </style:style>
    <style:style style:name="P2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en" fo:country="US" style:font-size-asian="14pt" style:font-size-complex="14pt"/>
    </style:style>
    <style:style style:name="P30" style:family="paragraph" style:parent-style-name="Text_20_body">
      <style:paragraph-properties fo:margin-left="10.03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10.031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font-weight="normal" style:font-size-asian="14pt" style:font-size-complex="14pt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background-color="#ffffff"/>
    </style:style>
    <style:style style:name="T6" style:family="text">
      <style:text-properties style:text-position="33% 80%"/>
    </style:style>
    <style:style style:name="T7" style:family="text">
      <style:text-properties fo:background-color="#ffffff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c68197-9a22-4d3e-b169-2397eba120ac" text:name="BossProviderVariable"/>
      </text:user-field-decls>
      <text:p text:style-name="P21">ООО «Авиатор»</text:p>
      <text:p text:style-name="P22">Петербургское шоссе, д. 95, </text:p>
      <text:p text:style-name="P4">г. Тверь, 170036</text:p>
      <text:p text:style-name="P5"/>
      <text:p text:style-name="P7">Министерство имущественных и земельных отношений Тверской области</text:p>
      <text:p text:style-name="P7"/>
      <text:p text:style-name="P5"><text:span text:style-name="T1">ул. </text:span>Новоторжская<text:span text:style-name="T1">, д. 24, г. Тверь, 170100</text:span></text:p>
      <text:p text:style-name="P4"/>
      <text:p text:style-name="P8"/>
      <text:p text:style-name="P6">РЕШЕНИЕ</text:p>
      <text:p text:style-name="P6">по делу № 1-18.1-200/00-04-18 </text:p>
      <text:p text:style-name="P6">о нарушении порядка осуществления процедур, включенных</text:p>
      <text:p text:style-name="P6">в исчерпывающие перечни процедур в сферах строительства</text:p>
      <text:p text:style-name="P6"/>
      <text:p text:style-name="P10">20 ноября 2018 г. <text:s text:c="94"/>г. Москва</text:p>
      <text:p text:style-name="P10"/>
      <text:p text:style-name="P16"><text:span text:style-name="T8">Комиссия по рассмотрению жалоб в отношении уполномоченных органов в сфере градостроительных отношений и организаций, осуществляющих эксплуатацию сетей в составе: </text:span><text:span text:style-name="T9">&lt;...&gt;</text:span><text:span text:style-name="T8">, при участии: </text:span><text:span text:style-name="T9">&lt;...&gt;</text:span><text:span text:style-name="T8"> , рассмотрев жалобу (вх. № 176822/18 от 29.10.2018)</text:span><text:span text:style-name="T2"> на акты и (или) действия (бездействие) органа государственной власти субъекта Российской Федерации — Министерства имущественных и земельных отношений Тверской области, адрес: 170100, г. Тверь, ул. Новоторжская, д. 24, при осуществлении в отношении ООО «Авиатор», процедур, включенных в исчерпывающие перечни процедур в сферах строительства, в соответствии со статьей 18¹ Федерального закона от 26.07.2006 № 135-ФЗ «О защите конкуренции» (далее – Закон о защите конкуренции)</text:span><text:span text:style-name="Strong_20_Emphasis"><text:span text:style-name="T3">, </text:span></text:span></text:p>
      <text:p text:style-name="P12"/>
      <text:p text:style-name="P12">УСТАНОВИЛА:</text:p>
      <text:p text:style-name="P17"/>
      <text:p text:style-name="P17">В Федеральную антимонопольную службу поступила жалоба<text:line-break/><text:span text:style-name="T1">ООО «Авиатор»</text:span> от 15.11.2018 № 6А (вх. № 188175/18 от 15.11.2018) на акты и (или) действия (бездействие) органа государственной власти субъекта Российской Федерации — Министерства имущественных и земельных отношений Тверской области при осуществлении в отношении <text:span text:style-name="T1">ООО «Авиатор»</text:span> процедуры, включенной в исчерпывающий перечень процедур <text:s text:c="38"/>в соответствующей сфере строительства, утвержденный Правительством Российской Федерации в соответствии с <text:span text:style-name="T1">частью 2 статьи 6</text:span> Градостроительного кодекса Российской Федерации.</text:p>
      <text:p text:style-name="P17"><text:soft-page-break/>Согласно доводам заявителя, Министерство имущественных и земельных отношений Тверской области незаконно отказывает в приеме документов <text:s text:c="19"/>ООО «Авиатор» на вновь образованные земельные участки для заключения договоров аренды.</text:p>
      <text:p text:style-name="P14">25.07.2018 между ООО «Авиатор» и Администрацией города Твери по результатам аукциона, проведенного на основании Постановления Администрации города Твери от 30.05.2018 № 679 «О проведении аукциона на право заключения договора аренды находящегося в муниципальной собственности земельного участка под комплексное освоение территории», Приказа Департамента управления имуществом и земельными ресурсами администрации города Твери от 01.06.2018 № 1074/р «О проведении аукциона на право заключения договора аренды находящегося в муниципальной собственности земельного участка под комплексное освоение территории» были заключены:</text:p>
      <text:p text:style-name="P14">1. Договор аренды земельного участка с кадастровым номером 69:40:0100120:1251, расположенного по адресу: Тверская область, город Тверь, ул. Красина 2-я, № 370-1;</text:p>
      <text:p text:style-name="P14">2. Договор о комплексном освоении территории в отношении земельного участка с кадастровым номером 69:40:0100120:1251, расположенного по адресу: Тверская область, город Тверь, ул. Красина 2-я, № 370-1.</text:p>
      <text:p text:style-name="P14">На основании решения Тверской городской думы от 13.04.2018 № 73 «Об утверждении перечня имущества, предлагаемого к передаче из муниципальной собственности города Твери в государственную собственность Тверской области», а также на основании акта о приеме-передачи объектов нефинансовых активов, земельный участок с кадастровым номером 69:40:0100120:1251 передан в государственную собственность Тверской области.</text:p>
      <text:p text:style-name="P14">Согласно пункту 4.3.8 Договора о комплексном освоении территории ООО «Авиатор» в результате межевания земельного участка с кадастровым номером 69:40:0100120:1251 были образованы земельные участки <text:s text:c="29"/>с кадастровыми номерами:</text:p>
      <text:p text:style-name="P14">1) 69:0100120:2896 2) 69:0100120:2897 3) 69:0100120:2898 </text:p>
      <text:p text:style-name="P14">4) 69:0100120:2899 5) 69:0100120:2900 6) 69:0100120:2901</text:p>
      <text:p text:style-name="P14">7) 69:0100120:2902 8) 69:0100120:2903  9)69:0100120:2904</text:p>
      <text:p text:style-name="P14">10) 69:0100120:2905 11) 69:0100120:2906 12) 69:0100120:2907.</text:p>
      <text:p text:style-name="P14">25.09.2018 ООО «Авиатор» обратилось в Министерство земельных и имущественных отношений Тверской области с заявлением о предоставлении вновь образованных земельных участков, находящихся в государственной собственности Тверской области, в аренду без проведения торгов, в результате рассмотрения которого письмом Министерства от 01.10.2018 № 11451-08 заявление о предоставлении земельных участков было возвращено <text:s text:c="26"/>ООО «Авиатор».</text:p>
      <text:p text:style-name="P17"><text:soft-page-break/>В соответствии с правилами статьи 18<text:span text:style-name="T6">1</text:span> Закона о защите конкуренции антимонопольный орган рассматривает жалобы на акты и (или) действия (бездействие) в том числе органа государственной власти субъекта Российской Федерации при осуществлении в отношении юридических лиц и индивидуальных предпринимателей, являющихся субъектами градостроительных отношений, процедур, включенных в исчерпывающие перечни процедур в сферах строительства, утвержденные Правительством Российской Федерации в соответствии с частью 2 статьи 6 Градостроительного кодекса Российской Федерации (далее — ГрК РФ, исчерпывающие перечни процедур в сферах строительства) (за исключением процедур, осуществляемых государственным органом, уполномоченным на осуществление государственной регистрации прав на имущество в соответствии с законодательством Российской Федерации), в части:</text:p>
      <text:p text:style-name="P17">- нарушения установленных сроков осуществления процедуры, включенной в исчерпывающий перечень процедур в соответствующей сфере строительства;</text:p>
      <text:p text:style-name="P17">- предъявления требования осуществить процедуру, не включенную<text:line-break/>в исчерпывающий перечень процедур в соответствующей сфере строительства;</text:p>
      <text:p text:style-name="P17">- незаконного отказа в приеме документов, заявлений;</text:p>
      <text:p text:style-name="P17">- предъявления к лицу, подавшему жалобу, документам и информации требований, не установленных федеральными законами, иными нормативными правовыми актами Российской Федерации, нормативными правовыми актами субъектов Российской Федерации, в случае, если предусмотренная указанными актами процедура включена в исчерпывающий перечень процедур <text:s text:c="32"/>в соответствующей сфере строительства.</text:p>
      <text:p text:style-name="P14">Таким   образом,  ООО   «Авиатор»   обжалуются  действия Министерства при   осуществлении   в   отношении   данного  юридического  лица процедуры 6 исчерпывающего перечня процедур в сфере жилищного строительства, утвержденного постановлением Правительства Российской Федерации <text:s text:c="22"/>от 30.04.2014 № 403 «Об исчерпывающем перечне процедур в сфере жилищного строительства»,  в   части  незаконного отказа в приеме документов для заключения договоров аренды на вновь образованные земельные участки.</text:p>
      <text:p text:style-name="P14">Рассмотрев все представленные документы, а также выслушав пояснения представителей заявителя, Министерства, Комиссия ФАС России установила следующее.</text:p>
      <text:p text:style-name="P14">01.10.2018 Министерством заявление ООО «Авиатор» о предоставлении земельного участка было возвращено по следующим основаниям:</text:p>
      <text:p text:style-name="P17"><text:span text:style-name="T5">1. в заявлении отсутствует </text:span><text:span text:style-name="T7">основание предоставления земельного участка без проведения торгов из числа предусмотренных пунктом 2 статьи 39.3, статьей 39.5, пунктом 2 статьи 39.6 или пунктом 2 статьи 39.10 </text:span><text:span text:style-name="T5">Земельного кодекса Российской Федерации</text:span><text:span text:style-name="T7"> оснований;</text:span></text:p>
      <text:p text:style-name="P17"><text:span text:style-name="T7">2. к</text:span> заявлению не приложен документ, удостоверяющий личность <text:soft-page-break/>заявителя;</text:p>
      <text:p text:style-name="P17">3. отсутствуют документы, подтверждающие право заявителя на приобретение земельного участка без проведения торгов.</text:p>
      <text:p text:style-name="P17">По результатам рассмотрения представленных документов и сведений установлено следующее.</text:p>
      <text:p text:style-name="P11">В соответствии с пунктом 1 статьи <text:span text:style-name="T7">39.17 Земельного кодекса Российской Федерации </text:span>в заявлении о предоставлении земельного участка, находящегося в государственной или муниципальной собственности, без проведения торгов указываются, в том числе:</text:p>
      <text:p text:style-name="P11"><text:bookmark text:name="dst840"/><text:bookmark text:name="dst839"/>- наименование и место нахождения заявителя (для юридического лица),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, идентификационный номер налогоплательщика, за исключением случаев, если заявителем является иностранное юридическое лицо (подпункт 2);</text:p>
      <text:p text:style-name="P11"><text:bookmark text:name="dst842"/><text:bookmark text:name="dst841"/>- основание предоставления земельного участка без проведения торгов из числа предусмотренных пунктом 2 статьи 39.3, статьей 39.5, пунктом 2 статьи 39.6 или пунктом 2 статьи 39.10 настоящего Кодекса оснований (подпункт 4).</text:p>
      <text:p text:style-name="P14"><text:bookmark text:name="dst843"/>Кроме того, согласно части 2 Земельного Кодекса Российской Федерации к заявлению о предоставлении земельного участка прилагаются документы, предусмотренные подпунктами 1 и 4 - 6 пункта 2 статьи 39.15 Земельного кодекса Российской Федерации. Предоставление указанных документов не требуется в случае, если указанные документы направлялись в уполномоченный орган с заявлением о предварительном согласовании предоставления земельного участка, по итогам рассмотрения, которого принято решение о предварительном согласовании предоставления земельного участка.</text:p>
      <text:p text:style-name="P11">Согласно подпункту 1 пункта 2 статьи 39.15 Земельного кодекса Российской Федерации к заявлению о предоставлении земельного участка прилагаются документы, подтверждающие право заявителя на приобретение земельного участка без проведения торгов и предусмотренные перечнем, установленным уполномоченным Правительством Российской Федерации федеральным органом исполнительной власти, за исключением документов, которые должны быть представлены в уполномоченный орган в порядке межведомственного информационного взаимодействия.</text:p>
      <text:p text:style-name="P11">Пунктом 2 Приказа Министерства экономического развития Российской Федерации от 12.01.2015 № 1 «Об утверждении перечня документов, подтверждающих право заявителя на приобретение земельного участка без проведения торгов» (далее – Перечень документов) установлено, что лицо, подающее заявление о приобретении прав на земельный участок, предъявляет документ, подтверждающий личность заявителя, а в случае обращения представителя юридического или физического лица - документ, подтверждающий полномочия представителя юридического или физического <text:soft-page-break/>лица в соответствии с законодательством Российской Федерации, копия которого заверяется должностным лицом органа исполнительной власти или органа местного самоуправления, принимающим заявление, и приобщается <text:s text:c="14"/>к поданному заявлению.</text:p>
      <text:p text:style-name="P11">В случае направления заявления о приобретении прав на земельный участок посредством почтовой связи на бумажном носителе к такому заявлению прилагается копия документа, подтверждающего личность заявителя, а в случае направления такого заявления представителем юридического или физического лица - копия документа, подтверждающего полномочия представителя юридического или физического лица в соответствии с законодательством Российской Федерации.</text:p>
      <text:p text:style-name="P11">При этом, в представленных на рассмотрение Комиссии документах, направленных в адрес Министерства заявлением о предоставлении земельных участков от 25.09.2018, документ удостоверяющий личность отсутствовал.</text:p>
      <text:p text:style-name="P11">Пунктом 27 Перечня документов, подтверждающих право заявителя на приобретение земельного участка без проведения торгов, к числу таких документов относится договор о комплексном освоении территории.</text:p>
      <text:p text:style-name="P11">Вместе с тем, из представленных для рассмотрения документов Комиссия установила, что к заявлению о предоставлении вновь образованных земельных участков без проведения торгов ООО «Авиатор» прилагался договор о комплексном освоении территории земельного участка с кадастровым номером 69:40:0100631:6, в то время как в аренду без проведения торгов испрашивались земельные участки, образованные из <text:span text:style-name="T7">земельного участка с кадастровым номером 69:40:0100120:1251.</text:span></text:p>
      <text:p text:style-name="P11">Кроме того, в поданном ООО «Авиатор» заявлении отсутствовало указание на основание предоставления испрашиваемых земельных участков без проведения торгов, предусмотренных подпунктом 4 пункта 1 статьи 39.17 Земельного кодекса Российской Федерации.</text:p>
      <text:p text:style-name="P11">В соответствии с пунктом 3 статьи 39.17 Земельного кодекса Российской Федерации заявление о предоставлении земельного участка подлежит возврату, если оно не соответствует положениям пункта 1 статьи 39.17 Земельного кодекса Российской Федерации, подано в иной уполномоченный орган или к заявлению не приложены документы, предоставляемые в соответствии с пунктом 2 статьи 39.17 Земельного кодекса Российской Федерации.<text:bookmark text:name="dst764"/></text:p>
      <text:p text:style-name="P11"><text:span text:style-name="T7">Учитывая изложенное, Комиссия ФАС России приходит к выводу, что в действиях Министерства земельных и имущественных отношений Тверской области отсутствует нарушение порядка</text:span> <text:span text:style-name="T7">осуществления процедур, включенных в исчерпывающие перечни процедур в сферах строительства. </text:span></text:p>
      <text:p text:style-name="P11">На основании изложенного и в соответствии с частью 20 статьи 18.1 Закона о защите конкуренции Комиссия ФАС России,</text:p>
      <text:p text:style-name="P19"/>
      <text:p text:style-name="P19"><text:soft-page-break/><text:s/>РЕШИЛА:</text:p>
      <text:p text:style-name="P20"/>
      <text:p text:style-name="P18">1. Признать жалобу ООО «Авиатор» от 15.11.2018 № 6А (вх. № 188175/18 от 15.11.2018) на акты и (или) действия (бездействие) органа государственной власти субъекта Российской Федерации — Министерства имущественных и земельных отношений Тверской области необоснованной;</text:p>
      <text:p text:style-name="P13"/>
      <text:p text:style-name="P14"> </text:p>
      <text:p text:style-name="P29">&lt;...&gt;</text:p>
      <text:p text:style-name="P9"/>
      <text:p text:style-name="P11"/>
      <text:p text:style-name="P11">Решение может быть обжаловано в течение трех месяцев со дня его принятия в арбитражный суд.</text:p>
      <text:p text:style-name="P15">Примечание. За невыполнение в установленный срок законного реше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1664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427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42723(1) </text:p></draw:text-box></draw:frame><draw:frame draw:style-name="Mfr2" draw:name="SpdBarcode" text:anchor-type="paragraph" svg:x="0cm" svg:width="3.6cm" svg:height="0.78cm" draw:z-index="6"><draw:image xlink:href="Pictures/10000201000000780000001A7B1664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7:07:57.37</meta:creation-date>
    <meta:generator>OpenOffice.org/3.4.1$Win32 OpenOffice.org_project/341m1$Build-9593</meta:generator>
    <dc:date>2018-11-26T11:17:19.45</dc:date>
    <meta:print-date>2018-11-20T18:02:06.02</meta:print-date>
    <meta:document-statistic meta:table-count="0" meta:image-count="1" meta:object-count="0" meta:page-count="6" meta:paragraph-count="60" meta:word-count="1509" meta:character-count="12833"/>
    <meta:user-defined meta:name="Поле 1"/>
    <meta:user-defined meta:name="Поле 2"/>
    <meta:user-defined meta:name="Поле 3"/>
    <meta:user-defined meta:name="Поле 4"/>
  </office:meta>
</office:document-meta>
</file>