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9A61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Normal_20__28_Web_29_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2" fo:font-size="10pt" fo:language="ru" fo:country="RU" fo:font-weight="bold" fo:background-color="#ffffff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4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hyphenate="false" fo:hyphenation-remain-char-count="2" fo:hyphenation-push-char-count="2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 style:text-scale="100%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 loext:char-shading-value="0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name-complex="Times New Roman3" style:font-size-complex="13pt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5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 loext:char-shading-value="0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 loext:char-shading-value="0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 loext:char-shading-value="0"/>
    </style:style>
    <style:style style:name="T39" style:family="text">
      <style:text-properties fo:font-variant="normal" fo:text-transform="none" style:use-window-font-color="true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 loext:char-shading-value="0"/>
    </style:style>
    <style:style style:name="T40" style:family="text">
      <style:text-properties fo:font-variant="normal" fo:text-transform="none" style:use-window-font-color="true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 loext:char-shading-value="0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style:font-size-asian="13pt" style:font-weight-asian="bold" style:font-size-complex="13pt" style:font-weight-complex="bold"/>
    </style:style>
    <style:style style:name="T45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4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ru" fo:country="RU" fo:font-style="normal" fo:font-weight="normal" style:language-asian="en" style:country-asian="US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e8c28-c3b9-4729-9764-dea42d03f35b" text:name="BossProviderVariable"/>
      </text:user-field-decls>
      <text:p text:style-name="P28"><text:span text:style-name="Основной_20_шрифт_20_абзаца"><text:span text:style-name="T2">ООО ПФК «СоцАгроФинанс» </text:span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ул. Щербаковская, д. 3, офис 1003,</text:span></text:span></text:p>
      <text:p text:style-name="P3"><text:span text:style-name="Основной_20_шрифт_20_абзаца"><text:span text:style-name="T1">г. Москва, 105318</text:span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13">ПРЕДПИСАНИЕ</text:p>
      <text:p text:style-name="P14">о прекращении нарушения </text:p>
      <text:p text:style-name="P14">законодательства Российской Федерации о рекламе</text:p>
      <text:p text:style-name="P16"><text:span text:style-name="T44">по делу № </text:span><text:span text:style-name="Основной_20_шрифт_20_абзаца"><text:span text:style-name="T44">3-28-18/00-08-18</text:span></text:span></text:p>
      <text:p text:style-name="P4">06 ноября 2018 г.                 <text:s/>                          <text:s/>                                     <text:s text:c="18"/>г. Москва</text:p>
      <text:p text:style-name="P5">Комиссия ФАС России по рассмотрению дел по признакам нарушения законодательства о рекламе в составе:</text:p>
      <text:p text:style-name="P5">Председатель Комиссии:</text:p>
      <text:p text:style-name="P26"><text:span text:style-name="T50">&lt;...&gt;</text:span> – заместитель руководителя ФАС России,</text:p>
      <text:p text:style-name="P26">Члены Комиссии:</text:p>
      <text:p text:style-name="P26"><text:span text:style-name="T50">&lt;...&gt;</text:span> – заместитель начальника Управления контроля рекламы и недобросовестной конкуренции,</text:p>
      <text:p text:style-name="P27"><text:span text:style-name="T47">&lt;...&gt;</text:span><text:span text:style-name="T45"> - начальник </text:span><text:span text:style-name="INS"><text:span text:style-name="T7">отдела контроля законодательства о рекламе Управления контроля рекламы и недобросовестной </text:span></text:span><text:span text:style-name="INS"><text:span text:style-name="T12">конкуренции,</text:span></text:span></text:p>
      <text:p text:style-name="P10"><text:span text:style-name="INS"><text:span text:style-name="T4">&lt;...&gt;</text:span></text:span><text:span text:style-name="INS"><text:span text:style-name="T3"> - консультант</text:span></text:span><text:span text:style-name="INS"><text:span text:style-name="T4"> отдела контроля законодательства о рекламе Управления контроля рекламы и недобросовестной </text:span></text:span><text:span text:style-name="INS"><text:span text:style-name="T3">конкуренции</text:span></text:span><text:span text:style-name="INS"><text:span text:style-name="T4">,</text:span></text:span></text:p>
      <text:p text:style-name="P9"><text:span text:style-name="T41">на основании своего решения от 06 ноября 2018 <text:s/>г. по делу № </text:span><text:span text:style-name="Основной_20_шрифт_20_абзаца"><text:span text:style-name="T46">3-28-18/00-08-18</text:span></text:span><text:span text:style-name="T41"> о</text:span><text:span text:style-name="T42"> признании </text:span><text:span text:style-name="Основной_20_шрифт_20_абзаца"><text:span text:style-name="T13">рекламы финансовых услуг ООО ПФК «СоцАгроФинанс», распространявшейся в поисковой системе «Яндекс» в июле-августе 2018 года</text:span></text:span><text:span text:style-name="INS"><text:span text:style-name="T12">,</text:span></text:span><text:span text:style-name="Основной_20_шрифт_20_абзаца"><text:span text:style-name="T29"> нарушающей</text:span></text:span><text:span text:style-name="T29"> часть 1, пункт 2 части 2 </text:span><text:span text:style-name="Основной_20_шрифт_20_абзаца"><text:span text:style-name="T15">статьи 28, </text:span></text:span><text:span text:style-name="T33"><text:s/></text:span><text:span text:style-name="T29">и в соответствии с пунктом 1 части 2 статьи 33 </text:span><text:span text:style-name="T33">Федерального закона «О рекламе»,</text:span><text:span text:style-name="T2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5"><text:span text:style-name="T48">ПРЕДПИСЫВАЕТ</text:span>:</text:p>
      <text:p text:style-name="P25"><text:span text:style-name="Основной_20_шрифт_20_абзаца"><text:span text:style-name="T30">1.</text:span></text:span><text:span text:style-name="Основной_20_шрифт_20_абзаца"><text:span text:style-name="T13">ООО ПФК «СоцАгроФинанс» (адрес: 105318, г. Москва, ул. Щербаковская, д. 3, офис 1003, ОГРН 1147746088940, ИНН 7719868670, КПП 771901001, дата регистрации: 06.02.2014)</text:span></text:span><text:span text:style-name="Основной_20_шрифт_20_абзаца"><text:span text:style-name="T32"> </text:span></text:span><text:span text:style-name="Основной_20_шрифт_20_абзаца"><text:span text:style-name="T34">прекратить </text:span></text:span><text:span text:style-name="Основной_20_шрифт_20_абзаца"><text:span text:style-name="T10">нарушение требований </text:span></text:span><text:span text:style-name="Основной_20_шрифт_20_абзаца"><text:span text:style-name="T22">части 1 статьи 28 </text:span></text:span><text:span text:style-name="Основной_20_шрифт_20_абзаца"><text:span text:style-name="T10">Федерального закона «О рекламе», выразившееся </text:span></text:span><text:span text:style-name="Основной_20_шрифт_20_абзаца"><text:span text:style-name="T24"><text:s/></text:span></text:span><text:span text:style-name="Основной_20_шрифт_20_абзаца"><text:span text:style-name="T25">в отсутствии в рекламе </text:span></text:span><text:span text:style-name="Основной_20_шрифт_20_абзаца"><text:span text:style-name="T27"><text:s/></text:span></text:span><text:span text:style-name="Основной_20_шрифт_20_абзаца"><text:span text:style-name="T28"><text:s/></text:span></text:span><text:span text:style-name="Основной_20_шрифт_20_абзаца"><text:span text:style-name="T36">наименовани</text:span></text:span><text:span text:style-name="Основной_20_шрифт_20_абзаца"><text:span text:style-name="T37">я</text:span></text:span><text:span text:style-name="Основной_20_шрифт_20_абзаца"><text:span text:style-name="T36"> лица, оказывающего </text:span></text:span><text:span text:style-name="Основной_20_шрифт_20_абзаца"><text:span text:style-name="T37">финансовые</text:span></text:span><text:span text:style-name="Основной_20_шрифт_20_абзаца"><text:span text:style-name="T36"> услуги.</text:span></text:span></text:p>
      <text:p text:style-name="P25"><text:soft-page-break/><text:span text:style-name="Основной_20_шрифт_20_абзаца"><text:span text:style-name="T37">2. </text:span></text:span><text:span text:style-name="Основной_20_шрифт_20_абзаца"><text:span text:style-name="T14">ООО ПФК «СоцАгроФинанс» </text:span></text:span><text:span text:style-name="Основной_20_шрифт_20_абзаца"><text:span text:style-name="T8">прекратить </text:span></text:span><text:span text:style-name="Основной_20_шрифт_20_абзаца"><text:span text:style-name="T9">нарушение требований </text:span></text:span><text:span text:style-name="Основной_20_шрифт_20_абзаца"><text:span text:style-name="T17">пункта 2 </text:span></text:span><text:span text:style-name="Основной_20_шрифт_20_абзаца"><text:span text:style-name="T23">части 2 статьи 28 </text:span></text:span><text:span text:style-name="Основной_20_шрифт_20_абзаца"><text:span text:style-name="T9">Федерального закона «О рекламе», выразившееся </text:span></text:span><text:span text:style-name="Основной_20_шрифт_20_абзаца"><text:span text:style-name="T26"><text:s/>в</text:span></text:span><text:span text:style-name="Основной_20_шрифт_20_абзаца"><text:span text:style-name="T36"> </text:span></text:span><text:span text:style-name="Основной_20_шрифт_20_абзаца"><text:span text:style-name="T39">отсутств</text:span></text:span><text:span text:style-name="Основной_20_шрифт_20_абзаца"><text:span text:style-name="T40">ии</text:span></text:span><text:span text:style-name="Основной_20_шрифт_20_абзаца"><text:span text:style-name="T39"> информаци</text:span></text:span><text:span text:style-name="Основной_20_шрифт_20_абзаца"><text:span text:style-name="T40">и</text:span></text:span><text:span text:style-name="Основной_20_шрифт_20_абзаца"><text:span text:style-name="T39"> </text:span></text:span><text:span text:style-name="Основной_20_шрифт_20_абзаца"><text:span text:style-name="T38">об остальных условиях оказания финансовых услуг, влияющих на сумму доходов, </text:span></text:span><text:span text:style-name="Основной_20_шрифт_20_абзаца"><text:span text:style-name="T40">при указании одного из таких условий.</text:span></text:span></text:p>
      <text:p text:style-name="P24"><text:span text:style-name="Основной_20_шрифт_20_абзаца"><text:span text:style-name="T20"/></text:span></text:p>
      <text:p text:style-name="P17"><text:span text:style-name="Основной_20_шрифт_20_абзаца"><text:span text:style-name="T11"><text:tab/>Срок исполнения предписания </text:span></text:span><text:span text:style-name="Основной_20_шрифт_20_абзаца"><text:span text:style-name="T18">15</text:span></text:span><text:span text:style-name="Основной_20_шрифт_20_абзаца"><text:span text:style-name="T11"> дней со дня получения настоящего предписания.</text:span></text:span></text:p>
      <text:p text:style-name="P6"><text:span text:style-name="Основной_20_шрифт_20_абзаца"><text:span text:style-name="T35"/></text:span></text:p>
      <text:p text:style-name="P6"><text:span text:style-name="Основной_20_шрифт_20_абзаца"><text:span text:style-name="T31">2. </text:span></text:span><text:span text:style-name="Основной_20_шрифт_20_абзаца"><text:span text:style-name="T16"> </text:span></text:span><text:span text:style-name="Основной_20_шрифт_20_абзаца"><text:span text:style-name="T14">ООО ПФК «СоцАгроФинанс»</text:span></text:span><text:span text:style-name="Основной_20_шрифт_20_абзаца"><text:span text:style-name="T31"> </text:span></text:span><text:span text:style-name="T42">представить в ФАС России письменные доказательства исполнения пунктов 1,2 настоящего предписания</text:span><text:span text:style-name="T43"> </text:span><text:span text:style-name="T41">до 28 декабря 2018 года.</text:span></text:p>
      <text:p text:style-name="P7"/>
      <text:p text:style-name="P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8"/>
      <text:p text:style-name="P8"/>
      <text:p text:style-name="P21"><text:span text:style-name="T49">Председатель</text:span><text:span text:style-name="T51"> Комиссии<text:tab/>&lt;...&gt;</text:span></text:p>
      <text:p text:style-name="P22"/>
      <text:p text:style-name="P23"/>
      <text:p text:style-name="P20"><text:span text:style-name="T51">Члены Комиссии<text:tab/>&lt;...&gt;</text:span></text:p>
      <text:p text:style-name="P12"/>
      <text:p text:style-name="P12"/>
      <text:p text:style-name="P29">&lt;...&gt;</text:p>
      <text:p text:style-name="P12"/>
      <text:p text:style-name="P12"/>
      <text:p text:style-name="P29">&lt;...&gt;</text:p>
      <text:p text:style-name="P18"><text:span text:style-name="Основной_20_шрифт_20_абзаца"><text:span text:style-name="T21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5">&lt;...&gt;</text:span></text:span></text:p>
      <text:p text:style-name="P11"><text:span text:style-name="IN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9A6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1022(1) </text:p></draw:text-box></draw:frame><draw:frame draw:style-name="Mfr2" draw:name="SpdBarcode" text:anchor-type="paragraph" svg:x="0cm" svg:width="3.6cm" svg:height="0.78cm" draw:z-index="1"><draw:image xlink:href="Pictures/10000201000000780000001AD59A61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5:06:26.56</meta:creation-date>
    <meta:generator>OpenOffice.org/3.4.1$Win32 OpenOffice.org_project/341m1$Build-9593</meta:generator>
    <dc:date>2018-11-26T16:30:31.61</dc:date>
    <meta:document-statistic meta:table-count="0" meta:image-count="1" meta:object-count="0" meta:page-count="2" meta:paragraph-count="30" meta:word-count="345" meta:character-count="2705"/>
    <meta:user-defined meta:name="Поле 1"/>
    <meta:user-defined meta:name="Поле 2"/>
    <meta:user-defined meta:name="Поле 3"/>
    <meta:user-defined meta:name="Поле 4"/>
  </office:meta>
</office:document-meta>
</file>