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1EFC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text-autospace="none"/>
      <style:text-properties style:font-name="Times New Roman" fo:font-size="13.5pt" fo:language="ru" fo:country="RU" style:font-size-asian="13.5pt" style:font-size-complex="13.5pt"/>
    </style:style>
    <style:style style:name="P4" style:family="paragraph" style:parent-style-name="Standard">
      <style:paragraph-properties fo:margin-left="10.028cm" fo:margin-right="0cm" fo:margin-top="0cm" fo:margin-bottom="0cm" fo:text-align="start" style:justify-single-word="false" fo:text-indent="0cm" style:auto-text-indent="false" style:text-autospace="none"/>
      <style:text-properties fo:color="#000000" style:font-name="Times New Roman" fo:font-size="13.5pt" fo:language="ru" fo:country="RU" style:font-name-asian="TimesNewRomanPSMT" style:font-size-asian="13.5pt" style:font-name-complex="TimesNewRomanPSMT" style:font-size-complex="13.5pt"/>
    </style:style>
    <style:style style:name="P5" style:family="paragraph" style:parent-style-name="Standard">
      <style:paragraph-properties fo:margin-left="10.028cm" fo:margin-right="0cm" fo:margin-top="0cm" fo:margin-bottom="0cm" fo:text-align="start" style:justify-single-word="false" fo:text-indent="0cm" style:auto-text-indent="false" style:text-autospace="none"/>
      <style:text-properties fo:color="#000000" style:font-name="Times New Roman" fo:font-size="8pt" fo:language="ru" fo:country="RU" style:font-name-asian="TimesNewRomanPSMT" style:font-size-asian="8pt" style:font-name-complex="TimesNewRomanPSMT" style:font-size-complex="8pt"/>
    </style:style>
    <style:style style:name="P6" style:family="paragraph" style:parent-style-name="Standard">
      <style:paragraph-properties fo:margin-left="10.028cm" fo:margin-right="0cm" fo:text-align="start" style:justify-single-word="false" fo:text-indent="0cm" style:auto-text-indent="false" style:text-autospace="none"/>
      <style:text-properties fo:color="#000000" style:font-name="Times New Roman" fo:font-size="13.5pt" style:font-name-asian="TimesNewRomanPSMT" style:font-size-asian="13.5pt" style:font-name-complex="TimesNewRomanPSMT" style:font-size-complex="13.5pt"/>
    </style:style>
    <style:style style:name="P7" style:family="paragraph" style:parent-style-name="Standard">
      <style:paragraph-properties fo:margin-left="10.028cm" fo:margin-right="0cm" fo:text-align="start" style:justify-single-word="false" fo:text-indent="0cm" style:auto-text-indent="false" style:text-autospace="none"/>
      <style:text-properties fo:color="#000000" style:font-name="Times New Roman" fo:font-size="13.5pt" fo:language="en" fo:country="US" style:font-name-asian="TimesNewRomanPSMT" style:font-size-asian="13.5pt" style:font-name-complex="TimesNewRomanPSMT" style:font-size-complex="13.5pt"/>
    </style:style>
    <style:style style:name="P8" style:family="paragraph" style:parent-style-name="Standard">
      <style:paragraph-properties fo:margin-left="10.028cm" fo:margin-right="0cm" fo:text-align="start" style:justify-single-word="false" fo:text-indent="0cm" style:auto-text-indent="false" style:text-autospace="none"/>
      <style:text-properties fo:color="#000081" style:font-name="Times New Roman" fo:font-size="8pt" style:font-name-asian="TimesNewRomanPSMT" style:font-size-asian="8pt" style:font-name-complex="TimesNewRomanPSMT" style:font-size-complex="8pt"/>
    </style:style>
    <style:style style:name="P9" style:family="paragraph" style:parent-style-name="Standard">
      <style:paragraph-properties fo:margin-left="9.737cm" fo:margin-right="0cm" fo:text-align="start" style:justify-single-word="false" fo:text-indent="0cm" style:auto-text-indent="false" style:text-autospace="none"/>
      <style:text-properties fo:color="#000081" style:font-name="Times New Roman" fo:font-size="8pt" style:font-name-asian="TimesNewRomanPSMT" style:font-size-asian="8pt" style:font-name-complex="TimesNewRomanPSMT" style:font-size-complex="8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1pt" fo:background-color="#ffffff" style:font-size-asian="11pt" style:font-size-complex="11pt"/>
    </style:style>
    <style:style style:name="P27" style:family="paragraph" style:parent-style-name="Text_20_body">
      <style:paragraph-properties fo:margin-left="9.99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29" style:family="paragraph" style:parent-style-name="Text_20_body">
      <style:paragraph-properties fo:margin-left="10.001cm" fo:margin-right="0cm" fo:margin-top="0cm" fo:margin-bottom="0cm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30" style:family="paragraph" style:parent-style-name="Text_20_body">
      <style:paragraph-properties fo:margin-left="10.001cm" fo:margin-right="0cm" fo:margin-top="0cm" fo:margin-bottom="0cm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31" style:family="paragraph" style:parent-style-name="Standard" style:master-page-name="First_20_Page">
      <style:paragraph-properties fo:margin-left="10.028cm" fo:margin-right="0cm" fo:text-align="start" style:justify-single-word="false" fo:text-indent="0cm" style:auto-text-indent="false" style:page-number="auto" style:text-autospace="none"/>
      <style:text-properties fo:color="#000000" style:font-name="Times New Roman" fo:font-size="13.5pt" fo:language="en" fo:country="US" style:font-name-asian="TimesNewRomanPSMT" style:font-size-asian="13.5pt" style:font-name-complex="TimesNewRomanPSMT" style:font-size-complex="13.5pt"/>
    </style:style>
    <style:style style:name="P3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3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3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3.5pt" style:font-size-asian="13.5pt" style:font-size-complex="13.5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language="en" fo:country="US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style:font-name-asian="TimesNewRomanPSMT" style:font-name-complex="TimesNewRomanPSMT"/>
    </style:style>
    <style:style style:name="T14" style:family="text">
      <style:text-properties fo:color="#000000" fo:language="ru" fo:country="RU" fo:background-color="#ffffff" style:font-name-asian="TimesNewRomanPSMT" style:font-name-complex="TimesNewRomanPSMT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font-name="Times New Roman" fo:font-size="13.5pt" fo:language="en" fo:country="US" style:font-name-asian="TimesNewRomanPSMT" style:font-size-asian="13.5pt" style:font-name-complex="TimesNewRomanPSMT" style:font-size-complex="13.5pt"/>
    </style:style>
    <style:style style:name="T17" style:family="text">
      <style:text-properties fo:color="#000000" style:font-name="Times New Roman" fo:font-size="13.5pt" fo:language="en" fo:country="US" fo:font-weight="bold" style:font-name-asian="TimesNewRomanPSMT" style:font-size-asian="13.5pt" style:font-name-complex="TimesNewRomanPSMT" style:font-size-complex="13.5pt"/>
    </style:style>
    <style:style style:name="T18" style:family="text">
      <style:text-properties fo:color="#000000" style:font-name="Times New Roman" fo:font-size="13.5pt" fo:language="ru" fo:country="RU" style:font-name-asian="TimesNewRomanPSMT" style:font-size-asian="13.5pt" style:font-name-complex="TimesNewRomanPSMT" style:font-size-complex="13.5pt"/>
    </style:style>
    <style:style style:name="T19" style:family="text">
      <style:text-properties fo:color="#000000" style:font-name="Times New Roman" fo:font-size="13.5pt" fo:language="ru" fo:country="RU" fo:font-weight="bold" style:font-name-asian="TimesNewRomanPSMT" style:font-size-asian="13.5pt" style:font-name-complex="TimesNewRomanPSMT" style:font-size-complex="13.5pt"/>
    </style:style>
    <style:style style:name="T20" style:family="text">
      <style:text-properties fo:color="#000000" style:font-name="Times New Roman" fo:font-size="13.5pt" style:font-size-asian="13.5pt" style:font-size-complex="13.5pt"/>
    </style:style>
    <style:style style:name="T21" style:family="text">
      <style:text-properties fo:color="#000000" style:font-name="Times New Roman" fo:font-size="13.5pt" fo:font-weight="normal" style:font-size-asian="13.5pt" style:font-size-complex="13.5pt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3.5pt" style:font-size-asian="13.5pt" style:font-size-complex="13.5pt"/>
    </style:style>
    <style:style style:name="T25" style:family="text">
      <style:text-properties style:font-name="Times New Roman" fo:font-size="13.5pt" fo:language="ru" fo:country="RU" style:font-size-asian="13.5pt" style:font-size-complex="13.5pt"/>
    </style:style>
    <style:style style:name="T26" style:family="text">
      <style:text-properties style:font-name="Times New Roman" fo:font-size="13.5pt" fo:language="en" fo:country="US" style:font-size-asian="13.5pt" style:font-size-complex="13.5pt"/>
    </style:style>
    <style:style style:name="T27" style:family="text">
      <style:text-properties style:text-position="33% 80%"/>
    </style:style>
    <style:style style:name="T28" style:family="text">
      <style:text-properties fo:background-color="#ffffff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font-name-asian="TimesNewRomanPSMT" style:font-name-complex="TimesNewRomanPSMT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style:font-name="Arial1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34" style:family="text"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language="en" fo:country="US"/>
    </style:style>
    <style:style style:name="T37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1e0905-6baf-4844-8ebc-bd7092f28eb2" text:name="BossProviderVariable"/>
      </text:user-field-decls>
      <text:p text:style-name="P31">ООО «<text:span text:style-name="T30">Строительная компания Стратегия</text:span>»</text:p>
      <text:p text:style-name="P9"/>
      <text:p text:style-name="P6">ул. Космонавтов, д. 13, оф.23</text:p>
      <text:p text:style-name="P6">г. Раменское, Московская область, 140105</text:p>
      <text:p text:style-name="P8"/>
      <text:p text:style-name="P7"><text:span text:style-name="T30">5100369</text:span>@mail.ru</text:p>
      <text:p text:style-name="P3"/>
      <text:p text:style-name="P29">Министерство строительного комплекса Московской области</text:p>
      <text:p text:style-name="P30"/>
      <text:p text:style-name="P4"><text:s/>бульвар Строителей, д. 4, корп. 1,<text:line-break/>г. Красногорск, 143407 </text:p>
      <text:p text:style-name="P5"/>
      <text:p text:style-name="P4">minstrk@mosreg.ru </text:p>
      <text:p text:style-name="P27"/>
      <text:p text:style-name="P25"><text:span text:style-name="T22">РЕШЕНИЕ № </text:span><text:span text:style-name="T29">1-18.1-208/00-04-18<text:line-break/></text:span><text:span text:style-name="T23">по результатам рассмотрения жалобы </text:span><text:span text:style-name="T17">ООО «</text:span><text:span text:style-name="T19">Строительная компания Стратегия</text:span><text:span text:style-name="T17">» </text:span><text:span text:style-name="T22">о нарушении порядка осуществления процедур, включенных</text:span></text:p>
      <text:p text:style-name="P24">в исчерпывающие перечни процедур в сферах строительства</text:p>
      <text:p text:style-name="P24"/>
      <text:p text:style-name="P28"><text:span text:style-name="T36">19</text:span> ноября 2018 г. <text:s text:c="100"/>г. Москва</text:p>
      <text:p text:style-name="P28"/>
      <text:p text:style-name="P15"><text:span text:style-name="T24">Комиссия по рассмотрению жалоб в отношении уполномоченных органов в сфере градостроительных отношений и организаций, осуществляющих эксплуатацию сетей в составе: </text:span><text:span text:style-name="T26">&lt;...&gt;, при участии: &lt;...&gt;</text:span><text:span text:style-name="T24">, рассмотрев жалобу </text:span><text:span text:style-name="T16">ООО «</text:span><text:span text:style-name="T18">Строительная компания Стратегия</text:span><text:span text:style-name="T16">» </text:span><text:span text:style-name="T24">(</text:span><text:span text:style-name="T34">вх. № </text:span><text:span text:style-name="T25">179854/18 </text:span><text:span text:style-name="T34">от 01.11.2018</text:span><text:span text:style-name="T24">)</text:span><text:span text:style-name="T20"> на акты и (или) действия (бездействие) органа государственной власти субъекта Российской Федерации — </text:span><text:span text:style-name="T10">Министерства строительного комплекса Московской области</text:span><text:span text:style-name="T20">, адрес: 1143407, Московская область, г. Красногорск, Бульвар Строителей, д. 4, корп. 1, </text:span><text:span text:style-name="T10">при осуществлении в отношении ООО «</text:span><text:span text:style-name="T11">Строительная компания Стратегия</text:span><text:span text:style-name="T10">»</text:span><text:span text:style-name="T20">, процедур, включенных в исчерпывающие перечни процедур в сферах строительства, в соответствии со статьей 18¹ Федерального закона от 26.07.2006 № 135-ФЗ «О защите конкуренции» (далее – Закон о защите конкуренции)</text:span><text:span text:style-name="Strong_20_Emphasis"><text:span text:style-name="T21">, </text:span></text:span></text:p>
      <text:p text:style-name="P17"/>
      <text:p text:style-name="P17">УСТАНОВИЛА:</text:p>
      <text:p text:style-name="P22"/>
      <text:p text:style-name="P22">В Федеральную антимонопольную службу поступила жалоба<text:line-break/><text:span text:style-name="T1">ООО «</text:span><text:span text:style-name="T13">Строительная компания Стратегия</text:span><text:span text:style-name="T1">»</text:span> (<text:span text:style-name="T32">вх. № </text:span><text:span text:style-name="T30">179854/18 </text:span><text:span text:style-name="T32">от 01.11.2018</text:span>) на акты и (или) действия (бездействие) органа государственной власти субъекта Российской Федерации — <text:span text:style-name="T3">Министерства строительного комплекса Московской области (далее - Министерство)</text:span> при осуществлении в отношении <text:span text:style-name="T1">ООО «</text:span><text:span text:style-name="T13">Строительная компания Стратегия</text:span><text:span text:style-name="T1">»</text:span> (далее - Заявитель)процедуры, включенной в исчерпывающий перечень процедур в соответствующей сфере строительства, утвержденный Правительством <text:soft-page-break/>Российской Федерации в соответствии с <text:span text:style-name="T1">частью 2 статьи 6</text:span> Градостроительного кодекса Российской Федерации.</text:p>
      <text:p text:style-name="P19">Рассмотрев все представленные документы, а также выслушав пояснения представителей Заявителя, Министерства, Комиссия ФАС России установила следующее.</text:p>
      <text:p text:style-name="P22">Между ООО <text:span text:style-name="T1">«</text:span><text:span text:style-name="T13">Строительная компания Стратегия</text:span><text:span text:style-name="T1">» и Администрацией города Бронницы заключено соглашение о реализации инвестиционного проекта<text:line-break/>от 26.06.2017, внесенное в реестр соглашений Министерства строительного комплекса Московской области 14.08.2018 под № 133с/62-17. Согласно указанному соглашению Заявитель передает Администрации 10% жилой площади и участвует<text:line-break/>в софинансировании пристройки к школе на 28 мест. Кроме того, соглашением предусмотрено строительство парковок в количестве 138 машиномест.</text:span></text:p>
      <text:p text:style-name="P18">Проектная документация и экспертиза проектной документации прошла проверку в Главном управлении архитектуры и градостроительства Московской области и в ГБУ Московской области трест геолого-геодезических и архитектурно-планировочных работ «МОСОБЛТРЕСТ», что подтверждается справкой<text:line-break/>о регистрации документов в ИСОГД Московской области № ИСОГД-22-00012265.</text:p>
      <text:p text:style-name="P22"><text:span text:style-name="T1"><text:s/>При этом, п</text:span><text:span text:style-name="T15">роектом планировки и межевания территории предусмотрено 141 парковочное место на открытых плоскостных автостоянках, из них 94 машиноместа ­ в границах проектируемой территории, 47 машиномест ­ за границей <text:s/>проектируемой территории. </text:span></text:p>
      <text:p text:style-name="P22"><text:span text:style-name="T1">ООО «</text:span><text:span text:style-name="T13">Строительная компания Стратегия</text:span><text:span text:style-name="T1">» неоднократно обращалось <text:s text:c="22"/>в <text:s/>Министерство строительного комплекса Московской области с заявлениями о получении разрешения на строительство многоквартирного дома, по результатам которых были получены отказы в связи с отсутствием правоустанавливающих документов, предусмотренных подпунктом 10.5.1 Административного регламента, утвержденного распоряжением Министерства строительного комплекса Московской области от 07.07.2017 № 239, на земельные участки для размешения открытых плоскостных парковок (далее - Административный регламент).</text:span></text:p>
      <text:p text:style-name="P22"><text:span text:style-name="T1">В рамках жалоб</text:span><text:span text:style-name="T12">ы</text:span><text:span text:style-name="T1"> ООО «</text:span><text:span text:style-name="T13">Строительная компания Стратегия</text:span><text:span text:style-name="T1">»</text:span><text:span text:style-name="T15"> обжалуется уведомление об отказе в выдаче разрешения на строительство Министерства <text:s text:c="21"/>от 01.10.2018 (обращение № 51811 от 01.10.2018 ).</text:span></text:p>
      <text:p text:style-name="P22"><text:span text:style-name="T1">Согласно представленным документам между ООО «</text:span><text:span text:style-name="T13">Строительная компания Стратегия</text:span><text:span text:style-name="T1">» и Администрацией города Бронницы были заключены договоры об установлении сервитута на вышеуказанные земельные участки, находящиеся </text:span><text:span text:style-name="T15">за границей <text:s/>проектируемой территории,</text:span><text:span text:style-name="T1"> от 19.09.2018 для строительства линейных объектов. </text:span></text:p>
      <text:p text:style-name="P22"><text:span text:style-name="T1">Таким образом, по мнению Заявителя у ООО «</text:span><text:span text:style-name="T13">Строительная компания Стратегия</text:span><text:span text:style-name="T1">» имеются все необходимые, предусмотренные подпунктом 10.5.1 Административного регламента, правоустанавливающие документы на земельные участки.</text:span></text:p>
      <text:p text:style-name="P22">В соответствии с правилами статьи 18<text:span text:style-name="T27">1</text:span> Закона о защите конкуренции антимонопольный орган рассматривает жалобы на акты и (или) действия <text:soft-page-break/>(бездействие) в том числе органа государственной власти субъекта Российской Федерации при осуществлении в отношении юридических лиц и индивидуальных предпринимателей, являющихся субъектами градостроительных отношений, процедур, включенных в исчерпывающие перечни процедур в сферах строительства, утвержденные Правительством Российской Федерации в соответствии с частью 2 статьи 6 Градостроительного кодекса Российской Федерации (далее — ГрК РФ, исчерпывающие перечни процедур в сферах строительства) (за исключением процедур, осуществляемых государственным органом, уполномоченным на осуществление государственной регистрации прав на имущество в соответствии<text:line-break/>с законодательством Российской Федерации), <text:s text:c="13"/>в части:</text:p>
      <text:list xml:id="list4724773681527509030" text:style-name="L1">
        <text:list-item>
          <text:p text:style-name="P33">нарушения установленных сроков осуществления процедуры, включенной в исчерпывающий перечень процедур в соответствующей сфере строительства;</text:p>
        </text:list-item>
        <text:list-item>
          <text:p text:style-name="P33">предъявления требования осуществить процедуру, не включенную<text:line-break/>в исчерпывающий перечень процедур в соответствующей сфере строительства;</text:p>
        </text:list-item>
      </text:list>
      <text:list xml:id="list4157279080083306889" text:style-name="L2">
        <text:list-item>
          <text:p text:style-name="P34">незаконного отказа в приеме документов, заявлений;</text:p>
        </text:list-item>
        <text:list-item>
          <text:p text:style-name="P34">предъявления к лицу, подавшему жалобу, документам и информации требований, не установленных федеральными законами, иными нормативными правовыми актами Российской Федерации, нормативными правовыми актами субъектов Российской Федерации, в случае, если предусмотренная указанными актами процедура включена в исчерпывающий перечень процедур<text:line-break/>в соответствующей сфере строительства.</text:p>
        </text:list-item>
      </text:list>
      <text:p text:style-name="P22"><text:span text:style-name="T2">Таким  образом, ООО «</text:span><text:span text:style-name="T14">Строительная компания Стратегия</text:span><text:span text:style-name="T2">» обжалуются действия Министерства при осуществлении  в  отношении данного юридического  лица процедуры 59 исчерпывающего перечня процедур в сфере жилищного строительства, утвержденного постановлением Правительства Российской Федерации о</text:span><text:span text:style-name="T2">т 30.04.2014 № 403 «Об исчерпывающем перечне процедур в сфере жилищного строительства».</text:span></text:p>
      <text:p text:style-name="P22">В соответствии с частью 17 статьи 18<text:span text:style-name="T27">1</text:span> Закона о защите конкуренции п<text:span text:style-name="T35">ри </text:span><text:span text:style-name="T35">рассмотрении жалобы по существу комиссия антимонопольного органа рассматривает обжалуемые акты и (или) действия (бездействие) уполномоченного органа и (или) организации, осуществляющей эксплуатацию сетей. В случае, если в </text:span><text:span text:style-name="T35">ходе рассмотрения жалобы комиссией антимонопольного органа установлены иные нарушения в актах и (или) действиях (бездействии)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p>
      <text:p text:style-name="P22">Министерство строительного комплекса Московской области не согласно<text:line-break/>с доводами жалобы по следующим основаниям.</text:p>
      <text:p text:style-name="P22">Проектом планировки и межевания территории предусмотрено 141 парковочное место на открытых плоскостных автостоянках, из них <text:s text:c="35"/>94 парковочных места ­ в границах проектируемой территории, 47 парковочных мест ­ за границей <text:s/>проектируемой территории. </text:p>
      <text:p text:style-name="P22">В целях получения разрешения на строительство объекта капитального <text:soft-page-break/>строительства застройщиком предоставляется комплект документов в соответствии со статьей 51 ГрК РФ, в том числе правоустанавливающие документы (в том числе соглашение об установлении сервитута, решение об установлении публичного сервитута на земельный участок), схема планировочной организации земельного участка (СПОЗУ).</text:p>
      <text:p text:style-name="P22">Согласно представленной СПОЗУ в границы проектируемой территории входит часть кадастрового квартала, на котором располагаются парковочные места, запроектированные для обеспечения машиноместами собственников жилых домов. Таким образом, парковки расположены на землях неразграниченной собственности<text:line-break/>и не стоящих на государственном кадастровом учете.</text:p>
      <text:p text:style-name="P22">В связи с тем, что в составе проектной документации отсутствуют сведения<text:line-break/>о проектировании проездов и парковок в пределах красных линий, установленных градостроительной документацией, то считать данные объекты линейными<text:line-break/>не представляется возможным.</text:p>
      <text:p text:style-name="P22">Таким образом, для строительства на земельных участках, входящих в границы <text:span text:style-name="T36">СПОЗ</text:span><text:span text:style-name="T30">У</text:span><text:span text:style-name="T36">,</text:span> необходимы правоустанавливающие документы.</text:p>
      <text:p text:style-name="P22">Вместе с тем, Комиссией установлено следующее.</text:p>
      <text:p text:style-name="P22">В соответствии с частью 7 статьи 51 <text:span text:style-name="T35">ГрК РФ</text:span> <text:span text:style-name="T35">в целях строительства, реконструкции объекта капитального строительства застройщик направляет заявление о выдаче разрешения на строительство непосредственно<text:line-break/>в уполномоченные на выдачу разрешений на строительство орган исполнительной власти субъекта Российской Федерации. К указанному заявлению прилагаются <text:s/>правоустанавливающие документы на земельный участок, в том числе соглашение<text:line-break/>об установлении сервитута, решение об установлении публичного сервитута. </text:span></text:p>
      <text:p text:style-name="P10"><text:span text:style-name="T35">В соответствии с </text:span><text:span text:style-name="T7">частью 1 статьи 51 ГрК РФ</text:span><text:span text:style-name="T35"> разрешение на строительство представляет собой документ, подтверждающий соответствие проектной документации требованиям градостроительного плана земельного участка или проекту планировки территории и проекту межевания территории (в случае </text:span><text:span text:style-name="T35">строительства, реконструкции линейных объектов) и дающий застройщику право осуществлять строительство, реконструкцию объектов капитального строительства, за исключением случаев, предусмотренных настоящим </text:span><text:span text:style-name="T7">Кодексом</text:span><text:span text:style-name="T35">.</text:span></text:p>
      <text:p text:style-name="P11">Открытые плоскостные парковки не являются объектом капитального строительства в соответствии с пунктом 10 статьи 1 ГрК РФ.</text:p>
      <text:p text:style-name="P11">Учитывая изложенное, получение разрешения на строительство для осуществления строительства открытых плоскостных парковок не предусмотрено Градостроительным кодексом Российской Федерации.</text:p>
      <text:p text:style-name="P10"><text:span text:style-name="T35">Исходя из положений ГрК РФ под правоустанавливающим документом надлежит понимать документ, устанавливающий или удостоверяющий право застройщика на земельный участок, на котором предполагается производить строительство объекта капитального строительства. Аналогичная позиция отражена в определении Верховного Суда Российской Федерации от 24.04.2018 № 309-КГ17-20985 по делу № </text:span><text:span text:style-name="T33"><text:s/></text:span><text:span text:style-name="T35">А76-17007/2016, постановлении Арбитражного суда Уральского округа от 18.06.2015 № Ф09-3411/15 по делу № А50-14367/2014.</text:span></text:p>
      <text:p text:style-name="P22"><text:soft-page-break/><text:span text:style-name="T35">Согласно представленным документам в отношении земельного участка,<text:line-break/>на котором запланировано строительство первой очереди жилого дома №1, между </text:span><text:span text:style-name="T6">ООО «</text:span><text:span text:style-name="T5">Строительная компания Стратегия</text:span><text:span text:style-name="T6">» и <text:s/>Администрацией города Бронницы заключен договор аренды земельного участка с кадастровым номером <text:s text:c="29"/>50:62:0020105:75 от 01.03.2018 № 5-а/2018.</text:span></text:p>
      <text:p text:style-name="P22"><text:span text:style-name="T35">Проект планировки территории и проект межевания территории в целях строительства 3-х пятиэтажных жилых домов утвержден распоряжением Министерства </text:span><text:span text:style-name="T3">строительного комплекса Московской области от 23.11.2017<text:line-break/>№ П02/0036-17. </text:span></text:p>
      <text:p text:style-name="P22"><text:span text:style-name="T3">Согласно п</text:span><text:span text:style-name="T4">роекту межевания территории строительство открытых плоскостных парковок может </text:span><text:span text:style-name="T3">осуществляться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 на основании постановления Правительства Российской Федерации от 03.12.2014 № 1300 <text:s text:c="27"/></text:span><text:span text:style-name="T4">и <text:s/>пункта 1 Порядка и условий размещения на территории Московской области объектов, утвержденного постановлением Правительства Московской области <text:s text:c="18"/>от 08.04.2015 № 229/13.</text:span></text:p>
      <text:p text:style-name="P12">Также Министерство в возражениях на жалобу от 15.11.2018 относит открытые плоскостные парковки к объектам благоустройства. </text:p>
      <text:p text:style-name="P10">Градостроительный план земельного участка № RU50311000-MSK00316 <text:s text:c="15"/>от 13.02.2018 с кадастровым номером <text:span text:style-name="T6">50:62:0020105:75 утвержден Министерством строительного комплекса Московской области, согласно которому на земельном участке планируется размещение объекта капитального строительства.</text:span></text:p>
      <text:p text:style-name="P10">В соответствии с заявлением о получении разрешения на строительство <text:s text:c="17"/>от 01.10.2018 № 51811 Заявитель обращается в Министерство для получения разрешения на строительство на земельном участке с кадастровым номером <text:span text:style-name="T6">50:62:0020105:75.</text:span></text:p>
      <text:p text:style-name="P21">В свою очередь, Министерство предъявляет требование представить правоустанавливающие документы на земельный участок, находящийся<text:line-break/>в кадастровом квартале номер 50:62:0020106. </text:p>
      <text:p text:style-name="P10"><text:span text:style-name="T3">В соответствии с Реестром описаний процедур, перечень документов, </text:span>которые заявитель обязан представить для осуществления процедуры 59 Исчерпывающего перечня, установлен статьей 51 ГрК РФ, которая не содержит требования предоставления правоустанавливающих документов на земельные участки,<text:line-break/>на которых не предусмотрено строительство объектов капитального строительства.</text:p>
      <text:p text:style-name="P23"><text:span text:style-name="T8">Частью 10 статьи 51 ГрК РФ </text:span><text:span text:style-name="T8">н</text:span><text:span text:style-name="T9">е допускается требовать иные документы для получения разрешения на строительство, за исключением указанных в части 7 данной статьи документов. </text:span></text:p>
      <text:p text:style-name="P21">Подпунктом 13.1.1 установлено, что основанием для отказа в выдаче разрешения на строительство является отсутствие документов, предусмотренных подпунктом 10.5.1 Административного регламента, утвержденного Распоряжением Министерства строительного комплекса Московской области от 07.07.2017 № 239.</text:p>
      <text:p text:style-name="P23"><text:span text:style-name="T8">В соответствии с подпунктом 10.5.1 Административного регламента для </text:span><text:soft-page-break/><text:span text:style-name="T8">получения разрешения на строительство необходимо приложить к заявлению п</text:span><text:span text:style-name="T9">равоустанавливающие документы на земельный участок, если указанные документы (их копии или сведения, содержащиеся в них) отсутствуют в Едином государственном реестре недвижимости.</text:span></text:p>
      <text:p text:style-name="P21">При этом, Комиссия установила, что ООО «Строительная компания Стратегия» обладает правоустанавливающими документами <text:span text:style-name="T37">на земельный участок,</text:span> на котором предусмотрено строительство объекта капитального строительства.</text:p>
      <text:p text:style-name="P22">Таким образом, фактически Министерство предъявляет к лицу, подавшему жалобу, документам и информации требования, не предусмотренные законодательством Российской Федерации.</text:p>
      <text:p text:style-name="P22">Довод Министерства о том, что при выдаче разрешения на строительство в отсутствие правоустанавливающих документов на земельные участки Застройщиком могут быть не построены предусмотренные проектной документацией открытые плоскостные парковки Комиссия считает несостоятельным, поскольку такое обязательство предусмотрено <text:span text:style-name="T35">пунктом 2.1.3 соглашения о реализации инвестиционного проекта от 26.06.2017, в соответствии с которым Застройщик обязан обеспечить за счет собственных и привлеченных средств строительство и ввод в эксплуатацию, <text:s/>в том числе 138 машиномест. При этом строительство таких плоскостных парковок может быть осуществлено без получения разрешения на строительство. </text:span></text:p>
      <text:p text:style-name="P22"><text:span text:style-name="T2">Учитывая изложенное, Комиссия ФАС России приходит к выводу, что в действиях Министерства строительного комплекса Московской области <text:s/>содержится нарушение порядка</text:span><text:span text:style-name="T1"> </text:span><text:span text:style-name="T2">осуществления процедур, включенных в исчерпывающие перечни процедур в сферах строительства, выразившиеся в нарушении </text:span>части 10 статьи 51 ГрК РФ, 13.1.1 Административного регламента.</text:p>
      <text:p text:style-name="P18">На основании изложенного и в соответствии с частью 20 статьи 18.1 Закона о защите конкуренции Комиссия ФАС России,</text:p>
      <text:p text:style-name="P13"/>
      <text:p text:style-name="P13"><text:s/>РЕШИЛА:</text:p>
      <text:p text:style-name="P14"/>
      <text:list xml:id="list319566240031731729" text:style-name="L3">
        <text:list-item>
          <text:list>
            <text:list-item>
              <text:list>
                <text:list-item>
                  <text:p text:style-name="P35">Признать жалобу ООО «<text:span text:style-name="T31">Строительная компания Стратегия</text:span>» <text:s text:c="22"/>(<text:span text:style-name="T32">вх. № </text:span><text:span text:style-name="T30">179854/18 </text:span><text:span text:style-name="T32">от 01.11.2018</text:span>) на акты и (или) действия (бездействие) органа государственной власти субъекта Российской Федерации — Министерство строительного комплекса Московской области обоснованной;</text:p>
                </text:list-item>
                <text:list-item>
                  <text:p text:style-name="P32"><text:span text:style-name="T1">В</text:span>ыдать уполномоченному органу — Министерству строительного комплекса Московской области обязательное для исполнения предписание<text:line-break/>в соответствии с пунктом 3.1 части 1 статьи 23 Закона о защите конкуренции.</text:p>
                </text:list-item>
              </text:list>
            </text:list-item>
          </text:list>
        </text:list-item>
      </text:list>
      <text:p text:style-name="P36">&lt;...&gt;</text:p>
      <text:p text:style-name="P16">Решение может быть обжаловано в течение трех месяцев со дня его принятия в арбитражный суд.</text:p>
      <text:p text:style-name="P20">Примечание. За невыполнение в установленный срок законного реше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text:span text:style-name="T28">  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1EFC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8-143452(1) </text:p></draw:text-box></draw:frame><draw:frame draw:style-name="Mfr1" draw:name="SpdTextFrame" text:anchor-type="paragraph" svg:x="0.499cm" svg:y="28.7cm" svg:width="4.8cm" draw:z-index="1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441EFC49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7:12:32.72</meta:creation-date>
    <meta:generator>OpenOffice.org/3.4.1$Win32 OpenOffice.org_project/341m1$Build-9593</meta:generator>
    <dc:date>2018-11-26T17:00:21.42</dc:date>
    <meta:print-date>2018-11-22T13:31:01.27</meta:print-date>
    <meta:document-statistic meta:table-count="0" meta:image-count="1" meta:object-count="0" meta:page-count="6" meta:paragraph-count="66" meta:word-count="1821" meta:character-count="15919"/>
    <meta:user-defined meta:name="Поле 1"/>
    <meta:user-defined meta:name="Поле 2"/>
    <meta:user-defined meta:name="Поле 3"/>
    <meta:user-defined meta:name="Поле 4"/>
  </office:meta>
</office:document-meta>
</file>