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2B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6000003814697pt" style:font-size-asian="13.6000003814697pt" style:font-size-complex="13.6000003814697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9.04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8.86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8.86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name-asian="Times New Roman5" style:font-size-asian="14pt" style:font-name-complex="Times New Roman5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3.6000003814697pt" style:font-size-asian="13.6000003814697pt" style:font-size-complex="13.6000003814697pt"/>
    </style:style>
    <style:style style:name="P69" style:family="paragraph" style:parent-style-name="Standard" style:list-style-name="L2">
      <style:paragraph-properties fo:margin-left="0cm" fo:margin-right="0cm" fo:margin-top="0cm" fo:margin-bottom="0cm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6000003814697pt" style:font-size-asian="13.6000003814697pt" style:font-size-complex="13.6000003814697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8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fo:background-color="transparent" style:font-name-asian="MS Mincho1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71" style:family="text">
      <style:text-properties fo:font-variant="normal" fo:text-transform="none" fo:font-size="13.6000003814697pt" fo:letter-spacing="normal" fo:language="ru" fo:country="RU" style:text-blinking="false" style:font-size-asian="13.6000003814697pt" style:language-asian="ru" style:country-asian="RU" style:font-size-complex="13.6000003814697pt"/>
    </style:style>
    <style:style style:name="T72" style:family="text">
      <style:text-properties fo:font-variant="normal" fo:text-transform="none" fo:font-size="13.6000003814697pt" fo:letter-spacing="normal" fo:language="ru" fo:country="RU" style:text-blinking="false" style:font-name-asian="Arial" style:font-size-asian="13.6000003814697pt" style:language-asian="ru" style:country-asian="RU" style:font-name-complex="Times New Roman" style:font-size-complex="13.6000003814697pt"/>
    </style:style>
    <style:style style:name="T73" style:family="text">
      <style:text-properties fo:font-variant="normal" fo:text-transform="none" fo:font-size="13.6000003814697pt" fo:letter-spacing="normal" fo:language="ru" fo:country="RU" style:text-blinking="false" fo:background-color="transparent" style:font-name-asian="Times New Roman5" style:font-size-asian="13.6000003814697pt" style:language-asian="ru" style:country-asian="RU" style:font-name-complex="Times New Roman5" style:font-size-complex="13.6000003814697pt"/>
    </style:style>
    <style:style style:name="T74" style:family="text">
      <style:text-properties fo:font-variant="normal" fo:text-transform="none" fo:font-size="13.6000003814697pt" fo:letter-spacing="normal" fo:language="ru" fo:country="RU" fo:font-style="normal" style:text-blinking="false" style:font-size-asian="13.6000003814697pt" style:language-asian="ru" style:country-asian="RU" style:font-style-asian="normal" style:font-size-complex="13.6000003814697pt" style:font-style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7" style:family="text">
      <style:text-properties style:use-window-font-color="true" style:text-underline-style="none"/>
    </style:style>
    <style:style style:name="T8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fo:language="ru" fo:country="RU" fo:font-weight="normal" style:font-name-asian="Times New Roman4" style:font-name-complex="Times New Roman4"/>
    </style:style>
    <style:style style:name="T93" style:family="text">
      <style:text-properties fo:color="#000000"/>
    </style:style>
    <style:style style:name="T94" style:family="text">
      <style:text-properties fo:color="#000000" style:font-name="Times New Roman" fo:font-size="14pt" fo:background-color="#ffffff" style:font-size-asian="14pt" style:font-size-complex="14pt"/>
    </style:style>
    <style:style style:name="T9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9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100" style:family="text">
      <style:text-properties fo:color="#000000" style:font-name="serif" fo:font-size="14pt" style:font-size-asian="14pt" style:font-size-complex="14pt"/>
    </style:style>
    <style:style style:name="T101" style:family="text">
      <style:text-properties fo:color="#000000" style:font-name="Times New Roman1" fo:font-size="14pt" style:font-size-asian="14pt" style:font-size-complex="14pt"/>
    </style:style>
    <style:style style:name="T10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color="#000000" fo:language="ru" fo:country="RU"/>
    </style:style>
    <style:style style:name="T104" style:family="text">
      <style:text-properties fo:font-size="14pt"/>
    </style:style>
    <style:style style:name="T105" style:family="text">
      <style:text-properties fo:font-size="14pt" fo:font-weight="normal" style:font-size-asian="14pt" style:font-weight-asian="normal" style:font-size-complex="14pt" style:font-weight-complex="normal"/>
    </style:style>
    <style:style style:name="T106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background-color="#ffffff" style:font-name-asian="Segoe Print" style:font-name-complex="Segoe Print"/>
    </style:style>
    <style:style style:name="T110" style:family="text">
      <style:text-properties fo:language="ru" fo:country="RU" fo:font-weight="bold" fo:background-color="#ffffff" style:font-weight-asian="bold" style:font-weight-complex="bold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fo:language="en" fo:country="US" fo:font-weight="bold" fo:background-color="#ffffff" style:font-weight-asian="bold" style:font-weight-complex="bold"/>
    </style:style>
    <style:style style:name="T114" style:family="text">
      <style:text-properties fo:language="en" fo:country="US" style:font-name-asian="Segoe Print" style:font-name-complex="Segoe Print"/>
    </style:style>
    <style:style style:name="T115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6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0" style:family="text">
      <style:text-properties style:font-name="Times New Roman" fo:language="ru" fo:country="RU" fo:background-color="#ffffff" style:font-name-asian="Segoe Print" style:font-name-complex="Segoe Print"/>
    </style:style>
    <style:style style:name="T121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2" style:family="text">
      <style:text-properties style:font-name="Times New Roman" fo:font-size="13.6000003814697pt" style:font-size-asian="13.6000003814697pt" style:font-size-complex="13.6000003814697pt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fo:background-color="#ffffff" style:font-weight-asian="bold" style:font-weight-complex="bold"/>
    </style:style>
    <style:style style:name="T125" style:family="text">
      <style:text-properties style:font-name-asian="Segoe Print" style:font-name-complex="Segoe Print"/>
    </style:style>
    <style:style style:name="T126" style:family="text">
      <style:text-properties fo:background-color="#ffffff" style:font-name-asian="Segoe Print" style:font-name-complex="Segoe Print"/>
    </style:style>
    <style:style style:name="T12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8" style:family="text">
      <style:text-properties fo:font-size="13.6000003814697pt" style:font-size-asian="13.6000003814697p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7b880-5cf3-4fc5-b4e3-362154e72620" text:name="BossProviderVariable"/>
      </text:user-field-decls>
      <text:p text:style-name="P73">ОАО «РЖД»</text:p>
      <text:p text:style-name="P63"/>
      <text:p text:style-name="P62"><text:span text:style-name="Основной_20_шрифт_20_абзаца"><text:span text:style-name="T77">Новая Басманная</text:span></text:span><text:span text:style-name="Основной_20_шрифт_20_абзаца"><text:span text:style-name="T78"> ул., д. </text:span></text:span><text:span text:style-name="Основной_20_шрифт_20_абзаца"><text:span text:style-name="T77">2</text:span></text:span><text:span text:style-name="Основной_20_шрифт_20_абзаца"><text:span text:style-name="T78">, <text:line-break/>Москва, </text:span></text:span><text:span text:style-name="Основной_20_шрифт_20_абзаца"><text:span text:style-name="T77">107174</text:span></text:span></text:p>
      <text:p text:style-name="P62"><text:span text:style-name="Основной_20_шрифт_20_абзаца"><text:span text:style-name="T77"/></text:span></text:p>
      <text:p text:style-name="P62"><text:span text:style-name="Основной_20_шрифт_20_абзаца"><text:span text:style-name="T77"/></text:span></text:p>
      <text:p text:style-name="P61"><text:span text:style-name="T120">ООО ТД «Сибатэкс»</text:span> <text:s text:c="68"/></text:p>
      <text:p text:style-name="P61"/>
      <text:p text:style-name="P61">Вер. Красносельская ул., д. 2/1, стр. 2, <text:span text:style-name="Основной_20_шрифт_20_абзаца"><text:span text:style-name="T121"><text:s text:c="68"/>Москва, 107140</text:span></text:span></text:p>
      <text:p text:style-name="P35"/>
      <text:p text:style-name="P38"><text:span text:style-name="T123">РЕШЕНИЕ № 223</text:span><text:span text:style-name="T124">ФЗ-</text:span><text:span text:style-name="T113">85</text:span><text:span text:style-name="T110">6/18</text:span></text:p>
      <text:p text:style-name="P41">по результатам рассмотрения жалобы <text:span text:style-name="T125">ООО «ТД «Сибатэкс»</text:span><text:span text:style-name="T8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><text:span text:style-name="T109">21.11.2018</text:span><text:span text:style-name="T126"> <text:s text:c="105"/>Москва</text:span></text:p>
      <text:p text:style-name="P48">Комиссия Федеральной антимонопольной службы по контролю в сфере закупок в составе: <text:span text:style-name="T111">&lt;...&gt;</text:span></text:p>
      <text:p text:style-name="P5">при участии представителей: <text:span text:style-name="T111">&lt;...&gt;</text:span></text:p>
      <text:p text:style-name="P28"><text:span text:style-name="T83">рассмотрев жалобу </text:span><text:span text:style-name="Основной_20_шрифт_20_абзаца"><text:span text:style-name="T80">ООО ТД «Сибатэкс» от 09.11.2018 № 49, направленную письмом Московского УФАС России от 14.11.2018 <text:s text:c="29"/>№ ИГ/55472/18, на действия (бездействие) заказчика ОАО «РЖД» при проведении открытого аукциона в электронной форме № 6773/ОАЭ-ТЭ/18 на право заключения договора на поставку электротехнического оборудования для нужд ОАО «РЖД» (извещение № 31806970361)</text:span></text:span><text:span text:style-name="T84">, </text:span><text:span text:style-name="T83">в соответствии со статьей 18.1 Федерального закона от 26.07.2006 № 135-ФЗ «О защите конкуренции» <text:s text:c="15"/></text:span><text:span text:style-name="T83">(далее – Закон о защите конкуренции),</text:span></text:p>
      <text:p text:style-name="P46">У С Т А Н О В И Л А:</text:p>
      <text:p text:style-name="P50"><text:span text:style-name="T105">В ФАС России поступила жалоба </text:span><text:span text:style-name="Основной_20_шрифт_20_абзаца"><text:span text:style-name="T106">ООО ТД «Сибатэкс» <text:s text:c="28"/>(далее – Заявитель) от 09.11.2018 № 49, направленная письмом Московского УФАС России от 14.11.2018 № ИГ/55472/18, на действия (бездействие) заказчика ОАО «РЖД» (далее – Заказчик) при проведении открытого аукциона в электронной форме № 6773/ОАЭ-ТЭ/18 на право заключения договора на поставку электротехнического оборудования для нужд ОАО «РЖД» <text:s text:c="13"/>(извещение № 31806970361)</text:span></text:span><text:span text:style-name="T106"> </text:span><text:span text:style-name="T107">(далее — Аукцион, Жалоба).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9"><text:span text:style-name="Основной_20_шрифт_20_абзаца"><text:span text:style-name="T109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10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115">В соответствии с частью 5 статьи 4 Закона о закупках п</text:span></text:span><text:span text:style-name="Основной_20_шрифт_20_абзаца"><text:span text:style-name="T116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</text:span></text:span><text:span text:style-name="Основной_20_шрифт_20_абзаца"><text:span text:style-name="T116">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15">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7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457022170787664547" text:style-name="L1">
        <text:list-item>
          <text:list>
            <text:list-item>
              <text:list>
                <text:list-item>
                  <text:p text:style-name="P74"><text:span text:style-name="T108">И</text:span>звещение о проведении Аукциона, документация о проведении Аукциона (далее — Извещение, Документация) размещены в ЕИС – 27.09.2018;</text:p>
                </text:list-item>
                <text:list-item>
                  <text:p text:style-name="P76"><text:soft-page-break/><text:span text:style-name="T86">Начальная (максимальная) цена догово</text:span><text:span text:style-name="T85">ра — 406 535 993, 85</text:span><text:span text:style-name="Strong_20_Emphasis"><text:span text:style-name="T82"> </text:span></text:span><text:span text:style-name="T85">ру</text:span><text:span text:style-name="T86">бля;</text:span></text:p>
                </text:list-item>
                <text:list-item>
                  <text:p text:style-name="P75">Дата окончания подачи заявок — 22.10.2018;</text:p>
                </text:list-item>
                <text:list-item>
                  <text:p text:style-name="P75">Дата рассмотрения заявок — 30.10.2018;</text:p>
                </text:list-item>
                <text:list-item>
                  <text:p text:style-name="P78"><text:span text:style-name="Основной_20_шрифт_20_абзаца"><text:span text:style-name="T117">Д</text:span></text:span><text:span text:style-name="Основной_20_шрифт_20_абзаца"><text:span text:style-name="T119">ата </text:span></text:span><text:span text:style-name="Основной_20_шрифт_20_абзаца"><text:span text:style-name="T117">подведения итогов</text:span></text:span><text:span text:style-name="Основной_20_шрифт_20_абзаца"><text:span text:style-name="T119"> — 30</text:span></text:span><text:span text:style-name="Основной_20_шрифт_20_абзаца"><text:span text:style-name="T117">.10.2018</text:span></text:span><text:span text:style-name="Основной_20_шрифт_20_абзаца"><text:span text:style-name="T119">;</text:span></text:span></text:p>
                </text:list-item>
                <text:list-item>
                  <text:p text:style-name="P78"><text:span text:style-name="Основной_20_шрифт_20_абзаца"><text:span text:style-name="T117">На участие в Аукционе подано 4 заявки, допущено к участию в Аукционе 2 заявк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6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96">Из Жалобы следует, что при проведении Аукциона Заказчиком принято неправомерное решение об отказе Заявителю в допуске к участию в Аукционе.</text:span></text:span></text:p>
      <text:p text:style-name="P18"><text:span text:style-name="Основной_20_шрифт_20_абзаца"><text:span text:style-name="T96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76">Аукциона</text:span></text:span><text:span text:style-name="Основной_20_шрифт_20_абзаца"><text:span text:style-name="T96">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0"><text:span text:style-name="Основной_20_шрифт_20_абзаца"><text:span text:style-name="T11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34"><text:span text:style-name="Основной_20_шрифт_20_абзаца"><text:span text:style-name="T4">1. </text:span></text:span><text:span text:style-name="Основной_20_шрифт_20_абзаца"><text:span text:style-name="T24">Согласно доводу Жалобы Заказчиком принято неправомерное решение </text:span></text:span><text:span text:style-name="Основной_20_шрифт_20_абзаца"><text:span text:style-name="T24">об отказе Заявителю в допуске к участию в Аукционе.</text:span></text:span></text:p>
      <text:p text:style-name="P31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3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2">2 пункта 32</text:span></text:span><text:span text:style-name="Основной_20_шрифт_20_абзаца"><text:span text:style-name="T3"> Положения о закупке.</text:span></text:span></text:p>
      <text:p text:style-name="P32"><text:span text:style-name="Основной_20_шрифт_20_абзаца"><text:span text:style-name="T3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5">Подпунктом 6.7.3.4 пункта 6.7.3 Документации установлено, что участник Аукциона не допускается к участию в Аукционе в случае несоответствия аукционной заявки требованиям Документации.</text:p>
      <text:p text:style-name="P16"><text:span text:style-name="Основной_20_шрифт_20_абзаца"><text:span text:style-name="T22">Согласно протоколу рассмотрения аукционных заявок от 30.10.2108 <text:s text:c="12"/>№ 6773/ОАЭ-ТЭ/18/1 заявителю отказано в допуске к участию в Аукционе на основании пункта 6.7.3.4 Документации, в связи с несоответствием заявки требованию, установленному пунктом 7.7.4 Документации: в представленном техническом предложении указан эквивалентный товар </text:span></text:span><text:span text:style-name="Основной_20_шрифт_20_абзаца"><text:span text:style-name="T55">не соответствующий требованиям </text:span></text:span><text:span text:style-name="T127">технического задания, а именно: не указан номер чертежа, указан номер чертежа без указания типа ввода, не указан точный (конкретный) номер чертежа, указан тип ввода и номер чертежа, которые не являются эквивалентами представленного в техническом задании товара по следующим позициям:</text:span></text:p>
      <text:p text:style-name="P23">– <text:tab/> ЭЧ-21 ст. Сухиничи (ЭЧЭ-96);</text:p>
      <text:p text:style-name="P23">–<text:tab/> ЭЧ-5 ст. Няндома (ЭЧЭ-39 Шалакуша);</text:p>
      <text:p text:style-name="P23">–<text:tab/> ЭЧ-1 ст. Пермь-2 (ЭЧЭ-115);</text:p>
      <text:p text:style-name="P23">–<text:tab/> ЭЧ-5 ст. Курган;</text:p>
      <text:p text:style-name="P23">–<text:tab/> ЭЧ-16 ст. Кемерово-Сортировочная;</text:p>
      <text:p text:style-name="P23">– <text:tab/> ЭЧ-4 ст. Свободный (ЭЧЭ-44);</text:p>
      <text:p text:style-name="P23">– <text:tab/> ЭЧ-1 ст. Ядрин;</text:p>
      <text:list xml:id="list3206904321486279655" text:style-name="L2">
        <text:list-item>
          <text:p text:style-name="P69"><text:s/>ЭЧ-1 ст. Чита 1.</text:p>
        </text:list-item>
      </text:list>
      <text:p text:style-name="P16"><text:span text:style-name="Основной_20_шрифт_20_абзаца"><text:span text:style-name="T5">Пунктом 7.7.4 Документации установлено,</text:span></text:span><text:span text:style-name="Основной_20_шрифт_20_абзаца"><text:span text:style-name="T22"> <text:s/>что е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</text:span></text:span><text:span text:style-name="Основной_20_шрифт_20_абзаца"><text:span text:style-name="T22">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span></text:p>
      <text:p text:style-name="P18"><text:span text:style-name="Основной_20_шрифт_20_абзаца"><text:span text:style-name="T36">На заседании Комиссии ФАС России представитель Заказчика представил материалы, заявку Заявителя и пояснил, что </text:span></text:span><text:span text:style-name="Основной_20_шрифт_20_абзаца"><text:span text:style-name="T21">Заявителю отказано в допуске к участию в Аукционе на основании пункта 6.7.3.4 Документации, в связи с несоответствием заявки Заявителя требованию, установленному в пункте 7.7.4 Документации, поскольку Заявителем в техническом предложении, в частности,</text:span></text:span><text:span text:style-name="Основной_20_шрифт_20_абзаца"><text:span text:style-name="T56"> по позиции «ЭЧ-16 ст. Кемерово-Сортировочная»</text:span></text:span><text:span text:style-name="Основной_20_шрифт_20_абзаца"><text:span text:style-name="T21"> </text:span></text:span><text:span text:style-name="Основной_20_шрифт_20_абзаца"><text:span text:style-name="T22">указан эквивалентный товар, </text:span></text:span><text:span text:style-name="Основной_20_шрифт_20_абзаца"><text:span text:style-name="T55">не соответствующий требованиям </text:span></text:span><text:span text:style-name="Основной_20_шрифт_20_абзаца"><text:span text:style-name="T56">технического задания <text:s/>(в техническом предложении указан несуществующий номер чертежа <text:s text:c="18"/>(</text:span></text:span><text:span text:style-name="Основной_20_шрифт_20_абзаца"><text:span text:style-name="T57">KH 1.9.008Y</text:span></text:span><text:span text:style-name="Основной_20_шрифт_20_абзаца"><text:span text:style-name="T56">)). Также причиной отклонения заявки Заявителя на участие в Аукционе является предложение в качестве эквивалента тип ввода, не </text:span></text:span><text:soft-page-break/><text:span text:style-name="Основной_20_шрифт_20_абзаца"><text:span text:style-name="T56">соответствующий требованиям технического задания, а именно в техническом задании указан тип ввода «выключательный», при этом в техническом предложении Заявителем предложен тип ввода </text:span></text:span><text:span text:style-name="Основной_20_шрифт_20_абзаца"><text:span text:style-name="T57">BRIT-90-110-550/2000, </text:span></text:span><text:span text:style-name="Основной_20_шрифт_20_абзаца"><text:span text:style-name="T56">что относится к типу ввода «трансформаторный» и не соответствует требованиям технического задания.</text:span></text:span></text:p>
      <text:p text:style-name="P18"><text:span text:style-name="Основной_20_шрифт_20_абзаца"><text:span text:style-name="T56">Также, на заседании Комиссии ФАС России представитель Заявителя подтвердил, что при заполнении технического предложения по позиции <text:s text:c="12"/>«ЭЧ-4 ст. Свободный» Заявителем допущена техническая ошибка, выразившаяся в указании в соответствующей графе типа ввода вместо номера чертежа ввода.</text:span></text:span></text:p>
      <text:p text:style-name="P21">Вместе с тем представитель Заявителя на заседании Комиссии <text:s text:c="18"/>ФАС России не представил доказательств, подтверждающих обоснованность довода.</text:p>
      <text:p text:style-name="P24">Таким образом довод Заявителя не нашел своего подтверждения.</text:p>
      <text:p text:style-name="P52"><text:span text:style-name="Основной_20_шрифт_20_абзаца"><text:span text:style-name="T37">Вместе с тем, предметом обжалования являются, согласно Жалобе Заявителя, действия Заказчика, выразившиеся в неправомерном отказе Заявителю в <text:s/>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</text:span></text:span></text:p>
      <text:p text:style-name="P52"><text:span text:style-name="Основной_20_шрифт_20_абзаца"><text:span text:style-name="T25">На основании изложенного, Комиссией ФАС России выявлены следующие нарушения.</text:span></text:span></text:p>
      <text:list xml:id="list4545412975027678043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Пунктом 2.1 Документации установлено, что участник должен иметь опыт по фактически поставленному электротехническому оборудованию  и/или оборудованию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9"/>№ 2 к аукционной документации. При этом учитывается стоимость всего </text:span></text:span><text:span text:style-name="Основной_20_шрифт_20_абзаца"><text:span text:style-name="T45">фактически поставленного участником закупки (с учетом правопреемственности) (по выбору участника закупки) электротехнического оборудования и/или оборудования электрификации и/или электроснабжения.</text:span></text:span></text:p>
                </text:list-item>
              </text:list>
            </text:list-item>
          </text:list>
        </text:list-item>
      </text:list>
      <text:p text:style-name="P22">В подтверждение опыта осуществления поставок <text:span text:style-name="T93">электротехнического</text:span><text:span text:style-name="T93"> </text:span><text:span text:style-name="T93">оборудования</text:span> участник в составе заявки должен представить:</text:p>
      <text:p text:style-name="P27">- документ по форме приложения № 10 к Документации о наличии опыта, указанного в пункте 2.1 Документации;</text:p>
      <text:p text:style-name="P27">и</text:p>
      <text:p text:style-name="P27">- накладные о поставке <text:span text:style-name="T93">электротехнического</text:span><text:span text:style-name="T93"> </text:span><text:span text:style-name="T93">оборудования</text:span>; </text:p>
      <text:p text:style-name="P27">и</text:p>
      <text:p text:style-name="P27">- договоры на поставку <text:span text:style-name="T93">электротехнического</text:span><text:span text:style-name="T93"> </text:span><text:span text:style-name="T93">оборудования</text:span> (представляются все листы договоров со всеми приложениями);</text:p>
      <text:list xml:id="list2275826457094899888" text:style-name="L4">
        <text:list-item>
          <text:p text:style-name="P77">документы, подтверждающие правопреемство в случае предоставления в подтверждение опыта договоров, заключаемых иными лицами, <text:soft-page-break/>не являющимися участниками закупки (договор о правопреемстве организации, передаточный акт и др.).</text:p>
        </text:list-item>
      </text:list>
      <text:p text:style-name="P15"><text:span text:style-name="Основной_20_шрифт_20_абзаца"><text:span text:style-name="T7">Вместе с тем, согласно статье 506 Гражданского кодекса Российской Федерации, </text:span></text:span><text:span text:style-name="Основной_20_шрифт_20_абзаца"><text:span text:style-name="T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5"><text:span text:style-name="Основной_20_шрифт_20_абзаца"><text:span text:style-name="T8">Кроме того, поставщик может не являться производителем оборудования по предмету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63"> </text:span></text:span></text:p>
      <text:p text:style-name="P9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8">, не является подтверждением невозможности надлежащего исполнения обязательств по договору, заключаемому по результатам </text:span></text:span><text:span text:style-name="Основной_20_шрифт_20_абзаца"><text:span text:style-name="T9">Аукциона</text:span>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60">Таким образом, действия Заказчика, установившего указанное требование в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60">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50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list xml:id="list4747556293252039403" text:style-name="L5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60">Пунктом 2.2 Документации установлено, что участник должен являться производителем электротехнического оборудования по позициям № 1, 2, 3 приложения № 2 «Техническое задание» к Документации, либо обладать правом поставки электротехнического оборудования, предоставленным ему производителем.</text:span></text:span></text:p>
                </text:list-item>
              </text:list>
            </text:list-item>
          </text:list>
        </text:list-item>
      </text:list>
      <text:p text:style-name="P8"><text:span text:style-name="T128">В подтверждение того, что участник является производителем электротехнического оборудования либо обладает правом поставки предлагаемого электротехнического оборудования участник в составе заявки</text:span><text:span text:style-name="T104"> </text:span><text:span text:style-name="T128">должен</text:span><text:span text:style-name="T104"> </text:span><text:span text:style-name="T128">представить:</text:span></text:p>
      <text:p text:style-name="P68">- документ по форме приложения № 11 к настоящей Документации; </text:p>
      <text:p text:style-name="P68">и</text:p>
      <text:p text:style-name="P68">- информационное письмо, иной документ, подтверждающий, что участник является производителем;</text:p>
      <text:p text:style-name="P68">или</text:p>
      <text:p text:style-name="P68">- информационное письмо, иной документ, выданный производителем, и/или дилерский договор с производителем <text:span text:style-name="T93">электротехнического</text:span><text:span text:style-name="T93"> </text:span><text:span text:style-name="T93">оборудования</text:span> с приложением всех листов договора, приложений и спецификаций к нему о праве участника осуществлять поставку <text:span text:style-name="T93">электротехнического</text:span><text:span text:style-name="T93"> </text:span><text:span text:style-name="T93">оборудования</text:span>;</text:p>
      <text:p text:style-name="P68">или</text:p>
      <text:p text:style-name="P6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<text:soft-page-break/>дилером/поставщиком и производителем, и/или информационных писем, иных документов, выданных производителем дилеру/поставщику.</text:p>
      <text:p text:style-name="P20"><text:span text:style-name="Основной_20_шрифт_20_абзаца"><text:span text:style-name="T48">Вместе с тем, участник </text:span></text:span><text:span text:style-name="Основной_20_шрифт_20_абзаца"><text:span text:style-name="T10">Аукциона</text:span></text:span><text:span text:style-name="Основной_20_шрифт_20_абзаца"><text:span text:style-name="T48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0"><text:span text:style-name="Основной_20_шрифт_20_абзаца"><text:span text:style-name="T48">Кроме того,</text:span></text:span><text:span text:style-name="T122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48">участник обладает правом поставки оборудования</text:span></text:span><text:span text:style-name="Основной_20_шрифт_20_абзаца"><text:span text:style-name="T49">,</text:span></text:span><text:span text:style-name="Основной_20_шрифт_20_абзаца"><text:span text:style-name="T48"> а также учитывая сроки подачи заявок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48">, возможность участников закупки подать заявку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48"> в соответствии с вышеуказанными требованиями <text:s text:c="15"/>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48">.</text:span></text:span></text:p>
      <text:p text:style-name="P54"><text:span text:style-name="Основной_20_шрифт_20_абзаца"><text:span text:style-name="T71">Таким образом, действия Заказчика, установившего указанное требование в </text:span></text:span><text:span text:style-name="Основной_20_шрифт_20_абзаца"><text:span text:style-name="T72">Документации</text:span></text:span><text:span text:style-name="Основной_20_шрифт_20_абзаца"><text:span text:style-name="T71">, </text:span></text:span><text:span text:style-name="Emphasis"><text:span text:style-name="T74">которое может повлечь ограничение количества </text:span></text:span><text:span text:style-name="Основной_20_шрифт_20_абзаца"><text:span text:style-name="T7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73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9"><text:span text:style-name="Основной_20_шрифт_20_абзаца"><text:span text:style-name="T45">4. </text:span></text:span><text:span text:style-name="Основной_20_шрифт_20_абзаца"><text:span text:style-name="T48">Пунктом 6.7.8 Документации установлено, что заказчик вправе до даты проведения </text:span></text:span><text:span text:style-name="Основной_20_шрифт_20_абзаца"><text:span text:style-name="T10">Аукциона</text:span></text:span><text:span text:style-name="Основной_20_шрифт_20_абзаца"><text:span text:style-name="T48"> в письменной форме запросить у участников </text:span></text:span><text:span text:style-name="Основной_20_шрифт_20_абзаца"><text:span text:style-name="T10">Аукциона</text:span></text:span><text:span text:style-name="Основной_20_шрифт_20_абзаца"><text:span text:style-name="T48"> информацию и документы, необходимые для подтверждения соответствия участника, товаров, работ, услуг, предлагаемых в соответствии с</text:span></text:span><text:span text:style-name="Основной_20_шрифт_20_абзаца"><text:span text:style-name="T26"> </text:span></text:span><text:span text:style-name="Основной_20_шрифт_20_абзаца"><text:span text:style-name="T48">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6"><text:span text:style-name="Основной_20_шрифт_20_абзаца"><text:span text:style-name="T48">В соответствии с</text:span></text:span><text:span text:style-name="Основной_20_шрифт_20_абзаца"><text:span text:style-name="T46"> пунктом 6.7.10 </text:span></text:span><text:span text:style-name="Основной_20_шрифт_20_абзаца"><text:span text:style-name="T48">Документации</text:span></text:span><text:span text:style-name="Основной_20_шрифт_20_абзаца"><text:span text:style-name="T46"> Заказчик вправе проверять</text:span></text:span><text:span text:style-name="Основной_20_шрифт_20_абзаца"><text:span text:style-name="T27"> </text:span></text:span><text:span text:style-name="Основной_20_шрифт_20_абзаца"><text:span text:style-name="T27">достоверность сведений, информации и документов, содержащихся в заявках участников, путем, в том числе, выездных проверок.</text:span></text:span></text:p>
      <text:p text:style-name="P36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7">.</text:span></text:span></text:p>
      <text:p text:style-name="P64"><text:span text:style-name="Основной_20_шрифт_20_абзаца"><text:span text:style-name="T43">Кроме того, в Положении о закупке и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43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">Аукциона</text:span></text:span><text:span text:style-name="Основной_20_шрифт_20_абзаца"><text:span text:style-name="T43"> в зависимости от решения Заказчика, которое может быть различным в отношении разных участников.</text:span></text:span></text:p>
      <text:p text:style-name="P64"><text:span text:style-name="Основной_20_шрифт_20_абзаца"><text:span text:style-name="T43"><text:s/>При этом, законодательством не установлена обязанность участника </text:span></text:span><text:soft-page-break/><text:span text:style-name="Основной_20_шрифт_20_абзаца"><text:span text:style-name="T1">Аукциона</text:span></text:span><text:span text:style-name="Основной_20_шрифт_20_абзаца"><text:span text:style-name="T4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23">Таким образом, действия Заказчика, установившего указанные требования в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23">, </text:span></text:span><text:span text:style-name="Emphasis"><text:span text:style-name="T23">которые могу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66"><text:span text:style-name="Основной_20_шрифт_20_абзаца"><text:span text:style-name="T33">Вместе с тем, выявленное нарушение не повлияло на результаты проведения Аукциона, поскольку указанные права при проведении Аукциона Заказчиком не применялись.</text:span></text:span></text:p>
      <text:p text:style-name="P19"><text:span text:style-name="Основной_20_шрифт_20_абзаца"><text:span text:style-name="T23">5. </text:span></text:span><text:span text:style-name="Основной_20_шрифт_20_абзаца"><text:span text:style-name="T24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9">Запроса котировок</text:span></text:span><text:span text:style-name="Основной_20_шрифт_20_абзаца"><text:span text:style-name="T24">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96">При этом приложением № 5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96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96">Кроме того, пунктом 8.1.9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96">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9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3"><text:span text:style-name="Основной_20_шрифт_20_абзаца"><text:span text:style-name="T42">В силу пункта 8.1.10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42">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5"><text:span text:style-name="Основной_20_шрифт_20_абзаца"><text:span text:style-name="T96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96"> с учетом указанных положений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96">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96">.</text:span></text:span></text:p>
      <text:p text:style-name="P19"><text:span text:style-name="Основной_20_шрифт_20_абзаца"><text:span text:style-name="T2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24">6. </text:span></text:span><text:span text:style-name="Основной_20_шрифт_20_абзаца"><text:span text:style-name="T27">Пунктом 8.2.1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27"> установлено, что до заключения </text:span></text:span><text:soft-page-break/><text:span text:style-name="Основной_20_шрифт_20_абзаца"><text:span text:style-name="T27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6"><text:span text:style-name="Emphasis"><text:span text:style-name="T31">При этом в соответствии с пунктом 386 Положения о закупках установлено, что в случае </text:span></text:span><text:span text:style-name="Emphasis"><text:span text:style-name="T6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1">.</text:span></text:span></text:p>
      <text:p text:style-name="P56"><text:span text:style-name="Emphasis"><text:span text:style-name="T31">При этом, в случае если участником </text:span></text:span><text:span text:style-name="Основной_20_шрифт_20_абзаца"><text:span text:style-name="T27">Аукциона</text:span></text:span><text:span text:style-name="Emphasis"><text:span text:style-name="T3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7"><text:span text:style-name="Emphasis"><text:span text:style-name="T1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9"><text:span text:style-name="Основной_20_шрифт_20_абзаца"><text:span text:style-name="T23">Таким образом, действия Заказчика, установившего указанное требование в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23">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28">7. </text:span></text:span><text:span text:style-name="Основной_20_шрифт_20_абзаца"><text:span text:style-name="T58">Согласно пункту 3.1.9 </text:span></text:span><text:span text:style-name="Основной_20_шрифт_20_абзаца"><text:span text:style-name="T59">проекта договора </text:span></text:span><text:span text:style-name="Основной_20_шрифт_20_абзаца"><text:span text:style-name="T24">Документации</text:span></text:span><text:span text:style-name="Основной_20_шрифт_20_абзаца"><text:span text:style-name="T59"> <text:s text:c="20"/>(далее — Договор)</text:span></text:span><text:span text:style-name="Основной_20_шрифт_20_абзаца"><text:span text:style-name="T58">, п</text:span></text:span><text:span text:style-name="Основной_20_шрифт_20_абзаца"><text:span text:style-name="T59">одрядчик обязан н</text:span></text:span><text:span text:style-name="Основной_20_шрифт_20_абзаца"><text:span text:style-name="T62">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64">.</text:span></text:span></text:p>
      <text:p text:style-name="P8"><text:span text:style-name="Основной_20_шрифт_20_абзаца"><text:span text:style-name="T59">Вместе с тем</text:span></text:span><text:span text:style-name="T100">, согласование условий договоров, заключаемых <text:s text:c="25"/></text:span><text:span text:style-name="T101">с</text:span><text:span text:style-name="T102"> третьим лицом</text:span><text:span text:style-name="T100">, является вмешательством в хозяйственную деятельность исполнителя по договору, </text:span><text:span text:style-name="T94">что ставит </text:span><text:span text:style-name="Основной_20_шрифт_20_абзаца"><text:span text:style-name="T40">участников </text:span></text:span><text:span text:style-name="T94">закупки в зависимость от волеизъявления Заказчика.</text:span></text:p>
      <text:p text:style-name="P14"><text:span text:style-name="T93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17">Таким </text:span></text:span><text:soft-page-break/><text:span text:style-name="Основной_20_шрифт_20_абзаца"><text:span text:style-name="T17">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3"><text:span text:style-name="Основной_20_шрифт_20_абзаца"><text:span text:style-name="T59">Таким образом, вышеуказанные действия Заказчика противоречат </text:span></text:span><text:span text:style-name="Основной_20_шрифт_20_абзаца"><text:span text:style-name="T58">пункту 2 части 1 статьи 3 Закона о закупках, </text:span></text:span><text:span text:style-name="Emphasis"><text:span text:style-name="T31">подпункту 2 пункта 32 Положения о закупке</text:span></text:span><text:span text:style-name="Основной_20_шрифт_20_абзаца"><text:span text:style-name="T58">, нарушают требования части 1 статьи 2 Закона о закупках.</text:span></text:span></text:p>
      <text:p text:style-name="P58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97"/></text:span></text:p>
      <text:p text:style-name="P25"><text:span text:style-name="Основной_20_шрифт_20_абзаца"><text:span text:style-name="T97">Р Е Ш И Л А</text:span></text:span><text:span text:style-name="Основной_20_шрифт_20_абзаца"><text:span text:style-name="T98">:</text:span></text:span></text:p>
      <text:p text:style-name="P25"><text:span text:style-name="Основной_20_шрифт_20_абзаца"><text:span text:style-name="T98"/></text:span></text:p>
      <text:list xml:id="list3508193432020093935" text:style-name="L6">
        <text:list-item>
          <text:list>
            <text:list-item>
              <text:list>
                <text:list-item>
                  <text:p text:style-name="P70"><text:span text:style-name="T95">Признать жалобу </text:span><text:span text:style-name="T81">ООО ТД «Сибатэкс»</text:span><text:span text:style-name="T79"> (ИНН: 770879805, <text:s text:c="13"/>ОГРН: 1137746897254) </text:span><text:span text:style-name="T81">от 19.10.2018 № 402, </text:span><text:span text:style-name="Основной_20_шрифт_20_абзаца"><text:span text:style-name="T81">направленную письмом Московского УФАС России от 14.11.2018 № ИГ/55472/18,</text:span></text:span><text:span text:style-name="T79"> </text:span><text:span text:style-name="T81">на действия (бездействие) заказчика ОАО «РЖД» (ИНН: 7708503727, <text:s text:c="34"/>ОГРН: 1037739877295) </text:span><text:span text:style-name="Основной_20_шрифт_20_абзаца"><text:span text:style-name="T81">при проведении открытого аукциона в электронной форме № 6773/ОАЭ-ТЭ/18 на право заключения договора на поставку электротехнического оборудования для нужд ОАО «РЖД» (извещение <text:s text:c="20"/>№ 31806970361) </text:span></text:span><text:span text:style-name="T81">не</text:span><text:span text:style-name="T79">обоснованной. </text:span></text:p>
                </text:list-item>
                <text:list-item>
                  <text:p text:style-name="P80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2">часть 1 статьи 2</text:span></text:span><text:span text:style-name="Основной_20_шрифт_20_абзаца"><text:span text:style-name="T54"> </text:span></text:span><text:span text:style-name="Основной_20_шрифт_20_абзаца"><text:span text:style-name="T52">Федерального закона от 18.0</text:span></text:span><text:span text:style-name="Основной_20_шрифт_20_абзаца"><text:span text:style-name="T34">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71"><text:span text:style-name="Основной_20_шрифт_20_абзаца"><text:span text:style-name="T16">Выдать ОАО «РЖД» обязательное к исполнению предписание, направленное на устранение выявленных нарушений, в соответствии с принятым решением от 21.11.2018 № 223ФЗ-856/18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81"><text:span text:style-name="T92"/></text:p>
      <text:p text:style-name="P37"/>
      <text:p text:style-name="P43"/>
      <text:p text:style-name="P43"/>
      <text:p text:style-name="P43"/>
      <text:p text:style-name="P43"/>
      <text:p text:style-name="P43"/>
      <text:p text:style-name="P43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FE2B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43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43864(1) </text:p></draw:text-box></draw:frame><draw:frame draw:style-name="Mfr2" draw:name="SpdBarcode" text:anchor-type="paragraph" svg:x="0cm" svg:width="3.6cm" svg:height="0.78cm" draw:z-index="10"><draw:image xlink:href="Pictures/10000201000000780000001A4FE2BC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17:21.12</meta:creation-date>
    <meta:generator>OpenOffice.org/3.4.1$Win32 OpenOffice.org_project/341m1$Build-9593</meta:generator>
    <dc:date>2018-11-26T19:08:15</dc:date>
    <meta:print-date>2018-11-22T19:12:41.89</meta:print-date>
    <meta:document-statistic meta:table-count="0" meta:image-count="1" meta:object-count="0" meta:page-count="10" meta:paragraph-count="109" meta:word-count="3064" meta:character-count="24546"/>
    <meta:user-defined meta:name="Поле 1"/>
    <meta:user-defined meta:name="Поле 2"/>
    <meta:user-defined meta:name="Поле 3"/>
    <meta:user-defined meta:name="Поле 4"/>
  </office:meta>
</office:document-meta>
</file>