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1135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81cm" table:align="margins"/>
    </style:style>
    <style:style style:name="Таблица2.A" style:family="table-column">
      <style:table-column-properties style:column-width="5.214cm" style:rel-column-width="19112*"/>
    </style:style>
    <style:style style:name="Таблица2.B" style:family="table-column">
      <style:table-column-properties style:column-width="5.96cm" style:rel-column-width="21847*"/>
    </style:style>
    <style:style style:name="Таблица2.C" style:family="table-column">
      <style:table-column-properties style:column-width="6.705cm" style:rel-column-width="2457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2" style:family="table-row">
      <style:table-row-properties style:min-row-height="0.741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881cm" table:align="margins"/>
    </style:style>
    <style:style style:name="Таблица3.A" style:family="table-column">
      <style:table-column-properties style:column-width="5.214cm" style:rel-column-width="19112*"/>
    </style:style>
    <style:style style:name="Таблица3.B" style:family="table-column">
      <style:table-column-properties style:column-width="5.96cm" style:rel-column-width="21847*"/>
    </style:style>
    <style:style style:name="Таблица3.C" style:family="table-column">
      <style:table-column-properties style:column-width="6.705cm" style:rel-column-width="2457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2" style:family="table-row">
      <style:table-row-properties style:min-row-height="0.741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881cm" table:align="margins"/>
    </style:style>
    <style:style style:name="Таблица5.A" style:family="table-column">
      <style:table-column-properties style:column-width="3.575cm" style:rel-column-width="13106*"/>
    </style:style>
    <style:style style:name="Таблица5.D" style:family="table-column">
      <style:table-column-properties style:column-width="3.577cm" style:rel-column-width="13109*"/>
    </style:style>
    <style:style style:name="Таблица5.E" style:family="table-column">
      <style:table-column-properties style:column-width="3.577cm" style:rel-column-width="13108*"/>
    </style:style>
    <style:style style:name="Таблица5.1" style:family="table-row">
      <style:table-row-properties style:min-row-height="1.365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9" style:family="table-row">
      <style:table-row-properties style:min-row-height="1.175cm"/>
    </style:style>
    <style:style style:name="Таблица7" style:family="table">
      <style:table-properties style:width="17.881cm" table:align="margins"/>
    </style:style>
    <style:style style:name="Таблица7.A" style:family="table-column">
      <style:table-column-properties style:column-width="5.096cm" style:rel-column-width="18677*"/>
    </style:style>
    <style:style style:name="Таблица7.B" style:family="table-column">
      <style:table-column-properties style:column-width="5.57cm" style:rel-column-width="20416*"/>
    </style:style>
    <style:style style:name="Таблица7.C" style:family="table-column">
      <style:table-column-properties style:column-width="3.425cm" style:rel-column-width="12554*"/>
    </style:style>
    <style:style style:name="Таблица7.D" style:family="table-column">
      <style:table-column-properties style:column-width="3.789cm" style:rel-column-width="1388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881cm" table:align="margins"/>
    </style:style>
    <style:style style:name="Таблица11.A" style:family="table-column">
      <style:table-column-properties style:column-width="5.96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881cm" table:align="margins"/>
    </style:style>
    <style:style style:name="Таблица12.A" style:family="table-column">
      <style:table-column-properties style:column-width="3.563cm" style:rel-column-width="13059*"/>
    </style:style>
    <style:style style:name="Таблица12.B" style:family="table-column">
      <style:table-column-properties style:column-width="3.066cm" style:rel-column-width="11236*"/>
    </style:style>
    <style:style style:name="Таблица12.C" style:family="table-column">
      <style:table-column-properties style:column-width="3.537cm" style:rel-column-width="12962*"/>
    </style:style>
    <style:style style:name="Таблица12.D" style:family="table-column">
      <style:table-column-properties style:column-width="2.953cm" style:rel-column-width="10822*"/>
    </style:style>
    <style:style style:name="Таблица12.E" style:family="table-column">
      <style:table-column-properties style:column-width="2.2cm" style:rel-column-width="8061*"/>
    </style:style>
    <style:style style:name="Таблица12.F" style:family="table-column">
      <style:table-column-properties style:column-width="2.563cm" style:rel-column-width="939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935cm" table:align="left"/>
    </style:style>
    <style:style style:name="Таблица1.A" style:family="table-column">
      <style:table-column-properties style:column-width="4.512cm"/>
    </style:style>
    <style:style style:name="Таблица1.B" style:family="table-column">
      <style:table-column-properties style:column-width="5.152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3.89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variant="normal" fo:text-transform="none"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8.281cm" fo:margin-right="0cm" fo:text-indent="0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2.45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2.088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6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language="ru" fo:country="RU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141cm"/>
        </style:tab-stops>
      </style:paragraph-properties>
      <style:text-properties fo:font-weight="bold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/>
    </style:style>
    <style:style style:name="P22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#ffffff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/>
      <style:text-properties fo:font-size="14pt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weight="bold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center" style:justify-single-word="false"/>
      <style:text-properties fo:color="#000000" fo:font-size="14pt" fo:font-weight="bold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weight="bold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3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#ffffff"/>
    </style:style>
    <style:style style:name="P3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309cm"/>
          <style:tab-stop style:position="1.921cm"/>
        </style:tab-stops>
      </style:paragraph-properties>
      <style:text-properties style:font-name="Times New Roman" fo:background-color="#ffffff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fo:background-color="#ffffff"/>
    </style:style>
    <style:style style:name="P41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fo:font-style="italic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margin-top="0cm" fo:margin-bottom="0cm" fo:line-height="200%" fo:text-align="justify" style:justify-single-word="false" fo:padding="0cm" fo:border="none"/>
      <style:text-properties fo:font-size="14pt" fo:font-weight="bold" style:font-size-asian="14pt" style:font-size-complex="14pt"/>
    </style:style>
    <style:style style:name="P44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/>
    </style:style>
    <style:style style:name="P45" style:family="paragraph" style:parent-style-name="Table_20_Contents">
      <style:paragraph-properties fo:margin-top="0cm" fo:margin-bottom="0cm" fo:line-height="200%" fo:text-align="justify" style:justify-single-word="false" fo:padding="0cm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margin-top="0cm" fo:margin-bottom="0cm" fo:line-height="150%" fo:text-align="justify" style:justify-single-word="false" fo:padding="0cm" fo:border="none"/>
    </style:style>
    <style:style style:name="P47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1.47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1.476cm" style:auto-text-indent="false" fo:background-color="#ffffff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line-height="150%" fo:text-align="justify" style:justify-single-word="false" fo:text-indent="1.476cm" style:auto-text-indent="false" fo:background-color="#ffffff">
        <style:tab-stops>
          <style:tab-stop style:position="2.2cm"/>
        </style:tab-stops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1.476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fo:color="#000000" fo:font-size="14pt" fo:font-weight="bold" style:font-size-asian="14pt" style:font-size-complex="14pt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fo:color="#000000" fo:font-size="14pt"/>
    </style:style>
    <style:style style:name="P55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</style:style>
    <style:style style:name="P5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fo:background-color="#ffffff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</style:style>
    <style:style style:name="P63" style:family="paragraph" style:parent-style-name="Text_20_body">
      <style:paragraph-properties fo:text-align="center" style:justify-single-word="false"/>
      <style:text-properties fo:font-size="14pt" fo:font-weight="bold" fo:background-color="#ffffff"/>
    </style:style>
    <style:style style:name="P6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65" style:family="paragraph" style:parent-style-name="Text_20_body">
      <style:paragraph-properties fo:text-align="center" style:justify-single-word="false"/>
      <style:text-properties fo:font-size="14pt"/>
    </style:style>
    <style:style style:name="P66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7" style:family="paragraph" style:parent-style-name="Text_20_body">
      <style:paragraph-properties fo:text-align="justify" style:justify-single-word="false"/>
      <style:text-properties fo:background-color="#ffffff"/>
    </style:style>
    <style:style style:name="P68" style:family="paragraph" style:parent-style-name="Text_20_body">
      <style:paragraph-properties fo:text-align="center" style:justify-single-word="false"/>
      <style:text-properties fo:background-color="#ffffff"/>
    </style:style>
    <style:style style:name="P69" style:family="paragraph" style:parent-style-name="Text_20_body">
      <style:paragraph-properties fo:line-height="150%" fo:text-align="justify" style:justify-single-word="false"/>
      <style:text-properties fo:background-color="#ffffff"/>
    </style:style>
    <style:style style:name="P70" style:family="paragraph" style:parent-style-name="Text_20_body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71" style:family="paragraph" style:parent-style-name="Text_20_body">
      <style:paragraph-properties fo:line-height="100%" fo:text-align="center" style:justify-single-word="false"/>
      <style:text-properties style:font-name="Times New Roman" fo:background-color="#ffffff"/>
    </style:style>
    <style:style style:name="P72" style:family="paragraph" style:parent-style-name="Text_20_body">
      <style:paragraph-properties fo:text-align="justify" style:justify-single-word="false"/>
    </style:style>
    <style:style style:name="P7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color="#000000" fo:font-size="14pt" fo:font-weight="bold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8" style:family="paragraph" style:parent-style-name="Text_20_body">
      <style:paragraph-properties fo:margin-left="0cm" fo:margin-right="0cm" fo:line-height="150%" fo:text-align="justify" style:justify-single-word="false" fo:text-indent="1.281cm" style:auto-text-indent="false" fo:background-color="#ffffff">
        <style:background-image/>
      </style:paragraph-properties>
    </style:style>
    <style:style style:name="P79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</style:style>
    <style:style style:name="P80" style:family="paragraph" style:parent-style-name="Text_20_body">
      <style:paragraph-properties fo:margin-left="0.028cm" fo:margin-right="0cm" fo:line-height="150%" fo:text-align="justify" style:justify-single-word="false" fo:text-indent="1.476cm" style:auto-text-indent="false" fo:background-color="#ffffff">
        <style:background-image/>
      </style:paragraph-properties>
      <style:text-properties style:font-name="Times New Roman" fo:font-size="14pt"/>
    </style:style>
    <style:style style:name="P81" style:family="paragraph" style:parent-style-name="Text_20_body">
      <style:paragraph-properties fo:margin-left="0.028cm" fo:margin-right="0cm" fo:line-height="150%" fo:text-align="justify" style:justify-single-word="false" fo:text-indent="1.476cm" style:auto-text-indent="false"/>
    </style:style>
    <style:style style:name="P82" style:family="paragraph" style:parent-style-name="Text_20_body">
      <style:paragraph-properties fo:margin-left="0cm" fo:margin-right="0cm" fo:text-align="justify" style:justify-single-word="false" fo:text-indent="0.028cm" style:auto-text-indent="false">
        <style:tab-stops/>
      </style:paragraph-properties>
    </style:style>
    <style:style style:name="P83" style:family="paragraph" style:parent-style-name="Footer">
      <style:paragraph-properties fo:text-align="end" style:justify-single-word="false"/>
    </style:style>
    <style:style style:name="P84" style:family="paragraph" style:parent-style-name="Standard" style:master-page-name="First_20_Page">
      <style:paragraph-properties style:page-number="auto"/>
    </style:style>
    <style:style style:name="P85" style:family="paragraph" style:parent-style-name="Standard" style:list-style-name="L3">
      <style:paragraph-properties fo:margin-left="0.056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6" style:family="paragraph" style:parent-style-name="Standard" style:list-style-name="L4">
      <style:paragraph-properties fo:margin-top="0cm" fo:margin-bottom="0cm" fo:line-height="150%" fo:text-align="justify" style:justify-single-word="false">
        <style:tab-stops/>
      </style:paragraph-properties>
      <style:text-properties fo:font-size="14pt"/>
    </style:style>
    <style:style style:name="P87" style:family="paragraph" style:parent-style-name="Standard" style:list-style-name="L4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/>
    </style:style>
    <style:style style:name="P88" style:family="paragraph" style:parent-style-name="Standard" style:list-style-name="L4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fo:font-size="14pt" fo:background-color="#ffffff"/>
    </style:style>
    <style:style style:name="P89" style:family="paragraph" style:parent-style-name="Table_20_Content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0" style:family="paragraph" style:parent-style-name="Table_20_Contents" style:list-style-name="L4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background-color="#ffffff" style:font-size-asian="12pt" style:font-size-complex="12pt"/>
    </style:style>
    <style:style style:name="P91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92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3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94" style:family="paragraph" style:parent-style-name="Table_20_Contents" style:list-style-name="L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background-color="#ffffff" style:font-size-asian="12pt" style:font-size-complex="12pt"/>
    </style:style>
    <style:style style:name="P95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9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309cm"/>
          <style:tab-stop style:position="2.034cm"/>
        </style:tab-stops>
      </style:paragraph-properties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309cm"/>
          <style:tab-stop style:position="2.034cm"/>
        </style:tab-stops>
      </style:paragraph-properties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309cm"/>
          <style:tab-stop style:position="2.034cm"/>
        </style:tab-stops>
      </style:paragraph-properties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P10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309cm"/>
          <style:tab-stop style:position="2.034cm"/>
        </style:tab-stops>
      </style:paragraph-properties>
    </style:style>
    <style:style style:name="P101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>
        <style:tab-stops>
          <style:tab-stop style:position="1.309cm"/>
          <style:tab-stop style:position="2.034cm"/>
        </style:tab-stops>
      </style:paragraph-properties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/>
    </style:style>
    <style:style style:name="P103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background-color="#ffffff" style:font-size-asian="14pt" style:font-size-complex="14pt"/>
    </style:style>
    <style:style style:name="P104" style:family="paragraph" style:parent-style-name="Text_20_body" style:list-style-name="L4">
      <style:paragraph-properties fo:margin-top="0cm" fo:margin-bottom="0cm" fo:line-height="150%" fo:text-align="justify" style:justify-single-word="false">
        <style:tab-stops>
          <style:tab-stop style:position="1.949cm"/>
        </style:tab-stops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05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106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bold" fo:background-color="#ffffff"/>
    </style:style>
    <style:style style:name="P107" style:family="paragraph" style:parent-style-name="Text_20_body" style:list-style-name="L1">
      <style:paragraph-properties fo:margin-left="-0.083cm" fo:margin-right="0cm" fo:margin-top="0cm" fo:margin-bottom="0cm" fo:line-height="150%" fo:text-align="justify" style:justify-single-word="false" fo:text-indent="1.226cm" style:auto-text-indent="false">
        <style:tab-stops/>
      </style:paragraph-properties>
    </style:style>
    <style:style style:name="P108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616cm" style:auto-text-indent="false">
        <style:tab-stops/>
      </style:paragraph-properties>
      <style:text-properties fo:font-variant="normal" fo:text-transform="none" fo:color="#000000" fo:font-size="14pt" fo:background-color="#ffffff" style:font-size-asian="14pt" style:font-size-complex="14pt"/>
    </style:style>
    <style:style style:name="P109" style:family="paragraph" style:parent-style-name="Text_20_body" style:list-style-name="L1">
      <style:paragraph-properties fo:margin-left="-0.056cm" fo:margin-right="0cm" fo:margin-top="0cm" fo:margin-bottom="0cm" fo:line-height="150%" fo:text-align="justify" style:justify-single-word="false" fo:text-indent="1.365cm" style:auto-text-indent="false">
        <style:tab-stops>
          <style:tab-stop style:position="0cm"/>
        </style:tab-stops>
      </style:paragraph-properties>
    </style:style>
    <style:style style:name="P1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en" fo:country="US" fo:background-color="#ffffff"/>
    </style:style>
    <style:style style:name="P1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P112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1.309cm" style:auto-text-indent="false"/>
      <style:text-properties fo:color="#000000" fo:font-size="14pt" fo:font-weight="bold" fo:background-color="#ffffff" style:font-size-asian="14pt" style:font-size-complex="14pt"/>
    </style:style>
    <style:style style:name="P113" style:family="paragraph" style:parent-style-name="Text_20_body" style:list-style-name="L4">
      <style:paragraph-properties fo:margin-left="0.056cm" fo:margin-right="0cm" fo:margin-top="0cm" fo:margin-bottom="0cm" fo:line-height="150%" fo:text-align="justify" style:justify-single-word="false" fo:text-indent="1.309cm" style:auto-text-indent="false">
        <style:tab-stops>
          <style:tab-stop style:position="1.949cm"/>
        </style:tab-stops>
      </style:paragraph-properties>
      <style:text-properties fo:color="#000000" fo:font-size="14pt" fo:font-weight="bold" fo:background-color="#ffffff" style:font-size-asian="14pt" style:font-weight-asian="normal" style:font-size-complex="14pt" style:font-weight-complex="normal"/>
    </style:style>
    <style:style style:name="P114" style:family="paragraph" style:parent-style-name="Text_20_body" style:list-style-name="L5">
      <style:paragraph-properties fo:margin-left="-0.028cm" fo:margin-right="0cm" fo:margin-top="0cm" fo:margin-bottom="0cm" fo:line-height="150%" fo:text-align="justify" style:justify-single-word="false" fo:text-indent="1.365cm" style:auto-text-indent="false">
        <style:tab-stops>
          <style:tab-stop style:position="1.309cm"/>
        </style:tab-stops>
      </style:paragraph-properties>
      <style:text-properties fo:font-size="14pt"/>
    </style:style>
    <style:style style:name="P115" style:family="paragraph" style:parent-style-name="Text_20_body" style:list-style-name="L5">
      <style:paragraph-properties fo:margin-left="-0.028cm" fo:margin-right="0cm" fo:margin-top="0cm" fo:margin-bottom="0cm" fo:line-height="150%" fo:text-align="justify" style:justify-single-word="false" fo:text-indent="1.365cm" style:auto-text-indent="false">
        <style:tab-stops>
          <style:tab-stop style:position="1.309cm"/>
        </style:tab-stops>
      </style:paragraph-properties>
    </style:style>
    <style:style style:name="P116" style:family="paragraph" style:parent-style-name="Text_20_body" style:list-style-name="L4">
      <style:paragraph-properties fo:margin-left="-0.083cm" fo:margin-right="0cm" fo:margin-top="0cm" fo:margin-bottom="0cm" fo:line-height="150%" fo:text-align="justify" style:justify-single-word="false" fo:text-indent="1.448cm" style:auto-text-indent="false">
        <style:tab-stops>
          <style:tab-stop style:position="1.949cm"/>
        </style:tab-stops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background-color="#ffffff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fo:language="en" fo:country="US" fo:font-weight="bold" fo:background-color="#ffffff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background-color="#ffffff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color="#000000" fo:font-weight="bold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style:text-position="33% 80%" fo:font-size="14pt"/>
    </style:style>
    <style:style style:name="T26" style:family="text">
      <style:text-properties fo:color="#000000" style:text-position="33% 80%" fo:font-size="14pt" style:font-size-asian="14pt" style:font-size-complex="14pt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language="ru" fo:country="RU"/>
    </style:style>
    <style:style style:name="T30" style:family="text">
      <style:text-properties fo:color="#000000" fo:font-size="14pt" fo:language="en" fo:country="US"/>
    </style:style>
    <style:style style:name="T31" style:family="text">
      <style:text-properties fo:color="#000000" fo:font-size="14pt" fo:language="en" fo:country="US" style:font-size-asian="14pt" style:font-size-complex="14pt"/>
    </style:style>
    <style:style style:name="T32" style:family="text">
      <style:text-properties fo:color="#000000" fo:font-size="14pt" fo:language="en" fo:country="US" fo:background-color="#ffffff"/>
    </style:style>
    <style:style style:name="T33" style:family="text">
      <style:text-properties fo:color="#000000" fo:font-size="14pt" fo:language="en" fo:country="US" fo:background-color="#ffffff" style:font-size-asian="14pt" style:font-size-complex="14pt"/>
    </style:style>
    <style:style style:name="T34" style:family="text">
      <style:text-properties fo:color="#000000" fo:font-size="14pt" fo:background-color="#ffffff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fo:color="#000000" fo:font-size="14pt" fo:font-weight="bold"/>
    </style:style>
    <style:style style:name="T37" style:family="text">
      <style:text-properties fo:color="#000000" fo:font-size="14pt" fo:font-weight="bold" style:font-size-asian="14pt" style:font-size-complex="14pt"/>
    </style:style>
    <style:style style:name="T38" style:family="text">
      <style:text-properties fo:color="#000000" fo:font-size="14pt" fo:font-weight="bold" fo:background-color="#ffffff"/>
    </style:style>
    <style:style style:name="T3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color="#000000" fo:language="en" fo:country="US"/>
    </style:style>
    <style:style style:name="T41" style:family="text">
      <style:text-properties fo:color="#000000" fo:language="en" fo:country="US" fo:background-color="#ffffff"/>
    </style:style>
    <style:style style:name="T42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/>
    </style:style>
    <style:style style:name="T44" style:family="text">
      <style:text-properties fo:color="#000000" style:font-name="Times New Roman1" fo:background-color="#ffffff"/>
    </style:style>
    <style:style style:name="T45" style:family="text">
      <style:text-properties fo:color="#000000" style:font-name="Times New Roman1" fo:font-size="14pt"/>
    </style:style>
    <style:style style:name="T46" style:family="text">
      <style:text-properties fo:color="#000000" style:font-name="Times New Roman1" fo:font-size="14pt" fo:background-color="#ffffff"/>
    </style:style>
    <style:style style:name="T47" style:family="text">
      <style:text-properties fo:color="#000000" style:font-name="Times New Roman1" fo:font-size="14pt" fo:background-color="#ffffff" style:font-size-asian="14pt" style:font-size-complex="14pt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ize="14pt" fo:language="en" fo:country="US"/>
    </style:style>
    <style:style style:name="T50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51" style:family="text">
      <style:text-properties fo:color="#000000" style:font-name="Times New Roman1" fo:font-size="14pt" fo:font-weight="bold"/>
    </style:style>
    <style:style style:name="T52" style:family="text">
      <style:text-properties fo:color="#000000" style:font-name="Times New Roman1" fo:font-size="14pt" fo:language="ru" fo:country="RU" fo:background-color="#ffffff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fo:language="ru" fo:country="RU" fo:background-color="#ffffff"/>
    </style:style>
    <style:style style:name="T56" style:family="text">
      <style:text-properties fo:background-color="#ffffff"/>
    </style:style>
    <style:style style:name="T57" style:family="text">
      <style:text-properties fo:background-color="#ffffff" style:font-size-asian="14pt"/>
    </style:style>
    <style:style style:name="T58" style:family="text">
      <style:text-properties fo:background-color="#ffffff" style:font-size-asian="14pt" style:font-size-complex="14pt"/>
    </style:style>
    <style:style style:name="T59" style:family="text">
      <style:text-properties fo:color="#00000a" fo:font-size="14pt"/>
    </style:style>
    <style:style style:name="T60" style:family="text">
      <style:text-properties fo:color="#00000a" fo:font-size="14pt" fo:background-color="#ffffff"/>
    </style:style>
    <style:style style:name="T61" style:family="text">
      <style:text-properties fo:color="#00000a" fo:font-size="14pt" style:font-size-asian="14pt" style:font-size-complex="14pt"/>
    </style:style>
    <style:style style:name="T62" style:family="text">
      <style:text-properties fo:color="#00000a" fo:font-size="14pt" fo:language="ru" fo:country="RU" fo:background-color="#ffffff"/>
    </style:style>
    <style:style style:name="T63" style:family="text">
      <style:text-properties fo:font-size="12pt"/>
    </style:style>
    <style:style style:name="T64" style:family="text">
      <style:text-properties fo:font-size="12pt" fo:font-style="italic" style:text-underline-style="solid" style:text-underline-width="auto" style:text-underline-color="font-color" fo:background-color="#ffffff" style:font-size-asian="12pt" style:font-size-complex="12pt"/>
    </style:style>
    <style:style style:name="T65" style:family="text">
      <style:text-properties fo:font-size="12pt" fo:font-style="italic" fo:background-color="#ffffff" style:font-size-asian="12pt" style:font-size-complex="12pt"/>
    </style:style>
    <style:style style:name="T66" style:family="text">
      <style:text-properties fo:font-size="12pt" fo:background-color="#ffffff" style:font-size-asian="12pt" style:font-size-complex="12pt"/>
    </style:style>
    <style:style style:name="T67" style:family="text">
      <style:text-properties fo:font-variant="normal" fo:text-transform="none" fo:color="#000000" fo:font-size="14pt" fo:background-color="#ffffff"/>
    </style:style>
    <style:style style:name="T68" style:family="text">
      <style:text-properties fo:font-variant="normal" fo:text-transform="none" fo:color="#000000" fo:font-size="14pt" fo:background-color="#ffffff" style:font-size-asian="14pt" style:font-size-complex="14pt"/>
    </style:style>
    <style:style style:name="T69" style:family="text">
      <style:text-properties fo:font-variant="normal" fo:text-transform="none" fo:color="#000000" fo:font-size="14pt" style:font-size-asian="14pt" style:font-size-complex="14pt"/>
    </style:style>
    <style:style style:name="T70" style:family="text">
      <style:text-properties fo:font-variant="normal" fo:text-transform="none" fo:color="#000000" fo:font-size="14pt" fo:language="en" fo:country="US" fo:background-color="#ffffff"/>
    </style:style>
    <style:style style:name="T71" style:family="text">
      <style:text-properties fo:font-variant="normal" fo:text-transform="none" fo:color="#000000" fo:font-size="14pt" fo:language="en" fo:country="US" fo:background-color="#ffffff" style:font-size-asian="14pt" style:font-size-complex="14pt"/>
    </style:style>
    <style:style style:name="T72" style:family="text">
      <style:text-properties fo:font-variant="normal" fo:text-transform="none" fo:color="#000000" fo:font-size="14pt" fo:language="en" fo:country="US" style:font-size-asian="14pt" style:font-size-complex="14pt"/>
    </style:style>
    <style:style style:name="T73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4" style:family="text">
      <style:text-properties fo:font-variant="normal" fo:text-transform="none" fo:color="#000000" style:font-name="Times New Roman1" fo:font-size="14pt" fo:language="en" fo:country="US" fo:font-weight="bold" fo:background-color="#ffffff" style:font-size-asian="14pt" style:font-size-complex="14pt"/>
    </style:style>
    <style:style style:name="T75" style:family="text">
      <style:text-properties fo:font-variant="normal" fo:text-transform="none" fo:color="#000000" style:font-name="Times New Roman1" fo:font-size="14pt" fo:language="en" fo:country="US" fo:font-weight="bold" style:font-size-asian="14pt" style:font-size-complex="14pt"/>
    </style:style>
    <style:style style:name="T7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7" style:family="text">
      <style:text-properties fo:font-variant="normal" fo:text-transform="none"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fo:font-variant="normal" fo:text-transform="none"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fo:color="#000000" style:font-name="Times New Roman1" fo:font-size="14pt" fo:background-color="#ffffff" style:font-size-asian="14pt" style:font-size-complex="14pt"/>
    </style:style>
    <style:style style:name="T80" style:family="text">
      <style:text-properties fo:font-variant="normal" fo:text-transform="none" fo:color="#000000" style:font-name="Times New Roman1" fo:font-size="14pt" fo:font-weight="bold" style:font-size-asian="14pt" style:font-size-complex="14pt"/>
    </style:style>
    <style:style style:name="T8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8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3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84" style:family="text">
      <style:text-properties fo:font-variant="normal" fo:text-transform="none" fo:color="#000000" style:font-name="Times New Roman1" fo:language="en" fo:country="US" fo:background-color="#ffffff"/>
    </style:style>
    <style:style style:name="T85" style:family="text">
      <style:text-properties fo:font-variant="normal" fo:text-transform="none" fo:color="#000000" style:font-name="Times New Roman1" fo:language="en" fo:country="US" fo:background-color="#ffffff" style:font-size-asian="14pt" style:font-size-complex="14pt"/>
    </style:style>
    <style:style style:name="T86" style:family="text">
      <style:text-properties fo:font-variant="normal" fo:text-transform="none" fo:color="#000000" style:font-name="Times New Roman1" fo:language="en" fo:country="US" fo:font-weight="normal" fo:background-color="#ffffff" style:font-size-asian="14pt" style:font-weight-asian="normal" style:font-size-complex="14pt" style:font-weight-complex="normal"/>
    </style:style>
    <style:style style:name="T87" style:family="text">
      <style:text-properties fo:font-variant="normal" fo:text-transform="none" fo:color="#000000" style:font-name="Times New Roman1" fo:language="en" fo:country="US" fo:font-weight="normal" fo:background-color="#ffffff" style:font-weight-asian="normal" style:font-weight-complex="normal"/>
    </style:style>
    <style:style style:name="T88" style:family="text">
      <style:text-properties fo:font-variant="normal" fo:text-transform="none" fo:color="#000000" style:text-line-through-style="none" style:font-name="Times New Roman2" fo:font-size="14pt" fo:font-style="normal" style:text-underline-style="none" fo:font-weight="normal" style:text-blinking="false" fo:background-color="#ffffff" style:font-size-asian="14pt" style:font-size-complex="14pt"/>
    </style:style>
    <style:style style:name="T89" style:family="text">
      <style:text-properties fo:font-variant="normal" fo:text-transform="none" fo:font-size="14pt"/>
    </style:style>
    <style:style style:name="T90" style:family="text">
      <style:text-properties fo:font-variant="normal" fo:text-transform="none" style:font-name="Times New Roman1" fo:language="en" fo:country="US"/>
    </style:style>
    <style:style style:name="T91" style:family="text">
      <style:text-properties fo:font-variant="normal" fo:text-transform="none" style:font-name="Times New Roman1" fo:language="en" fo:country="US" fo:font-weight="normal"/>
    </style:style>
    <style:style style:name="T92" style:family="text">
      <style:text-properties fo:font-variant="normal" fo:text-transform="none" style:font-name="Times New Roman1" fo:language="en" fo:country="US" fo:font-weight="normal" style:font-weight-asian="normal" style:font-weight-complex="normal"/>
    </style:style>
    <style:style style:name="T93" style:family="text">
      <style:text-properties fo:font-variant="normal" fo:text-transform="none" style:font-name="Times New Roman1" fo:language="en" fo:country="US" fo:font-weight="normal" style:font-size-asian="14pt" style:font-weight-asian="normal" style:font-size-complex="14pt" style:font-weight-complex="normal"/>
    </style:style>
    <style:style style:name="T94" style:family="text">
      <style:text-properties fo:font-variant="normal" fo:text-transform="none" style:font-name="Times New Roman1" fo:language="en" fo:country="US" style:font-size-asian="14pt" style:font-size-complex="14pt"/>
    </style:style>
    <style:style style:name="T95" style:family="text">
      <style:text-properties fo:font-variant="normal" fo:text-transform="none" style:font-name="Times New Roman1" fo:language="en" fo:country="US" fo:background-color="#ffffff"/>
    </style:style>
    <style:style style:name="T96" style:family="text">
      <style:text-properties fo:font-variant="normal" fo:text-transform="none" style:font-name="Times New Roman1" fo:language="en" fo:country="US" fo:background-color="#ffffff" style:font-size-asian="14pt" style:font-size-complex="14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font-size="14pt"/>
    </style:style>
    <style:style style:name="T100" style:family="text">
      <style:text-properties style:font-name="Times New Roman1" fo:font-size="14pt" fo:font-style="italic"/>
    </style:style>
    <style:style style:name="T101" style:family="text">
      <style:text-properties fo:font-weight="normal"/>
    </style:style>
    <style:style style:name="T102" style:family="text">
      <style:text-properties fo:font-weight="bold"/>
    </style:style>
    <style:style style:name="T103" style:family="text">
      <style:text-properties fo:font-weight="bold" fo:background-color="#ffffff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style="italic" fo:background-color="#ffffff"/>
    </style:style>
    <style:style style:name="T10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fo:language="en" fo:country="US" style:font-size-asian="10pt" style:font-size-complex="10pt"/>
    </style:style>
    <style:style style:name="T110" style:family="text">
      <style:text-properties fo:language="ru" fo:country="RU" style:font-size-asian="14pt" style:font-size-complex="14pt"/>
    </style:style>
    <style:style style:name="T1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f0591-21d5-495e-8b67-d8e1a43ae198" text:name="BossProviderVariable"/>
      </text:user-field-decls>
      <text:p text:style-name="P84"/>
      <text:p text:style-name="P5"><text:span text:style-name="Основной_20_шрифт_20_абзаца"><text:span text:style-name="T2"><text:s text:c="24"/>В организации по списку<text:line-break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4">РЕШЕНИЕ</text:p>
      <text:p text:style-name="P65">по делу № 1-11-123/00-22-18</text:p>
      <text:p text:style-name="P26"><text:tab/><text:tab/><text:tab/><text:tab/><text:tab/><text:tab/><text:tab/><text:tab/><text:tab/><text:tab/><text:tab/> <text:s text:c="16"/>г. Москва</text:p>
      <text:p text:style-name="P26">Резолютивная часть решения оглашена « <text:s/>» ноября 2018 года</text:p>
      <text:p text:style-name="P29">В полном объеме решение изготовлено « <text:s/>» ноября 2018 года</text:p>
      <text:p text:style-name="P79"> </text:p>
      <text:p text:style-name="P47"><text:span text:style-name="T1"><text:tab/>Комиссия Федеральной антимонопольной службы по рассмотрению дела <text:s text:c="3"/>№ 1-11-123/00-22-18 о нарушении антимонопольного законодательства в составе: п</text:span><text:span text:style-name="T27">редседателя Комиссии </text:span><text:span text:style-name="T30">&lt;&gt;</text:span><text:span text:style-name="T27">  членов Комиссии: </text:span><text:span text:style-name="T30">&lt;&gt;</text:span><text:span text:style-name="T27"> (далее – Комиссия),</text:span></text:p>
      <text:p text:style-name="P17">рассмотрев дело <text:span text:style-name="T56">№ 1-11-123/00-22-18 по признакам нарушения акционерным обществом «Мостоотряд-99» </text:span><text:span text:style-name="T14">&lt;&gt;</text:span><text:span text:style-name="T56">, обществом с ограниченной ответственностью «Дорстройотряд-99</text:span><text:span text:style-name="T103">» </text:span><text:span text:style-name="T15">&lt;&gt;</text:span><text:span text:style-name="T56">, обществом с ограниченной ответственностью научно - производственное объединение «Дормост» </text:span><text:span text:style-name="T14">&lt;&gt;</text:span><text:span text:style-name="T56">, обществом с ограниченной ответственностью «Бурбау» </text:span><text:span text:style-name="T14">&lt;&gt;</text:span><text:span text:style-name="T56">, обществом с ограниченной ответственностью «Институт по проектированию транспортных сооружений - «Транспроект» </text:span><text:span text:style-name="T14">&lt;&gt;</text:span><text:span text:style-name="T56"> пункта 2 части 1 статьи 11 Федерального закона от 26.07.2006 № 135-ФЗ «О защите конкуренции»  (далее - Закон о защите конкуренции),</text:span></text:p>
      <text:p text:style-name="P11"><text:span text:style-name="T27">в присутствии на заседании представителей: </text:span><text:span text:style-name="T71">&lt;&gt;</text:span><text:span text:style-name="T34">,</text:span></text:p>
      <text:p text:style-name="P13">руководствуясь статьей 48.1 Закона о защите конкуренции,</text:p>
      <text:p text:style-name="P31"><text:soft-page-break/>УСТАНОВИЛА:</text:p>
      <text:p text:style-name="P31"/>
      <text:p text:style-name="P37"><text:span text:style-name="T1"><text:tab/>Приказом ФАС России от </text:span><text:span text:style-name="T7">&lt;&gt;</text:span><text:span text:style-name="T1"> №</text:span><text:span text:style-name="T7">&lt;&gt;</text:span><text:span text:style-name="T1">на основании пункта 3 части 2 статьи 39 Закона о защите конкуренции возбуждено дело в отношении <text:s text:c="13"/></text:span><text:span text:style-name="T4">АО «Мостоотряд-99», ООО «Дорстройотряд-99», ООО «Бурбау»,  <text:s text:c="33"/>ООО НПО «Дормост» и ООО «ИПТС - «Транспроект» </text:span><text:span text:style-name="T1">(далее также – ответчики) по признакам нарушения пункта 2 части 1 статьи 11 Закона о защите конкуренции, выразившегося в заключении и реализации соглашения, которое привело или могло привести к недопущению, ограничению, устранению конкуренции при проведении торгов на выполнение работ по строительству, ремонту и реконструкции, содержанию дорог и мостов и иных работ, 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</text:span></text:p>
      <text:p text:style-name="P23"><text:span text:style-name="T1"><text:tab/>Основанием для возбуждения дела являются результаты внеплановых выездных проверок, проведенных </text:span><text:span text:style-name="T27">на основании части 1, пункта 5 части 4 статьи </text:span><text:span text:style-name="T28">25</text:span><text:span text:style-name="T26">1</text:span><text:span text:style-name="T25"> </text:span><text:span text:style-name="T1">Закона о защите конкуренции в отношении </text:span><text:span text:style-name="T32">&lt;&gt;</text:span><text:span text:style-name="T34">.</text:span></text:p>
      <text:p text:style-name="P24"><text:span text:style-name="T21"><text:tab/>В ходе анализа </text:span>материалов и документов, полученных в результате проведенных внеплановых выездных проверок, а также <text:span text:style-name="T16">ответов операторов электронных торговых площадок (далее – ЭТП)</text:span><text:span text:style-name="T16"><text:note text:id="ftn1" text:note-class="footnote"><text:note-citation>1</text:note-citation><text:note-body><text:p text:style-name="P96">. Электронные торговые площадки, утвержденные приказом Минэкономразвития России от 26.10.2009 № 428 «Об утверждении Порядка отбора электронных торговых площадок в целях проведения открытых аукционов в электронной форме» и приказом Минэкономразвития России № 466 и ФАС России № 763 от 14.11.2009 «О проведении отбора электронных торговых площадок в целях проведения открытых аукционов в электронной форме».</text:p></text:note-body></text:note></text:span><text:span text:style-name="T16"> <text:s/>на запросы ФАС России,  </text:span><text:span text:style-name="T16">выявлены признаки заключения и реализации </text:span><text:span text:style-name="T21">АО «Мостоотряд-99», <text:s text:c="30"/></text:span><text:span text:style-name="T21">ООО «Дорстройотряд-99», ООО «Бурбау», ООО НПО «Дормост» и <text:s text:c="31"/>ООО «ИПТС - «Транспроект»</text:span><text:span text:style-name="T16"> соглашения между хозяйствующими субъектами-конкурентами, которое привело</text:span><text:span text:style-name="T21"> </text:span><text:span text:style-name="T16">к поддержанию цен на торгах на право заключения </text:span><text:span text:style-name="T16">государственных (муниципальных) контрактов на выполнение работ по строительству, ремонту и реконструкции, содержанию дорог и мостов и иных работ, </text:span><text:soft-page-break/><text:span text:style-name="T16">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</text:span></text:p>
      <text:p text:style-name="P24"><text:span text:style-name="T16"><text:tab/>Определением ФАС России о назначении дела № 1-11-123/00-22-18 <text:s text:c="28"/>о нарушении антимонопольного законодательства к рассмотрению от 13.08.2018 </text:span><text:span text:style-name="T41">&lt;&gt;</text:span><text:span text:style-name="T16"> дело № 1-11-123/00-22-18 назначено к рассмотрению, в качестве ответчиков привлечены </text:span><text:span text:style-name="T21">АО «Мостоотряд-99», ООО «Дорстройотряд-99», <text:s text:c="39"/>ООО НПО «Дормост» , ООО «ИПТС – «Транспроект» <text:s/>и <text:s/>ООО «Бурбау». </text:span></text:p>
      <text:p text:style-name="P23"><text:span text:style-name="T35"><text:tab/>ФАС России на </text:span><text:span text:style-name="T28">основании статьи </text:span><text:span text:style-name="T31">23, </text:span><text:span text:style-name="T28">25 Закона о защите конкуренции у <text:s/>ответчиков и иных организаций, </text:span><text:span text:style-name="T2">истребованы документы и информация, необходимые для рассмотрения дела </text:span><text:span text:style-name="T33">&lt;&gt;</text:span><text:span text:style-name="T2">. </text:span></text:p>
      <text:p text:style-name="P23"><text:span text:style-name="T28"><text:tab/>Документы и информация, поступившие в ФАС России в ответ на запросы <text:s text:c="15"/></text:span><text:span text:style-name="T33">&lt;&gt;</text:span><text:span text:style-name="T28"> приобщены к материалам дела № 1-11-123/00-22-18.</text:span></text:p>
      <text:p text:style-name="P23"><text:span text:style-name="T28"><text:tab/></text:span><text:span text:style-name="T45">В целях полного, объективного, всестороннего рассмотрения дела в объеме, необходимом для принятия решения о наличии или отсутствии нарушения антимонопольного законодательства при проведении торгов, </text:span><text:span text:style-name="T52">относящихся к предмету рассмотрения дела <text:s/></text:span><text:span text:style-name="T45"><text:s/>№ 1-11-123/00-22-18 о нарушении антимонопольного законодательства, и на основании части 5.1 статьи 45 Закона о защите конкуренции Комиссей проведен анализ состояния конкуренции на торгах по выполнению работ по строительству, ремонту и реконструкции, содержанию дорог и мостов и иных работ, 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 Аналитический отчет по результатам анализа состояния конкуренции приобщен к материалам</text:span> <text:span text:style-name="T28">дела</text:span><text:span text:style-name="T28">.</text:span></text:p>
      <text:p text:style-name="P23"><text:span text:style-name="T61"><text:tab/></text:span><text:span text:style-name="T59">Анализ состояния конкуренции</text:span><text:span text:style-name="T16"> </text:span><text:span text:style-name="T59">охватывает </text:span><text:span text:style-name="T27">временной интервал </text:span><text:span text:style-name="T60">с даты опубликования извещений об электронн</text:span><text:span text:style-name="T62">ых</text:span><text:span text:style-name="T60"> аукционах, запросе предложений до даты окончания исполнения контрактов. Рассматриваемые электронные аукционы и </text:span><text:soft-page-break/><text:span text:style-name="T60">один запрос предложений проходили в период с </text:span><text:span text:style-name="T34">12.10.2015 по 01.10.2018 <text:s text:c="31"/>(дата составления указанного аналитического отчета, поскольку исполнение ряда государственных контрактов на момент подготовки аналитического отчета <text:s text:c="23"/>не окончено). </text:span><text:span text:style-name="T60">Соответственно, общий период исследования в аналитическом отчете определен с 12.10.2015 по 01.10.2018</text:span><text:span text:style-name="T59">.</text:span></text:p>
      <text:p text:style-name="P23"><text:span text:style-name="T28"><text:tab/></text:span><text:span text:style-name="T27">В обобщенном виде объектом закупки всех исследованных аукционов и одного запроса предложений является выполнение работ по строительству, ремонту и реконструкции, содержанию дорог и мостов и иных работ, осуществляемых на </text:span><text:span text:style-name="T27">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</text:span></text:p>
      <text:p text:style-name="P52"><text:span text:style-name="T43">Состав хозяйствующих субъектов, участвующих в торгах, определён как состав участников электронных аукционов и одного запроса предложения, которые подали заявки на участие в торгах, не отозвали свои заявки, и чьи заявки не были отклонены.</text:span><text:span text:style-name="T16"> Состав участников электронных аукционов и запроса предложений различен</text:span><text:span text:style-name="T16"><text:note text:id="ftn2" text:note-class="footnote"><text:note-citation>2</text:note-citation><text:note-body><text:p text:style-name="P21">. Приложение 1. Таблица с информацией о заказчиках, участниках и результатах рассматриваемых электронных аукционов и одного запроса предложений, согласно сведениям, предоставленным АО «ЕЭТП» (<text:span text:style-name="T32">&lt;&gt;</text:span>)</text:p></text:note-body></text:note></text:span><text:span text:style-name="T16">, и, соответственно, в каждом конкретном случае исследовался самостоятельно. В частности, </text:span><text:span text:style-name="T21">АО «Мостоотряд-99», ООО «Дорстройотряд-99», ООО «Бурбау», ООО НПО «Дормост»</text:span><text:span text:style-name="T16"> принимали участие в рассматриваемых электронных аукционах и одном запросе предложений. </text:span><text:span text:style-name="T21">ООО «ИПТС - «Транспроект» в указанных электронных аукционах и одном запросе предложений участия не принимал. При этом по результатам анализа состояния конкурентной среды установлено, что АО «Мостоотряд-99», ООО «Дорстройотряд-99», ООО «Бурбау», ООО НПО «Дормост» являются конкурентами. </text:span></text:p>
      <text:p text:style-name="P18"><text:span text:style-name="T111">В ходе рассмотрения дела № 1-11-123/00-22-18 </text:span><text:span text:style-name="T110">Комиссией</text:span><text:span text:style-name="T111"> выявлено 57 </text:span><text:span text:style-name="T58">электронных аукционов</text:span><text:span text:style-name="T111"> и один запрос предложений, прошедши</text:span><text:span text:style-name="T58">х</text:span><text:span text:style-name="T111"> в 2015-2018 гг. с признаками антиконкурентного соглашения (картеля), выразившегося в отказе </text:span><text:soft-page-break/><text:span text:style-name="T111">ответчиков от совместного участия в торгах, что привело (могло привести) к поддержанию цен на следующих торгах: </text:span><text:span text:style-name="T97">№№ 0803200014715000183, 0803200014715000186, 0803200014715000205, 0803200014715000206, 0803200014715000207, 0803200014715000208, 0803200014715000211, 0803200014715000215, 0803200014715000216, 0803200014715000217, </text:span><text:span text:style-name="T97">0803200014715000218, 0803200014715000219, 0803200014715000221, 0803200014715000222, <text:s text:c="13"/>0803200014716000001, <text:s/><text:tab/> <text:s text:c="2"/>0803200014716000002, 0803200014716000003, </text:span><text:span text:style-name="T111">0803200014716000029, 0803200014716000030, 0803200014716000049, 0803200014716000052, 0803200014716000053, 0803200014716000062, 0803200014716000064, 0803200014716000067, 0803200014716000076, 0803200014716000098, 0803200014716000110, 0803200014716000134, 0803200014716000135, 0803200014716000140, 0803200014717000026, 0103300019717000005, 0103300019717000006, 0803200014717000029, 0103300019717000024, 0103300019717000025, 0103300019717000026, 0103300019717000027, 0803200014717000105, 0803200014717000133, 0803200014718000012, 0803200014718000016, 0803200014718000020, 0803200014718000021, 0803200014718000022, 0803200014718000023, 0803200014718000024, 0803200014718000025, 0803200014718000026, 0803200014718000027, 0803200014718000028, 0803200014718000029, 0803200014718000030, 0803200014718000031, 0803200014718000032, <text:s text:c="13"/>0103300019718000013, <text:s text:c="12"/>0103300019718000014.</text:span></text:p>
      <text:p text:style-name="P53">В результате исследования совокупности документов и информации, имеющихся в деле № 1-11-123/00-22-18, Комиссией ФАС России установлено следующее.</text:p>
      <text:p text:style-name="P55"><text:span text:style-name="T18">Согласно данным, представленным ФНС России (</text:span><text:span text:style-name="T50">&lt;&gt;</text:span><text:span text:style-name="T46">)</text:span><text:span text:style-name="T18"> в период с 24.02.2016 по 09.10.2016 ООО НПО «Дормост» и <text:s/>ООО «Бурбау» входили в одну группу лиц в соответствии с частью </text:span><text:span text:style-name="T20">9</text:span><text:span text:style-name="T18"> статьи 11 Закона о защите конкуренции, в связи с тем, что </text:span><text:span text:style-name="T73">&lt;&gt;</text:span><text:span text:style-name="T18"> в указанный период являлся должностным лицом в обоих хозяйствующих </text:span><text:soft-page-break/><text:span text:style-name="T18">субъектах. </text:span><text:span text:style-name="T19">В период с </text:span><text:span text:style-name="T73">&lt;&gt;</text:span><text:span text:style-name="T19"> по </text:span><text:span text:style-name="T73">&lt;&gt;</text:span><text:span text:style-name="T19"> </text:span><text:span text:style-name="T73">&lt;&gt;</text:span><text:span text:style-name="T19"> являлся учредителем (100%) <text:s/>ООО «Дорстройотряд-99», с </text:span><text:span text:style-name="T73">&lt;&gt;</text:span><text:span text:style-name="T19"> </text:span><text:span text:style-name="T73">&lt;&gt;</text:span><text:span text:style-name="T19"> является генеральным директором АО «Мостоотряд-99», таким образом в период с </text:span><text:span text:style-name="T73">&lt;&gt;</text:span><text:span text:style-name="T19"> по </text:span><text:span text:style-name="T73">&lt;&gt;</text:span><text:span text:style-name="T19"> АО «Мостоотряд-99» и ООО «Дорстройотряд-99» входили в одну группу лиц в соответствии с частью 7 статьи 11 Закона о защите конкуренции. </text:span><text:span text:style-name="T18">При этом, ООО НПО «Дормост» и ООО «Бурбау» не входили в одну группу лиц с ООО «Дорстройотряд-99» и АО «Мостоотряд-99» в соответствии с положениями <text:s/>статьи </text:span><text:span text:style-name="T20">9</text:span><text:span text:style-name="T18"> Закона о защите конкуренции.</text:span></text:p>
      <text:p text:style-name="P55"><text:span text:style-name="T18">Таким образом, во время проведения рассматриваемых аукционов условия о допустимости соглашений, установленные в части 7 статьи 11 Закона о защите конкуренции, распространялись исключительно на соглашения между <text:s text:c="28"/>ООО НПО «Дормост» и ООО «Бурбау» в период с 24.02.2016 по 09.10.2016, соглашения АО «Мостоотряд-99» и ООО «Дорстройотряд-99» в период с 27.08.2015 по </text:span><text:span text:style-name="T20">19</text:span><text:span text:style-name="T18">.06.2016 и не распространялись на соглашения, заключенные между <text:s text:c="24"/>АО «Мостоотряд-99», ООО «Дорстройотряд-99», ООО НПО «Дормост», <text:s text:c="21"/>ООО «Бурбау», а также на соглашения между О</text:span><text:span text:style-name="T34">ОО «Бурбау» и <text:s text:c="38"/>ООО НПО «Дормост», АО «Мостоотряд-99» и ООО «Дорстройотряд-99» за рамками указанных временных периодов. Таким </text:span><text:span text:style-name="T34">образом, при участии в исследованных ОАЭФ и открытом конкурсе данные хозяйствующие </text:span><text:span text:style-name="T34">субъекты должны были соблюдать запрет, установленный п.2 ч. 1 ст. 11 Закона о защите конкуренции.</text:span></text:p>
      <text:p text:style-name="P55"><text:span text:style-name="T27">По результатам рассматриваемых </text:span><text:span text:style-name="T34">электронных аукционов и одного запроса </text:span><text:span text:style-name="T34">предложений</text:span><text:span text:style-name="T27"> на выполнение работ по строительству, ремонту и реконструкции, содержанию дорог и мостов и иных работ, осуществляемых на дорогах и мостах (ликвидация последствий чрезвычайных ситуаций, обеспечение безопасности дорожного движения, аварийно-восстановительные работы) в Республике Дагестан в 2015-2018 гг. победителями </text:span><text:span text:style-name="T29">становились</text:span><text:span text:style-name="T27">: </text:span><text:span text:style-name="T34">АО «Мостоотряд-99», <text:s text:c="35"/>ООО «Дорстройотряд-99», ООО НПО «Дормост», ООО «Бурбау».</text:span></text:p>
      <text:p text:style-name="P54"><text:soft-page-break/>Исследованные торги проведены в отсутствие конкурентной борьбы между ответчиками и <text:span text:style-name="T102">с минимальным снижением начальной максимальной цены </text:span><text:span text:style-name="T102">контракта (далее – НМЦК) </text:span>(<text:span text:style-name="T56">0803200014715000183, 0803200014715000207, 0803200014715000215, 0803200014715000217, 0803200014715000218, 0803200014715000221, 0803200014716000030, 0803200014716000049, </text:span><text:span text:style-name="T56">0803200014716000052, 0803200014716000053, 0803200014716000062, 0803200014716000064, 0803200014716000067, 0803200014716000076, 0803200014716000110, 0803200014717000026, 0803200014717000029, 0803200014718000016, 0803200014718000031, 0803200014718000032, 0803200014716000029, 0103300019717000006, 0103300019717000024, 0103300019717000025, 0103300019717000026, 0803200014717000133, 0803200014718000012, 0103300019718000014, 0103300019717000005, 803200014715000186</text:span>) или <text:span text:style-name="T102">без снижения цены контракта</text:span> (<text:span text:style-name="T56">0803200014715000205, 0803200014715000206, 0803200014715000208, 0803200014715000211, 0803200014715000216, 0803200014715000219, 0803200014715000222, 0803200014716000001, 0803200014716000002, 0803200014716000098, 0803200014716000134, 0803200014716000003, 0803200014716000135, 0803200014716000140, 0103300019717000027, 0803200014717000105, 0803200014718000020, 0803200014718000021, 0803200014718000022, 0803200014718000023, 0803200014718000024, 0803200014718000025, 0803200014718000026, 0803200014718000027, 0803200014718000028, 0803200014718000029, 0803200014718000030, 0103300019718000013)</text:span>.</text:p>
      <text:p text:style-name="P53">1. Для исследованных Комиссией ФАС России торгов характерны следующие признаки и обстоятельства:</text:p>
      <text:p text:style-name="P66"><text:span text:style-name="T43"><text:tab/>а) Ответчики, являясь самостоятельными хозяйствующими субъектами с различным местом нахождения (юридическими и фактическими адресами), при участии в </text:span><text:span text:style-name="T44">электронных аукционах</text:span><text:span text:style-name="T43"> использовали единую инфраструктуру, </text:span><text:soft-page-break/><text:span text:style-name="T43">включающую одинаковые IP-адреса</text:span><text:span text:style-name="T16"><text:note text:id="ftn3" text:note-class="footnote"><text:note-citation>3</text:note-citation><text:note-body><text:p text:style-name="P82"><text:span text:style-name="T63">. </text:span><text:span text:style-name="T108">IP-адрес (от англ. </text:span><text:span text:style-name="T109">Internet</text:span><text:span text:style-name="T108"> </text:span><text:span text:style-name="T109">Protocol</text:span><text:span text:style-name="T108"> </text:span><text:span text:style-name="T109">Address</text:span><text:span text:style-name="T108">) – уникальный сетевой адрес узла</text:span><text:span text:style-name="T63"> </text:span><text:span text:style-name="T108">компьютерной сети,</text:span><text:span text:style-name="T63"> </text:span><text:span text:style-name="T108">построенной по протоколу </text:span><text:span text:style-name="T109">IP</text:span><text:span text:style-name="T108">. При связи через сеть Интернет требуется глобальная уникальность адреса, в случае работы в локальной сети требуется уникальность адреса в пределах сети. Имеет длину 4 байта. Обычно первый и второй байты определяют адрес сети, третий байт определяет подсети, а четвертый – адрес компьютера подсети.</text:span></text:p></text:note-body></text:note></text:span><text:span text:style-name="T16">. В частности, ответчиками использовался один </text:span><text:span text:style-name="T40">IP</text:span><text:span text:style-name="T16">-адрес (</text:span><text:span text:style-name="T84">&lt;&gt;</text:span><text:span text:style-name="T16">) при подаче заявок в следующих </text:span><text:span text:style-name="T21">электронных аукционах</text:span><text:span text:style-name="T16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6">№ <text:s/><text:span text:style-name="T21">электронного аукциона</text:span></text:p>
          </table:table-cell>
          <table:table-cell table:style-name="Таблица2.A1" office:value-type="string">
            <text:p text:style-name="P56">Победитель</text:p>
          </table:table-cell>
          <table:table-cell table:style-name="Таблица2.C1" office:value-type="string">
            <text:p text:style-name="P56">IP-адрес при подаче заявок</text:p>
          </table:table-cell>
        </table:table-row>
        <table:table-row table:style-name="Таблица2.2">
          <table:table-cell table:style-name="Таблица2.A2" office:value-type="string">
            <text:p text:style-name="P57">0803200014715000183</text:p>
          </table:table-cell>
          <table:table-cell table:style-name="Таблица2.A2" office:value-type="string">
            <text:p text:style-name="P57">АО «Мостоотряд-99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6000029</text:p>
          </table:table-cell>
          <table:table-cell table:style-name="Таблица2.A2" office:value-type="string">
            <text:p text:style-name="P57">ООО «Бурбау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6000030</text:p>
          </table:table-cell>
          <table:table-cell table:style-name="Таблица2.A2" office:value-type="string">
            <text:p text:style-name="P57">ООО «Бурбау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6000049</text:p>
          </table:table-cell>
          <table:table-cell table:style-name="Таблица2.A2" office:value-type="string">
            <text:p text:style-name="P57">ООО «Бурбау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6000064</text:p>
          </table:table-cell>
          <table:table-cell table:style-name="Таблица2.A2" office:value-type="string">
            <text:p text:style-name="P57">ООО «Бурбау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6000098</text:p>
          </table:table-cell>
          <table:table-cell table:style-name="Таблица2.A2" office:value-type="string">
            <text:p text:style-name="P57">ООО «Бурбау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7000029</text:p>
          </table:table-cell>
          <table:table-cell table:style-name="Таблица2.A2" office:value-type="string">
            <text:p text:style-name="P57">ООО «Дорстройотряд-99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8000016</text:p>
          </table:table-cell>
          <table:table-cell table:style-name="Таблица2.A2" office:value-type="string">
            <text:p text:style-name="P57">ООО «Дорстройотряд-99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8000031</text:p>
          </table:table-cell>
          <table:table-cell table:style-name="Таблица2.A2" office:value-type="string">
            <text:p text:style-name="P57">ООО «Дорстройотряд-99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8000032</text:p>
          </table:table-cell>
          <table:table-cell table:style-name="Таблица2.A2" office:value-type="string">
            <text:p text:style-name="P57">ООО «Дорстройотряд-99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6000052</text:p>
          </table:table-cell>
          <table:table-cell table:style-name="Таблица2.A2" office:value-type="string">
            <text:p text:style-name="P57">ООО «Дорстройотряд-99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6000110</text:p>
          </table:table-cell>
          <table:table-cell table:style-name="Таблица2.A2" office:value-type="string">
            <text:p text:style-name="P57">ООО «Дорстройотряд-99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7000026</text:p>
          </table:table-cell>
          <table:table-cell table:style-name="Таблица2.A2" office:value-type="string">
            <text:p text:style-name="P57">ООО «Дорстройотряд-99»</text:p>
          </table:table-cell>
          <table:table-cell table:style-name="Таблица2.C2" office:value-type="string">
            <text:p text:style-name="P97">&lt;&gt;</text:p>
          </table:table-cell>
        </table:table-row>
        <table:table-row>
          <table:table-cell table:style-name="Таблица2.A2" office:value-type="string">
            <text:p text:style-name="P57">0803200014716000053</text:p>
          </table:table-cell>
          <table:table-cell table:style-name="Таблица2.A2" office:value-type="string">
            <text:p text:style-name="P57">ООО «Дорстройотряд-99»</text:p>
          </table:table-cell>
          <table:table-cell table:style-name="Таблица2.C2" office:value-type="string">
            <text:p text:style-name="P97">&lt;&gt;</text:p>
          </table:table-cell>
        </table:table-row>
      </table:table>
      <text:p text:style-name="P23"><text:span text:style-name="T27"><text:tab/>б) Указанный </text:span><text:span text:style-name="T30">IP</text:span><text:span text:style-name="T27">-адрес также использовался ответчиками при подписании контрактов в следующих </text:span><text:span text:style-name="T35">электронных аукционах</text:span><text:span text:style-name="T27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6">№ <text:s/><text:span text:style-name="T21">электронного аукциона</text:span></text:p>
          </table:table-cell>
          <table:table-cell table:style-name="Таблица3.A1" office:value-type="string">
            <text:p text:style-name="P56">Ответчик</text:p>
          </table:table-cell>
          <table:table-cell table:style-name="Таблица3.C1" office:value-type="string">
            <text:p text:style-name="P56">IP-адрес при подаче заявок</text:p>
          </table:table-cell>
        </table:table-row>
        <table:table-row table:style-name="Таблица3.2">
          <table:table-cell table:style-name="Таблица3.A2" office:value-type="string">
            <text:p text:style-name="P58">0803200014715000183</text:p>
          </table:table-cell>
          <table:table-cell table:style-name="Таблица3.A2" office:value-type="string">
            <text:p text:style-name="P58">АО «Мостоотряд-99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6000029</text:p>
          </table:table-cell>
          <table:table-cell table:style-name="Таблица3.A2" office:value-type="string">
            <text:p text:style-name="P58">ООО «Бурбау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6000030</text:p>
          </table:table-cell>
          <table:table-cell table:style-name="Таблица3.A2" office:value-type="string">
            <text:p text:style-name="P58">ООО «Бурбау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6000049</text:p>
          </table:table-cell>
          <table:table-cell table:style-name="Таблица3.A2" office:value-type="string">
            <text:p text:style-name="P58">ООО «Бурбау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6000064</text:p>
          </table:table-cell>
          <table:table-cell table:style-name="Таблица3.A2" office:value-type="string">
            <text:p text:style-name="P58">ООО «Бурбау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6000098</text:p>
          </table:table-cell>
          <table:table-cell table:style-name="Таблица3.A2" office:value-type="string">
            <text:p text:style-name="P58">ООО «Бурбау»</text:p>
          </table:table-cell>
          <table:table-cell table:style-name="Таблица3.C2" office:value-type="string">
            <text:p text:style-name="P97">&lt;&gt;</text:p>
          </table:table-cell>
        </table:table-row>
        <text:soft-page-break/>
        <table:table-row>
          <table:table-cell table:style-name="Таблица3.A2" office:value-type="string">
            <text:p text:style-name="P58">0803200014717000029</text:p>
          </table:table-cell>
          <table:table-cell table:style-name="Таблица3.A2" office:value-type="string">
            <text:p text:style-name="P58">ООО «Дорстройотряд-99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7000133</text:p>
          </table:table-cell>
          <table:table-cell table:style-name="Таблица3.A2" office:value-type="string">
            <text:p text:style-name="P58">ООО «Дорстройотряд-99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8000012</text:p>
          </table:table-cell>
          <table:table-cell table:style-name="Таблица3.A2" office:value-type="string">
            <text:p text:style-name="P58">АО «Мостоотряд-99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8000016</text:p>
          </table:table-cell>
          <table:table-cell table:style-name="Таблица3.A2" office:value-type="string">
            <text:p text:style-name="P58">ООО «Дорстройотряд-99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6000052</text:p>
          </table:table-cell>
          <table:table-cell table:style-name="Таблица3.A2" office:value-type="string">
            <text:p text:style-name="P58">ООО «Дорстройотряд-99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6000110</text:p>
          </table:table-cell>
          <table:table-cell table:style-name="Таблица3.A2" office:value-type="string">
            <text:p text:style-name="P58">ООО «Дорстройотряд-99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8">0803200014717000026</text:p>
          </table:table-cell>
          <table:table-cell table:style-name="Таблица3.A2" office:value-type="string">
            <text:p text:style-name="P58">ООО «Дорстройотряд-99»</text:p>
          </table:table-cell>
          <table:table-cell table:style-name="Таблица3.C2" office:value-type="string">
            <text:p text:style-name="P97">&lt;&gt;</text:p>
          </table:table-cell>
        </table:table-row>
        <table:table-row>
          <table:table-cell table:style-name="Таблица3.A2" office:value-type="string">
            <text:p text:style-name="P57">0803200014716000053</text:p>
          </table:table-cell>
          <table:table-cell table:style-name="Таблица3.A2" office:value-type="string">
            <text:p text:style-name="P57">ООО «Дорстройотряд-99»</text:p>
          </table:table-cell>
          <table:table-cell table:style-name="Таблица3.C2" office:value-type="string">
            <text:p text:style-name="P97">&lt;&gt;</text:p>
          </table:table-cell>
        </table:table-row>
      </table:table>
      <text:p text:style-name="P36"><text:tab/></text:p>
      <text:p text:style-name="P23"><text:span text:style-name="T35"><text:tab/>в) </text:span><text:span text:style-name="T68">Ответчиками также использовался одинаковый IP-адрес (</text:span><text:span text:style-name="T74">&lt;&gt;</text:span><text:span text:style-name="T68">), при авторизации на ЭТП, на которых не проводились исследованные Комиссей торги, запрос предложений. Согласно сведениям, представленным </text:span><text:span text:style-name="T73">&lt;&gt;</text:span><text:span text:style-name="T68">, </text:span><text:span text:style-name="T73">&lt;&gt;</text:span><text:span text:style-name="T68">, ответчики проходили авторизацию на ЭТП с использованием одного </text:span><text:span text:style-name="T71">IP</text:span><text:span text:style-name="T68">-адреса:</text:span>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06">Ответчик </text:p>
            <text:p text:style-name="P68"/>
          </table:table-cell>
          <table:table-cell table:style-name="Таблица5.A1" office:value-type="string">
            <text:p text:style-name="P63">Ф.И.О</text:p>
          </table:table-cell>
          <table:table-cell table:style-name="Таблица5.A1" office:value-type="string">
            <text:p text:style-name="P63">Дата и время авторизации</text:p>
          </table:table-cell>
          <table:table-cell table:style-name="Таблица5.A1" office:value-type="string">
            <text:p text:style-name="P63">IP-адрес</text:p>
          </table:table-cell>
          <table:table-cell table:style-name="Таблица5.E1" office:value-type="string">
            <text:p text:style-name="P63">ЭТП</text:p>
          </table:table-cell>
        </table:table-row>
        <table:table-row>
          <table:table-cell table:style-name="Таблица5.A2" office:value-type="string">
            <text:p text:style-name="P68">АО «Мосто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АО «Мосто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«Бурбау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«Дорстрой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«Бурбау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АО «Мосто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АО «Мосто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 table:style-name="Таблица5.9">
          <table:table-cell table:style-name="Таблица5.A2" office:value-type="string">
            <text:p text:style-name="P68">ООО «Дорстрой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<text:soft-page-break/>«Дорстрой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«Дорстрой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«Бурбау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«Дорстрой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«Бурбау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68">ООО «Дорстрой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71">ООО НПО «Дормост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71">АО «Мосто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71">ООО «Дорстрой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71">ООО «Бурбау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71">ООО «Дорстрой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71">АО «Мостоотряд-99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97">&lt;&gt;</text:p>
          </table:table-cell>
        </table:table-row>
        <table:table-row>
          <table:table-cell table:style-name="Таблица5.A2" office:value-type="string">
            <text:p text:style-name="P71">ООО «Бурбау»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A2" office:value-type="string">
            <text:p text:style-name="P97">&lt;&gt;</text:p>
          </table:table-cell>
          <table:table-cell table:style-name="Таблица5.E2" office:value-type="string">
            <text:p text:style-name="P101">&lt;&gt;</text:p>
          </table:table-cell>
        </table:table-row>
      </table:table>
      <text:list xml:id="list8651718664969462899" text:style-name="L1">
        <text:list-item>
          <text:list>
            <text:list-item>
              <text:list>
                <text:list-header>
                  <text:p text:style-name="P105"/>
                  <text:list>
                    <text:list-item>
                      <text:list>
                        <text:list-header>
                          <text:p text:style-name="P107"><text:span text:style-name="T68"><text:s text:c="7"/>г) Использование единой инфраструктуры ответчиками подтверждается также использованием одного </text:span><text:span text:style-name="T71">IP</text:span><text:span text:style-name="T68">-адреса при совершении различных действий на ЭТП, <text:s text:c="15"/>на которой проводились исследованные Комиссей торги. Согласно сведениям, представленным АО «ЕЭТП», ответчики использовали </text:span><text:span text:style-name="T71">IP</text:span><text:span text:style-name="T68">-адрес </text:span><text:span text:style-name="T74">&lt;&gt;</text:span><text:span text:style-name="T68"> при осуществлении различных действий на электронной торговой площадке: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>
          <table:table-cell table:style-name="Таблица7.A1" office:value-type="string">
            <text:p text:style-name="P56">Ответчик </text:p>
          </table:table-cell>
          <table:table-cell table:style-name="Таблица7.A1" office:value-type="string">
            <text:p text:style-name="P56">Собятия</text:p>
          </table:table-cell>
          <table:table-cell table:style-name="Таблица7.A1" office:value-type="string">
            <text:p text:style-name="P56">Дата и время </text:p>
          </table:table-cell>
          <table:table-cell table:style-name="Таблица7.D1" office:value-type="string">
            <text:p text:style-name="P56">Ф.И.О. </text:p>
          </table:table-cell>
        </table:table-row>
        <table:table-row>
          <table:table-cell table:style-name="Таблица7.A2" office:value-type="string">
            <text:p text:style-name="P62">ООО НПО «Дормост»</text:p>
          </table:table-cell>
          <table:table-cell table:style-name="Таблица7.A2" office:value-type="string">
            <text:p text:style-name="P97">&lt;&gt;</text:p>
          </table:table-cell>
          <table:table-cell table:style-name="Таблица7.A2" office:value-type="string">
            <text:p text:style-name="P98">&lt;&gt;</text:p>
          </table:table-cell>
          <table:table-cell table:style-name="Таблица7.D2" office:value-type="string">
            <text:p text:style-name="P97">&lt;&gt;</text:p>
          </table:table-cell>
        </table:table-row>
        <table:table-row>
          <table:table-cell table:style-name="Таблица7.A2" office:value-type="string">
            <text:p text:style-name="P62">ООО «Дорстройотряд-99»</text:p>
          </table:table-cell>
          <table:table-cell table:style-name="Таблица7.A2" office:value-type="string">
            <text:p text:style-name="P97">&lt;&gt;</text:p>
          </table:table-cell>
          <table:table-cell table:style-name="Таблица7.A2" office:value-type="string">
            <text:p text:style-name="P98">&lt;&gt;</text:p>
          </table:table-cell>
          <table:table-cell table:style-name="Таблица7.D2" office:value-type="string">
            <text:p text:style-name="P97">&lt;&gt;</text:p>
          </table:table-cell>
        </table:table-row>
        <table:table-row>
          <table:table-cell table:style-name="Таблица7.A2" office:value-type="string">
            <text:p text:style-name="P62">ООО «Дорстройотряд-99»</text:p>
          </table:table-cell>
          <table:table-cell table:style-name="Таблица7.A2" office:value-type="string">
            <text:p text:style-name="P97">&lt;&gt;</text:p>
          </table:table-cell>
          <table:table-cell table:style-name="Таблица7.A2" office:value-type="string">
            <text:p text:style-name="P98">&lt;&gt;</text:p>
          </table:table-cell>
          <table:table-cell table:style-name="Таблица7.D2" office:value-type="string">
            <text:p text:style-name="P97">&lt;&gt;</text:p>
          </table:table-cell>
        </table:table-row>
        <table:table-row>
          <table:table-cell table:style-name="Таблица7.A2" office:value-type="string">
            <text:p text:style-name="P62">ООО «Бурбау»</text:p>
          </table:table-cell>
          <table:table-cell table:style-name="Таблица7.A2" office:value-type="string">
            <text:p text:style-name="P97">&lt;&gt;</text:p>
          </table:table-cell>
          <table:table-cell table:style-name="Таблица7.A2" office:value-type="string">
            <text:p text:style-name="P98">&lt;&gt;</text:p>
          </table:table-cell>
          <table:table-cell table:style-name="Таблица7.D2" office:value-type="string">
            <text:p text:style-name="P97">&lt;&gt;</text:p>
          </table:table-cell>
        </table:table-row>
        <table:table-row>
          <table:table-cell table:style-name="Таблица7.A2" office:value-type="string">
            <text:p text:style-name="P62">ООО «Бурбау»</text:p>
          </table:table-cell>
          <table:table-cell table:style-name="Таблица7.A2" office:value-type="string">
            <text:p text:style-name="P97">&lt;&gt;</text:p>
          </table:table-cell>
          <table:table-cell table:style-name="Таблица7.A2" office:value-type="string">
            <text:p text:style-name="P98">&lt;&gt;</text:p>
          </table:table-cell>
          <table:table-cell table:style-name="Таблица7.D2" office:value-type="string">
            <text:p text:style-name="P97">&lt;&gt;</text:p>
          </table:table-cell>
        </table:table-row>
        <table:table-row>
          <table:table-cell table:style-name="Таблица7.A2" office:value-type="string">
            <text:p text:style-name="P62">АО «Мостоотряд-99» </text:p>
          </table:table-cell>
          <table:table-cell table:style-name="Таблица7.A2" office:value-type="string">
            <text:p text:style-name="P97">&lt;&gt;</text:p>
          </table:table-cell>
          <table:table-cell table:style-name="Таблица7.A2" office:value-type="string">
            <text:p text:style-name="P98">&lt;&gt;</text:p>
          </table:table-cell>
          <table:table-cell table:style-name="Таблица7.D2" office:value-type="string">
            <text:p text:style-name="P97">&lt;&gt;</text:p>
          </table:table-cell>
        </table:table-row>
        <table:table-row>
          <table:table-cell table:style-name="Таблица7.A2" office:value-type="string">
            <text:p text:style-name="P62">АО «Мостоотряд-99» </text:p>
          </table:table-cell>
          <table:table-cell table:style-name="Таблица7.A2" office:value-type="string">
            <text:p text:style-name="P97">&lt;&gt;</text:p>
          </table:table-cell>
          <table:table-cell table:style-name="Таблица7.A2" office:value-type="string">
            <text:p text:style-name="P98">&lt;&gt;</text:p>
          </table:table-cell>
          <table:table-cell table:style-name="Таблица7.D2" office:value-type="string">
            <text:p text:style-name="P97">&lt;&gt;</text:p>
          </table:table-cell>
        </table:table-row>
      </table:table>
      <text:list xml:id="list3764504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8"><text:s text:c="9"/></text:p>
                              <text:list>
                                <text:list-header>
                                  <text:p text:style-name="P109"><text:span text:style-name="T68"><text:s/><text:tab/>д) При этом, Комиссия обращает внимание на то, что </text:span><text:span text:style-name="T73">IP</text:span><text:span text:style-name="T79">-адрес (</text:span><text:span text:style-name="T73">&lt;&gt;</text:span><text:span text:style-name="T79">) согласно сведениям, представленным АО «Электросвязь», по договору на предоставление телематических услуг связи используется АО «Мостоотряд-99» <text:s/>с </text:span><text:span text:style-name="T73">&lt;&gt;</text:span><text:span text:style-name="T79">. </text:span><text:span text:style-name="T73">IP-</text:span><text:span text:style-name="T81">адрес (</text:span><text:span text:style-name="T73">&lt;&gt;</text:span><text:span text:style-name="T81">) </text:span><text:span text:style-name="T79">принадлежит </text:span><text:span text:style-name="T73">&lt;&gt;. </text:span><text:span text:style-name="T81">О</text:span><text:span text:style-name="T73">тветчиками (АО «Мостоотряд-99», ООО «Дорстройотряд-99», ООО «Бурбау») заключены договор</text:span><text:span text:style-name="T81">ы</text:span><text:span text:style-name="T73"> на оказание услуг с указанным индивидуальным предпринимателем, в рамках которых ответчикам были оказаны следующие виды услуг с рабочего места &lt;&gt; с использованием IP-адреса </text:span><text:span text:style-name="T74">&lt;&gt;</text:span><text:span text:style-name="T79">:</text:span>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70">АО «Мостоотряд-99»</text:p>
            <text:p text:style-name="P70"/>
            <text:p text:style-name="P70"/>
            <text:p text:style-name="P61"/>
          </table:table-cell>
          <table:table-cell table:style-name="Таблица11.A1" office:value-type="string">
            <text:p text:style-name="P97">&lt;&gt;</text:p>
          </table:table-cell>
          <table:table-cell table:style-name="Таблица11.C1" office:value-type="string">
            <text:p text:style-name="P99">&lt;&gt;</text:p>
          </table:table-cell>
        </table:table-row>
        <table:table-row>
          <table:table-cell table:style-name="Таблица11.A2" office:value-type="string">
            <text:p text:style-name="P70">АО «Мостоотряд-99»</text:p>
          </table:table-cell>
          <table:table-cell table:style-name="Таблица11.A2" office:value-type="string">
            <text:p text:style-name="P97">&lt;&gt;</text:p>
          </table:table-cell>
          <table:table-cell table:style-name="Таблица11.C2" office:value-type="string">
            <text:p text:style-name="P99">&lt;&gt;</text:p>
          </table:table-cell>
        </table:table-row>
        <table:table-row>
          <table:table-cell table:style-name="Таблица11.A2" office:value-type="string">
            <text:p text:style-name="P70">ООО «Дорстройотряд-99»</text:p>
          </table:table-cell>
          <table:table-cell table:style-name="Таблица11.A2" office:value-type="string">
            <text:p text:style-name="P97">&lt;&gt;</text:p>
          </table:table-cell>
          <table:table-cell table:style-name="Таблица11.C2" office:value-type="string">
            <text:p text:style-name="P99">&lt;&gt;</text:p>
          </table:table-cell>
        </table:table-row>
        <table:table-row>
          <table:table-cell table:style-name="Таблица11.A2" office:value-type="string">
            <text:p text:style-name="P70">ООО «Дорстройотряд-99»</text:p>
          </table:table-cell>
          <table:table-cell table:style-name="Таблица11.A2" office:value-type="string">
            <text:p text:style-name="P70">Февраль 2017</text:p>
          </table:table-cell>
          <table:table-cell table:style-name="Таблица11.C2" office:value-type="string">
            <text:p text:style-name="P60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0">ООО «Дорстройотряд-99»</text:p>
          </table:table-cell>
          <table:table-cell table:style-name="Таблица11.A2" office:value-type="string">
            <text:p text:style-name="P70">Март 2017</text:p>
          </table:table-cell>
          <table:table-cell table:style-name="Таблица11.C2" office:value-type="string">
            <text:p text:style-name="P60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ext:soft-page-break/>
        <table:table-row>
          <table:table-cell table:style-name="Таблица11.A2" office:value-type="string">
            <text:p text:style-name="P70">ООО «Дорстройотряд-99»</text:p>
          </table:table-cell>
          <table:table-cell table:style-name="Таблица11.A2" office:value-type="string">
            <text:p text:style-name="P70">Февраль 2018</text:p>
          </table:table-cell>
          <table:table-cell table:style-name="Таблица11.C2" office:value-type="string">
            <text:p text:style-name="P60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0">ООО «Дорстройотряд-99»</text:p>
          </table:table-cell>
          <table:table-cell table:style-name="Таблица11.A2" office:value-type="string">
            <text:p text:style-name="P70">Август 2018</text:p>
          </table:table-cell>
          <table:table-cell table:style-name="Таблица11.C2" office:value-type="string">
            <text:p text:style-name="P61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0">ООО «Бурбау»</text:p>
          </table:table-cell>
          <table:table-cell table:style-name="Таблица11.A2" office:value-type="string">
            <text:p text:style-name="P70">Август 2018</text:p>
          </table:table-cell>
          <table:table-cell table:style-name="Таблица11.C2" office:value-type="string">
            <text:p text:style-name="P61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0">ООО «Бурбау»</text:p>
          </table:table-cell>
          <table:table-cell table:style-name="Таблица11.A2" office:value-type="string">
            <text:p text:style-name="P70">Ноябрь 2017</text:p>
          </table:table-cell>
          <table:table-cell table:style-name="Таблица11.C2" office:value-type="string">
            <text:p text:style-name="P61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  <table:table-row>
          <table:table-cell table:style-name="Таблица11.A2" office:value-type="string">
            <text:p text:style-name="P70">ООО «Бурбау»</text:p>
          </table:table-cell>
          <table:table-cell table:style-name="Таблица11.A2" office:value-type="string">
            <text:p text:style-name="P70">Январь 2018</text:p>
          </table:table-cell>
          <table:table-cell table:style-name="Таблица11.C2" office:value-type="string">
            <text:p text:style-name="P61">Внесение изменений в регистрационные данные и/или смена сертификата электронной подписи (ЭП) на электронных торговых площадках (ЭТП) </text:p>
          </table:table-cell>
        </table:table-row>
      </table:table>
      <text:p text:style-name="P4"/>
      <text:p text:style-name="P39"><text:span text:style-name="T69"><text:tab/>С ООО НПО «Дормост», согласно сведениям, представленным <text:s text:c="30"/></text:span><text:span text:style-name="T72">&lt;&gt;</text:span><text:span text:style-name="T69">, аналогичные договоры не заключались и услуги указанному ответчику </text:span><text:span text:style-name="T72">&lt;&gt;</text:span><text:span text:style-name="T69">не оказывались. </text:span><text:span text:style-name="T72">IP</text:span><text:span text:style-name="T69">-адрес  176.120.200.73,  принадлежащий </text:span><text:span text:style-name="T72">&lt;&gt;</text:span><text:span text:style-name="T69">, при этом использовался </text:span><text:span text:style-name="T72">&lt;&gt;</text:span><text:span text:style-name="T69"> при подаче заявки об изменении данных об организации ООО НПО «Дормост» 01.07.2016, что подтверждается сведениями, предоставленными АО «ЕЭТП» (вх. </text:span><text:span text:style-name="T72">&lt;&gt;</text:span><text:span text:style-name="T69">, а также сведениями, предоставленными ЗАО «Сбербанк-АСТ» </text:span><text:span text:style-name="T72">&lt;&gt;</text:span><text:span text:style-name="T69">, что также подтверждает использование ответчиками (АО «Мостоотряд-99», ООО «Дорстройотряд-99», ООО «Бурбау», <text:s/>ООО НПО «Дормост») единой инфраструктуры. </text:span></text:p>
      <text:p text:style-name="P39"><text:soft-page-break/><text:span text:style-name="T69"><text:tab/>е) О</text:span><text:span text:style-name="T83">тветчиками (ООО «Дорстройотряд-99» и АО «Мостоотряд-99») в период с </text:span><text:span text:style-name="T76">&lt;&gt;</text:span><text:span text:style-name="T83"> по </text:span><text:span text:style-name="T76">&lt;&gt;</text:span><text:span text:style-name="T83"> использовался также один </text:span><text:span text:style-name="T76">IP</text:span><text:span text:style-name="T83">-адрес </text:span><text:span text:style-name="T80">(</text:span><text:span text:style-name="T75">&lt;&gt;</text:span><text:span text:style-name="T80">)</text:span><text:span text:style-name="T83"> при использовании системы «</text:span><text:span text:style-name="T76">&lt;&gt;</text:span><text:span text:style-name="T83">», согласно сведениям, представленным </text:span><text:span text:style-name="T76">&lt;&gt;</text:span><text:span text:style-name="T83"> </text:span><text:span text:style-name="T76">&lt;&gt;</text:span><text:span text:style-name="T83"> . Указанный </text:span><text:span text:style-name="T76">IP</text:span><text:span text:style-name="T83">-адрес, согласно сведениям, предоставленным </text:span><text:span text:style-name="T76">&lt;&gt;</text:span><text:span text:style-name="T82">,</text:span><text:span text:style-name="T83"> принадлежит компании </text:span><text:span text:style-name="T76">&lt;&gt;</text:span><text:span text:style-name="T83">, при этом договоры на оказание услуг между указанной организацией и ответчиками по настоящему делу не заключалось </text:span><text:span text:style-name="T76">&lt;&gt;</text:span><text:span text:style-name="T83">;</text:span></text:p>
      <text:p text:style-name="P22"><text:tab/>ж) Согласно сведениям, представленным <text:s/>«<text:span text:style-name="T94">&lt;&gt;</text:span>» <text:span text:style-name="T13">&lt;&gt;</text:span>, ответчиками указан одинаковый электронный и почтовый адрес в личных кабинетах на ЭТП, что также свидетельствует о наличие общей инфраструктуры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63">Ответчик</text:p>
            <text:p text:style-name="P63"/>
            <text:p text:style-name="P68"/>
          </table:table-cell>
          <table:table-cell table:style-name="Таблица12.A1" office:value-type="string">
            <text:p text:style-name="P63">Дата регистрации</text:p>
          </table:table-cell>
          <table:table-cell table:style-name="Таблица12.A1" office:value-type="string">
            <text:p text:style-name="P63">Дата последней аккредитации</text:p>
          </table:table-cell>
          <table:table-cell table:style-name="Таблица12.A1" office:value-type="string">
            <text:p text:style-name="P63">Контактное лицо</text:p>
          </table:table-cell>
          <table:table-cell table:style-name="Таблица12.A1" office:value-type="string">
            <text:p text:style-name="P63">Е-mail</text:p>
          </table:table-cell>
          <table:table-cell table:style-name="Таблица12.F1" office:value-type="string">
            <text:p text:style-name="P63">Почтовый адрес</text:p>
          </table:table-cell>
        </table:table-row>
        <table:table-row>
          <table:table-cell table:style-name="Таблица12.A2" office:value-type="string">
            <text:p text:style-name="P67">АО «Мостоотряд-99»</text:p>
            <text:p text:style-name="P59"/>
          </table:table-cell>
          <table:table-cell table:style-name="Таблица12.A2" office:value-type="string">
            <text:p text:style-name="P97">&lt;&gt;</text:p>
          </table:table-cell>
          <table:table-cell table:style-name="Таблица12.A2" office:value-type="string">
            <text:p text:style-name="P97">&lt;&gt;</text:p>
          </table:table-cell>
          <table:table-cell table:style-name="Таблица12.A2" office:value-type="string">
            <text:p text:style-name="P110">&lt;&gt;</text:p>
          </table:table-cell>
          <table:table-cell table:style-name="Таблица12.A2" office:value-type="string">
            <text:p text:style-name="P110">&lt;&gt;</text:p>
          </table:table-cell>
          <table:table-cell table:style-name="Таблица12.F2" office:value-type="string">
            <text:p text:style-name="P110">&lt;&gt;</text:p>
          </table:table-cell>
        </table:table-row>
        <table:table-row>
          <table:table-cell table:style-name="Таблица12.A2" office:value-type="string">
            <text:p text:style-name="P67">ООО «Бурбау»</text:p>
            <text:p text:style-name="P59"/>
          </table:table-cell>
          <table:table-cell table:style-name="Таблица12.A2" office:value-type="string">
            <text:p text:style-name="P97">&lt;&gt;</text:p>
          </table:table-cell>
          <table:table-cell table:style-name="Таблица12.A2" office:value-type="string">
            <text:p text:style-name="P97">&lt;&gt;</text:p>
          </table:table-cell>
          <table:table-cell table:style-name="Таблица12.A2" office:value-type="string">
            <text:p text:style-name="P110">&lt;&gt;</text:p>
          </table:table-cell>
          <table:table-cell table:style-name="Таблица12.A2" office:value-type="string">
            <text:p text:style-name="P110">&lt;&gt;</text:p>
          </table:table-cell>
          <table:table-cell table:style-name="Таблица12.F2" office:value-type="string">
            <text:p text:style-name="P110">&lt;&gt;</text:p>
          </table:table-cell>
        </table:table-row>
      </table:table>
      <text:list xml:id="list256481610842435934" text:style-name="L2">
        <text:list-item>
          <text:list>
            <text:list-item>
              <text:list>
                <text:list-header>
                  <text:p text:style-name="P100"><text:span text:style-name="T79"><text:s text:c="2"/><text:tab/>з) Ответчики (АО «Мостоотряд-99», ООО «Дорстройотряд-99», <text:s text:c="25"/>ООО «Бурбау») выдали доверенности на заключение договоров на получение электронной цифровой подписи одному лицу </text:span><text:span text:style-name="T73">&lt;&gt;</text:span><text:span text:style-name="T79"> </text:span><text:span text:style-name="T35">;</text:span></text:p>
                </text:list-header>
              </text:list>
            </text:list-item>
          </text:list>
        </text:list-item>
      </text:list>
      <text:p text:style-name="P19"><text:span text:style-name="T47"><text:tab/>2. Комиссия также отмечает, что согласно результатам анализа состояния конкуренции установлено, что АО «Мостоотряд-99», ООО «Дорстройотряд-99», ООО «Бурбау», ООО НПО «Дормост» в период участия в рассматриваемых электронных аукционах и одном запросе предложений являлись конкурентами</text:span><text:span text:style-name="T17">.</text:span></text:p>
      <text:p text:style-name="P24"><text:span text:style-name="T23"><text:tab/>Между тем м</text:span><text:span text:style-name="T24">атериалы дела свидетельствуют о наличии </text:span><text:span text:style-name="T104">о наличии устойчивых хозяйственных связей между ответчиками</text:span><text:span text:style-name="T104">: </text:span></text:p>
      <text:p text:style-name="P8">- оригиналы документов АО «Мостоотряд-99», обнаруженные в помещении, принадлежащем ООО НПО «Дормост» (технические паспорта, части договоров);</text:p>
      <text:p text:style-name="P9"><text:soft-page-break/>- акт сверки взаимных расчетов между ООО "ТС" и ООО НПО "Дормост" по договору 76/16 от 12.02.2016, направленный с электронного адреса помощника генерального директора ОАО «Мостоотряд-99» <text:span text:style-name="T85">&lt;&gt; </text:span>(info@mostootryad-99.ru) на электронный адрес ООО НПО «Дормост» (dormost@mail.ru);</text:p>
      <text:p text:style-name="P50">- личная записная книжка, с подписью <text:span text:style-name="T85">&lt;&gt;</text:span> (АО «Мостоотряд – 99»), обнаруженная в помещении, принадлежащем ООО НПО «Дормост», и содержащая расчетный лист за апрель 2017 сотрудника ООО НПО «Дормост»;</text:p>
      <text:p text:style-name="P49">- письмо, направленное с электронного адреса ООО «Бурбау» на электронный адрес ООО «Дорстройотряд-99», с темой «Для <text:span text:style-name="T85">&lt;&gt;</text:span>от <text:span text:style-name="T85">&lt;&gt;</text:span>», следующего содержания: «Эксел файл - есть страница Бурбау и Авт и ДО99 Дай к нему все, скажи <text:span text:style-name="T85">&lt;&gt;</text:span> просила». Во вложении к письму размещен файл, содержащий реестры платежей на перечисление с расчетных счетов ООО «Бурбау», ООО «Дорстройотряд-99»;</text:p>
      <text:p text:style-name="P49">- письмо, направленное с электронного адреса ООО «Бурбау» на электронный адрес ООО «Дорстройотряд-99», с темой <text:span text:style-name="T85">&lt;&gt; </text:span>на подпись акт» следующего содержания: «Прошу привезти нам оригиналы всех актов за 2017 год по нашим фирмам Автоотряд, Бурбау и Дорстройотряд. С уважением, <text:span text:style-name="T85">&lt;&gt;</text:span>;</text:p>
      <text:p text:style-name="P49">- договор аренды техники с экипажем, заключенный между <text:s text:c="30"/>ООО «Автоотряд» и ООО «Бурбау», обнаруженный на рабочем компьютере информатика-экономиста АО «Мостоотряд-99» <text:span text:style-name="T85">&lt;&gt;</text:span>;</text:p>
      <text:p text:style-name="P49">- папка с названием «Отчет за 2017 год гилдия строй», обнаруженная на рабочем компьютере информатика-экономиста АО «Мостоотряд-99», содержащая отчеты о деятельности АО «Мостоотряд-99», ООО «Бурбау», ООО «Дорстройотряд-99», в том числе, информацию о заключенных указанными хозяйствующими субъектами государственных контрактах;</text:p>
      <text:p text:style-name="P49">- договор аренды техники  с экипажем, заключенный между <text:s text:c="26"/>ООО «Дорстройотряд-99» и ООО «Бурбау», обнаруженный на рабочем компьютере <text:soft-page-break/>информатика-экономиста АО «Мостоотряд-99» <text:span text:style-name="T85">&lt;&gt;</text:span>;</text:p>
      <text:p text:style-name="P49">- справка о кадровых ресурсах ООО «Бурбау», обнаруженная на рабочем компьютере информатика-экономиста АО «Мостоотряд-99» <text:span text:style-name="T85">&lt;&gt;</text:span>;</text:p>
      <text:p text:style-name="P49">- документ с заголовком «СПИСОК с разрядами работников для <text:span text:style-name="T85">&lt;&gt;</text:span>», обнаруженный на рабочем компьютере заместителя генерального директора <text:s text:c="18"/>АО «Мостоотряд-99» <text:span text:style-name="T85">&lt;&gt;</text:span>. Указанный документ содержит список работников «системы АО «Мостоотряд-99» и указанием организаций, в которых указанные сотрудники трудоустроены (АО «Мостоотряд-99», ООО «Бурбау», <text:s text:c="23"/>ООО «Дорстройотряд-99»);</text:p>
      <text:p text:style-name="P49">- трудовой договор, заключенный между ООО «Бурбау» и <text:span text:style-name="T85">&lt;&gt;</text:span> от 11.01.2016 на период с 11.01.2016 по 31.12.2016, обнаруженный в кабинете отдела кадров АО «Мостоотряд-99»;</text:p>
      <text:p text:style-name="P49">- запрос АО «Мостоотряд-99», направленный в ГО «Западное» филиала СОАО «ВСК» «ВСК-МОСКВА» 07.10.2015 №243/2015, следующего содержания: «ОАО «Мостоотряд-99» просит Вас, платежное поручение №6197 от 03.10.2015 г., на сумму <text:span text:style-name="T85">&lt;&gt;</text:span> (<text:span text:style-name="T85">&lt;&gt;</text:span>) считать оплатой за ООО «Бурбау»;</text:p>
      <text:p text:style-name="P49">- документация ООО «Бурбау» (описи документов, анкета участника запроса предложений и иные) и ООО НПО «Дормост» (Договор <text:span text:style-name="T85">&lt;&gt;</text:span>, заключенный между ООО НПО «Дормост» и ООО «ИПТС – «Транспроект», техническое задание на оказание услуг по «Натруным наблюдения за Гимринским автодо<text:span text:style-name="T8">рожным тоннелем» в 2016 г., и иные), обнаруженная в помещениях, занимаемых АО «Мостоотряд-99»;</text:span></text:p>
      <text:p text:style-name="P80">3. Наличие антиконкурентного соглашения (картеля) между <text:s text:c="31"/>ООО «Дорстройотряд-99», АО «Мостоотряд-99», ООО НПО «Дормост», ООО «Бурбау» подтверждают следующие материалы дела:</text:p>
      <text:p text:style-name="P81"><text:span text:style-name="T12"><text:s/>- выдача АО «Мостоотряд-99» денежных займов ООО НПО «Дормост», </text:span><text:soft-page-break/><text:span text:style-name="T12">необходимых для обеспечения заявок ООО НПО «Дормост» в аукционах (</text:span><text:span text:style-name="T73">&lt;&gt;</text:span><text:span text:style-name="T12"> на сумму </text:span><text:span text:style-name="T73">&lt;&gt;</text:span><text:span text:style-name="T12"> рублей, </text:span><text:span text:style-name="T73">&lt;&gt;</text:span><text:span text:style-name="T12"> на сумму </text:span><text:span text:style-name="T73">&lt;&gt;</text:span><text:span text:style-name="T12">, </text:span><text:span text:style-name="T73">&lt;&gt;</text:span><text:span text:style-name="T12"> на сумму </text:span><text:span text:style-name="T73">&lt;&gt;</text:span><text:span text:style-name="T12"> </text:span><text:span text:style-name="T73">&lt;&gt;</text:span><text:span text:style-name="T12">, </text:span><text:span text:style-name="T73">&lt;&gt;</text:span><text:span text:style-name="T12"> на сумму </text:span><text:span text:style-name="T73">&lt;&gt;</text:span><text:span text:style-name="T12"> </text:span><text:span text:style-name="T73">&lt;&gt;</text:span><text:span text:style-name="T12">, </text:span><text:span text:style-name="T73">&lt;&gt;</text:span><text:span text:style-name="T12"> на сумму, </text:span><text:span text:style-name="T73">&lt;&gt; </text:span><text:span text:style-name="T12">на сумму </text:span><text:span text:style-name="T73">&lt;&gt;</text:span><text:span text:style-name="T12">), что подтверждается объяснениями главного бухгалтера ООО НПО «Дормост» </text:span><text:span text:style-name="T73">&lt;&gt;</text:span><text:span text:style-name="T12">.</text:span></text:p>
      <text:p text:style-name="P51"><text:span text:style-name="T2">- служебная записка на имя генерального директора АО «Мостоотряд-99» от информатика-экономиста </text:span><text:span text:style-name="T73">&lt;&gt;</text:span><text:span text:style-name="T2">, обнаруженная на рабочем компьютере </text:span><text:span text:style-name="T73">&lt;&gt;</text:span><text:span text:style-name="T2">, следующего содержания: «Прошу Вас премировать меня за подготовку документации к торгам и выигранные в результате конкурсы по <text:s/>ООО «Бурбау». В служебной записке также содержится перечень выигранных ООО «Бурбау» аукционов с общей суммой НМЦК в размере</text:span><text:span text:style-name="T73">&lt;&gt;</text:span><text:span text:style-name="T6">;</text:span></text:p>
      <text:p text:style-name="P48">- ключи электронных цифровых подписей ООО «Дорстройотряд-99», <text:s text:c="12"/>ООО «Бурбау», обнаруженные на рабочем месте информатика-экономиста АО «Мостоотряд-99»;</text:p>
      <text:p text:style-name="P48">- объяснения <text:span text:style-name="T84">&lt;&gt;</text:span> по вопросу обнаруженных на его рабочем месте электронных цифровых подписей ООО «Дорстройотряд-99», ООО «Бурбау» следующего содержания: «Относительно наличия этих ЭЦП на моем рабочем месте, могу пояснить, что помимо своей основной работы я занимался участием в торгах от данных организаций».</text:p>
      <text:p text:style-name="P30"><text:tab/>4. Фактические действия ответчиков по реализации Соглашения подтверждаются также следующими обстоятельствами. </text:p>
      <text:list xml:id="list5945392865403018800" text:style-name="L3">
        <text:list-item>
          <text:list>
            <text:list-item>
              <text:list>
                <text:list-item>
                  <text:p text:style-name="P112"><text:span text:style-name="T98">В заявках АО «Мостоотряд-99» и ООО «Бурбау» (п.11), поданных на запрос предложений №0803200014715000186, в качестве лица, уполномоченного ответчиками для взаимодействия с Заказчиком, указано одно лицо и контактный номер телефона – </text:span><text:span text:style-name="T92">&lt;&gt;</text:span><text:span text:style-name="T98">, тел. </text:span><text:span text:style-name="T92">&lt;&gt;</text:span><text:span text:style-name="T98">.</text:span></text:p>
                  <text:p text:style-name="P85"/>
                </text:list-item>
              </text:list>
            </text:list-item>
          </text:list>
        </text:list-item>
      </text:list>
      <text:list xml:id="list7046635462255584615" text:style-name="L4">
        <text:list-header>
          <text:p text:style-name="P86"><text:span text:style-name="T54"><text:s/></text:span><text:span text:style-name="T42">2. </text:span><text:span text:style-name="T86">&lt;&gt;</text:span></text:p>
          <text:p text:style-name="P88"/>
          <text:p text:style-name="P87"><text:soft-page-break/><text:span text:style-name="T21"><text:s/><text:tab/>3. При участии в электронных аукционах одновременно с одним из ответчиков иных хозяйствующих субъектов, всегда имела место конкурентная борьба и снижение НМЦК.</text:span><text:span text:style-name="T56">  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9">№ <text:s/><text:span text:style-name="T16">электронного аукциона</text:span></text:p>
          </table:table-cell>
          <table:table-cell table:style-name="Таблица1.A1" office:value-type="string">
            <text:list xml:id="list37625168" text:continue-numbering="true" text:style-name="L4">
              <text:list-header>
                <text:p text:style-name="P91">Участники</text:p>
              </text:list-header>
            </text:list>
          </table:table-cell>
          <table:table-cell table:style-name="Таблица1.A1" office:value-type="string">
            <text:list xml:id="list37646243" text:continue-numbering="true" text:style-name="L4">
              <text:list-header>
                <text:p text:style-name="P92">Победитель</text:p>
              </text:list-header>
            </text:list>
          </table:table-cell>
          <table:table-cell table:style-name="Таблица1.D1" office:value-type="string">
            <text:list xml:id="list37619019" text:continue-numbering="true" text:style-name="L4">
              <text:list-header>
                <text:p text:style-name="P92">% снижения НМЦК 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18784" text:continue-numbering="true" text:style-name="L4">
              <text:list-header>
                <text:p text:style-name="P93">0103300019700005</text:p>
                <text:p text:style-name="P93"/>
              </text:list-header>
            </text:list>
          </table:table-cell>
          <table:table-cell table:style-name="Таблица1.A2" office:value-type="string">
            <text:list xml:id="list37639463" text:continue-numbering="true" text:style-name="L4">
              <text:list-header>
                <text:p text:style-name="P94">ООО НПО «Дормост»</text:p>
                <text:p text:style-name="P93">ООО «Газинжсети»</text:p>
                <text:p text:style-name="P93">ООО «Промстройсервис»</text:p>
              </text:list-header>
            </text:list>
          </table:table-cell>
          <table:table-cell table:style-name="Таблица1.A2" office:value-type="string">
            <text:list xml:id="list37621294" text:continue-numbering="true" text:style-name="L4">
              <text:list-header>
                <text:p text:style-name="P93">ООО НПО «Дормост»</text:p>
              </text:list-header>
            </text:list>
          </table:table-cell>
          <table:table-cell table:style-name="Таблица1.D2" office:value-type="string">
            <text:list xml:id="list37642420" text:continue-numbering="true" text:style-name="L4">
              <text:list-header>
                <text:p text:style-name="P93">8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30273" text:continue-numbering="true" text:style-name="L4">
              <text:list-header>
                <text:p text:style-name="P93">0103300019718000014</text:p>
              </text:list-header>
            </text:list>
          </table:table-cell>
          <table:table-cell table:style-name="Таблица1.A2" office:value-type="string">
            <text:list xml:id="list37643377" text:continue-numbering="true" text:style-name="L4">
              <text:list-header>
                <text:p text:style-name="P93">ООО НПО «Дормост»</text:p>
                <text:p text:style-name="P93">ООО «Фериде»</text:p>
                <text:p text:style-name="P93">ООО «Кавсантехмонтаж»</text:p>
                <text:p text:style-name="P93">ООО «Строй-С»</text:p>
              </text:list-header>
            </text:list>
          </table:table-cell>
          <table:table-cell table:style-name="Таблица1.A2" office:value-type="string">
            <text:list xml:id="list37627083" text:continue-numbering="true" text:style-name="L4">
              <text:list-header>
                <text:p text:style-name="P93">ООО НПО «Дормост»</text:p>
              </text:list-header>
            </text:list>
          </table:table-cell>
          <table:table-cell table:style-name="Таблица1.D2" office:value-type="string">
            <text:list xml:id="list37633197" text:continue-numbering="true" text:style-name="L4">
              <text:list-header>
                <text:p text:style-name="P93">4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15137" text:continue-numbering="true" text:style-name="L4">
              <text:list-header>
                <text:p text:style-name="P93">0803200014717000133</text:p>
              </text:list-header>
            </text:list>
          </table:table-cell>
          <table:table-cell table:style-name="Таблица1.A2" office:value-type="string">
            <text:list xml:id="list37642923" text:continue-numbering="true" text:style-name="L4">
              <text:list-header>
                <text:p text:style-name="P93">ООО «Дорстройотряд-99» </text:p>
                <text:p text:style-name="P93">ООО «Салам»</text:p>
              </text:list-header>
            </text:list>
          </table:table-cell>
          <table:table-cell table:style-name="Таблица1.A2" office:value-type="string">
            <text:list xml:id="list37633489" text:continue-numbering="true" text:style-name="L4">
              <text:list-header>
                <text:p text:style-name="P93">ООО «Дорстройотряд-99»</text:p>
              </text:list-header>
            </text:list>
          </table:table-cell>
          <table:table-cell table:style-name="Таблица1.D2" office:value-type="string">
            <text:list xml:id="list37636038" text:continue-numbering="true" text:style-name="L4">
              <text:list-header>
                <text:p text:style-name="P93">2,5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25512" text:continue-numbering="true" text:style-name="L4">
              <text:list-header>
                <text:p text:style-name="P93">0803200014718000012</text:p>
              </text:list-header>
            </text:list>
          </table:table-cell>
          <table:table-cell table:style-name="Таблица1.A2" office:value-type="string">
            <text:list xml:id="list37627633" text:continue-numbering="true" text:style-name="L4">
              <text:list-header>
                <text:p text:style-name="P90">АО «Мостоотряд-99»</text:p>
                <text:p text:style-name="P93">ООО «Трансмост»</text:p>
              </text:list-header>
            </text:list>
          </table:table-cell>
          <table:table-cell table:style-name="Таблица1.A2" office:value-type="string">
            <text:list xml:id="list37643711" text:continue-numbering="true" text:style-name="L4">
              <text:list-header>
                <text:p text:style-name="P93">АО «Мостоотряд-99»</text:p>
              </text:list-header>
            </text:list>
          </table:table-cell>
          <table:table-cell table:style-name="Таблица1.D2" office:value-type="string">
            <text:list xml:id="list37644040" text:continue-numbering="true" text:style-name="L4">
              <text:list-header>
                <text:p text:style-name="P93">2,5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24832" text:continue-numbering="true" text:style-name="L4">
              <text:list-header>
                <text:p text:style-name="P93">0103300019717000025</text:p>
              </text:list-header>
            </text:list>
          </table:table-cell>
          <table:table-cell table:style-name="Таблица1.A2" office:value-type="string">
            <text:list xml:id="list37633227" text:continue-numbering="true" text:style-name="L4">
              <text:list-header>
                <text:p text:style-name="P93">ООО НПО «Дормост»</text:p>
                <text:p text:style-name="P93">ООО «Газиндсети-техно»</text:p>
              </text:list-header>
            </text:list>
          </table:table-cell>
          <table:table-cell table:style-name="Таблица1.A2" office:value-type="string">
            <text:list xml:id="list37625030" text:continue-numbering="true" text:style-name="L4">
              <text:list-header>
                <text:p text:style-name="P93">ООО НПО «Дормост»</text:p>
              </text:list-header>
            </text:list>
          </table:table-cell>
          <table:table-cell table:style-name="Таблица1.D2" office:value-type="string">
            <text:list xml:id="list37646707" text:continue-numbering="true" text:style-name="L4">
              <text:list-header>
                <text:p text:style-name="P93">1,5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26497" text:continue-numbering="true" text:style-name="L4">
              <text:list-header>
                <text:p text:style-name="P93">0103300019717000024</text:p>
              </text:list-header>
            </text:list>
          </table:table-cell>
          <table:table-cell table:style-name="Таблица1.A2" office:value-type="string">
            <text:list xml:id="list37624649" text:continue-numbering="true" text:style-name="L4">
              <text:list-header>
                <text:p text:style-name="P93">ООО НПО "Дормост»</text:p>
                <text:p text:style-name="P93">ООО "Газиндсети-техно»</text:p>
              </text:list-header>
            </text:list>
          </table:table-cell>
          <table:table-cell table:style-name="Таблица1.A2" office:value-type="string">
            <text:list xml:id="list37618059" text:continue-numbering="true" text:style-name="L4">
              <text:list-header>
                <text:p text:style-name="P93">ООО НПО «Дормост»</text:p>
              </text:list-header>
            </text:list>
          </table:table-cell>
          <table:table-cell table:style-name="Таблица1.D2" office:value-type="string">
            <text:list xml:id="list37633962" text:continue-numbering="true" text:style-name="L4">
              <text:list-header>
                <text:p text:style-name="P93">1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36749" text:continue-numbering="true" text:style-name="L4">
              <text:list-header>
                <text:p text:style-name="P93">0103300019717000026</text:p>
              </text:list-header>
            </text:list>
          </table:table-cell>
          <table:table-cell table:style-name="Таблица1.A2" office:value-type="string">
            <text:list xml:id="list37638737" text:continue-numbering="true" text:style-name="L4">
              <text:list-header>
                <text:p text:style-name="P93">ООО НПО «Дормост»</text:p>
                <text:p text:style-name="P93">ООО «Газиндсети-техно»</text:p>
              </text:list-header>
            </text:list>
          </table:table-cell>
          <table:table-cell table:style-name="Таблица1.A2" office:value-type="string">
            <text:list xml:id="list37624104" text:continue-numbering="true" text:style-name="L4">
              <text:list-header>
                <text:p text:style-name="P93">ООО НПО «Дормост»</text:p>
              </text:list-header>
            </text:list>
          </table:table-cell>
          <table:table-cell table:style-name="Таблица1.D2" office:value-type="string">
            <text:list xml:id="list37643244" text:continue-numbering="true" text:style-name="L4">
              <text:list-header>
                <text:p text:style-name="P93">1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32185" text:continue-numbering="true" text:style-name="L4">
              <text:list-header>
                <text:p text:style-name="P93">0103300019717000006</text:p>
              </text:list-header>
            </text:list>
          </table:table-cell>
          <table:table-cell table:style-name="Таблица1.A2" office:value-type="string">
            <text:list xml:id="list37626424" text:continue-numbering="true" text:style-name="L4">
              <text:list-header>
                <text:p text:style-name="P93">ООО НПО "Дормост», </text:p>
                <text:p text:style-name="P93">ООО «Газинжсети», </text:p>
                <text:p text:style-name="P93">ООО «Промстройсервис»</text:p>
              </text:list-header>
            </text:list>
          </table:table-cell>
          <table:table-cell table:style-name="Таблица1.A2" office:value-type="string">
            <text:list xml:id="list37640308" text:continue-numbering="true" text:style-name="L4">
              <text:list-header>
                <text:p text:style-name="P93">ООО НПО «Дормост»</text:p>
              </text:list-header>
            </text:list>
          </table:table-cell>
          <table:table-cell table:style-name="Таблица1.D2" office:value-type="string">
            <text:list xml:id="list37625413" text:continue-numbering="true" text:style-name="L4">
              <text:list-header>
                <text:p text:style-name="P93">1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7622062" text:continue-numbering="true" text:style-name="L4">
              <text:list-header>
                <text:p text:style-name="P93">0803200014716000029</text:p>
              </text:list-header>
            </text:list>
          </table:table-cell>
          <table:table-cell table:style-name="Таблица1.A2" office:value-type="string">
            <text:list xml:id="list37630352" text:continue-numbering="true" text:style-name="L4">
              <text:list-header>
                <text:p text:style-name="P93">ООО «Бурбау»</text:p>
                <text:p text:style-name="P93">ООО «Технострой»</text:p>
              </text:list-header>
            </text:list>
          </table:table-cell>
          <table:table-cell table:style-name="Таблица1.A2" office:value-type="string">
            <text:list xml:id="list37638790" text:continue-numbering="true" text:style-name="L4">
              <text:list-header>
                <text:p text:style-name="P93">ООО «Бурбау»</text:p>
              </text:list-header>
            </text:list>
          </table:table-cell>
          <table:table-cell table:style-name="Таблица1.D2" office:value-type="string">
            <text:list xml:id="list37642502" text:continue-numbering="true" text:style-name="L4">
              <text:list-header>
                <text:p text:style-name="P93">0,8</text:p>
              </text:list-header>
            </text:list>
          </table:table-cell>
        </table:table-row>
      </table:table>
      <text:list xml:id="list37632592" text:continue-numbering="true" text:style-name="L4">
        <text:list-item>
          <text:list>
            <text:list-item>
              <text:list>
                <text:list-header>
                  <text:p text:style-name="P104"/>
                </text:list-header>
                <text:list-item>
                  <text:p text:style-name="P113"><text:span text:style-name="T101"><text:s/></text:span><text:span text:style-name="T91">&lt;&gt;</text:span></text:p>
                </text:list-item>
                <text:list-item>
                  <text:p text:style-name="P116"><text:span text:style-name="T99">Наличие доверенностей, выданных АО «Мостоотряд-99», ООО «Дорстройотряд-99» (</text:span><text:span text:style-name="T73">&lt;&gt;</text:span><text:span text:style-name="T99">) на имя одного лица - </text:span><text:span text:style-name="T74">&lt;&gt;</text:span><text:span text:style-name="T99"> в период, когда хозяйствующие субъекты не входили в одну группу лиц. Срок полномочий по доверенности АО «Мостоотряд-99» - </text:span><text:span text:style-name="T77">&lt;&gt;</text:span><text:span text:style-name="T99">, срок полномочий по доверенности ООО «Дорстройотряд-99» - </text:span><text:span text:style-name="T77">&lt;&gt;</text:span><text:span text:style-name="T99">;</text:span><text:span text:style-name="T1"> </text:span></text:p>
                </text:list-item>
              </text:list>
            </text:list-item>
          </text:list>
        </text:list-item>
      </text:list>
      <text:list xml:id="list4939843273638817283" text:style-name="L5">
        <text:list-item>
          <text:list>
            <text:list-item>
              <text:list>
                <text:list-item>
                  <text:list>
                    <text:list-header>
                      <text:p text:style-name="P114"><text:s/><text:tab/><text:span text:style-name="T22">Частями 1 – 4 статьи 11 Закона о защите конкуренции установлен запрет на ограничивающие конкуренцию соглашения хозяйствующих субъектов </text:span><text:soft-page-break/><text:span text:style-name="T22">(антиконкурентные соглашения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7">         В соответствии с частью 18 статьи 4 Закона о защите конкуренции соглашение - договоренность в письменной форме, содержащаяся в документе или нескольких документах, а также договоренность в устной форме.</text:p>
      <text:p text:style-name="P27">         В соответствии с пунктом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p>
      <text:p text:style-name="P36">    <text:tab/>Как установлено Комиссией ФАС России, АО «Мостоотряд-99», <text:s text:c="30"/>ООО «Дорстройотряд-99», ООО «Бурбау» и ООО НПО «Дормост» было заключено устное соглашение, в ходе которого реализовывалась стратегия поведения, выраженная в отказе участников соглашения от совместного участия в торгах.</text:p>
      <text:list xml:id="list37639489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115"><text:span text:style-name="T48"><text:s/><text:tab/>На основании статьи 48.1 Закона о защите конкуренции фактические и иные обстоятельства дела, а также доказательства по делу изложены в заключении об обстоятельствах дела</text:span><text:span text:style-name="T2"> </text:span><text:span text:style-name="T48">(далее — Заключение), принятом Комиссей </text:span><text:span text:style-name="T47">09.10.2018.</text:span><text:span text:style-name="T48"> Ответчики ознакомлены с указанным Заключением, что подтверждается расписками о получении копий соответствующего Заключения, имеющимся в материалах дела</text:span><text:span text:style-name="T48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0"><text:tab/>В указанном Заключении Комиссия ФАС России пришла к выводу о необходимости квалификации действий АО «Мостоотряд-99», <text:s text:c="40"/>ООО НПО «Дормост», ООО «Дорстройотряд-99», ООО «Бурбау» по пункту 2 <text:s text:c="10"/>части 1 статьи 11 Закона о защите конкуренции.</text:p>
      <text:p text:style-name="P34"><text:tab/>В соответствии с частью 5 статьи 48.1 Закона о защите конкуренции 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, до окончания рассмотрения дела о нарушении антимонопольного <text:soft-page-break/>законодательства и оглашения резолютивной части решения по нему на заседании Комиссии.</text:p>
      <text:p text:style-name="P23"><text:span text:style-name="T46"><text:tab/>АО «Мостоотряд-99» представило письменные возражения на Заключение об обстоятельствах дела (вх. от </text:span><text:span text:style-name="T73">&lt;&gt;</text:span><text:span text:style-name="T46">. В частности, названное общество указало, что ООО «Бурбау», ООО «Достройотряд-99» и <text:s/>ООО НПО «Дормост» не являются для АО «Мостоотряд-99» конкурентами, в силу того, АО «Мостоотряд-99» осуществляет свою деятельность за пределами Республики Дагестан. Указанное возражение отклоняется </text:span><text:span text:style-name="T52">Комиссией</text:span><text:span text:style-name="T46"> по следующим основаниям. Определение состава хозяйствующих субъектов, участвующих в аукционах, запросе предложений, в отношении которых проводился анализ состояния конкуренции в ходе рассмотрения дела №1-11-123/00-22-18, осуществлен с учетом положений, которые установлены Законом о контрактной системе. В соответствии с пунктом 4 статьи 3 Закона о контрактной системе участник закупки - любое юридическое лицо независимо от его организационно-правовой формы, формы собственности, места нахождения и места происхождения капитала, <text:s/>за исключением юридического лица, местом регистрации которого является государство или территория, включенные в утверждаемый в соответствии с подпунктом 1 пункта 3 статьи 284 Налогового кодекса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юридических лиц (далее - офшорная компания), или любое физическое лицо, в том числе зарегистрированное в качестве индивидуального предпринимателя. Состав участников ОАЭФ, запроса предложений определён Комиссей, как состав хозяйствующих субъектов, которые принимали (могли принимать) участие в электр</text:span><text:span text:style-name="T47">онных аукционах, запросе </text:span><text:span text:style-name="T47">предложений, не отозвали свои заявки, и чьи заявки не были отклонены. Довод АО «Мостоотряд-99» на то, что указанное общество не осуществляет свою деятельность на территории Республики Дагестан противоречит материалам дела </text:span><text:soft-page-break/><text:span text:style-name="T47">(общество являлось победителем аукционов №№0803200014715000183, </text:span><text:span text:style-name="T88">0803200014715000186</text:span><text:span text:style-name="T47">, </text:span><text:span text:style-name="T88">0803200014718000012</text:span><text:span text:style-name="T47">), а также информации, изложенной, в том числе, в п.1 возражений указанного общества на Заключение об обстоятельствах дела №1-11-123/00-22-18 от 09.10.2018. </text:span></text:p>
      <text:p text:style-name="P69"><text:span text:style-name="T48"><text:tab/>Доводы АО «Мостоотряд-99», изложенные в п.3 и п.4 возраж</text:span><text:span text:style-name="T45">ений на Заключение об обстоятельствах №1-11-123/00-22-18, в которых указанное общество отмечает, что обнаруженные в ходе проведения внеплановой выездной проверки <text:s/>АО «Мостоотряд-99» электронные цифровые подписи иных ответчиков использовались </text:span><text:span text:style-name="T76">&lt;&gt; </text:span><text:span text:style-name="T45">им для оказания услуг иным ответчикам по подготовке заявок на участие в торгах, с чем также связан факт использования при участии в торгах одинакового </text:span><text:span text:style-name="T49">IP</text:span><text:span text:style-name="T45">-адреса, о котором АО «Мостоотряд-99» узнало после проведения проверки Комисся отклоняет по следующим основаниям. Объяснительная записка </text:span><text:span text:style-name="T76">&lt;&gt;</text:span><text:span text:style-name="T45">, копия которой предоставлена АО «Мостоотряд-99» в ФАС России не опровергает выводов Комиссии и является одним из доказательств заключения ответчиками антиконкурентного соглашения. Ссылка АО «Мостоотряд-99» на отсутствие информации о действиях своего сотрудника (</text:span><text:span text:style-name="T76">&lt;&gt;</text:span><text:span text:style-name="T45">), подлежат отклонению ввиду того, что в силу статей 2, 402, 1068 ГК РФ предпринимательской деятельности свойственны риски, деятельность юридического лица составляет деятельность его работников, его коллектива, и именно юридическое лицо несет за них ответственность. </text:span></text:p>
      <text:p text:style-name="P40"><text:span text:style-name="T45"><text:tab/>Возражения АО «Мостоотряд-99» относительно того, что помещение, в котором проводилась внеплановая выездная проверка инспекцией ФАС России и в котором обнаружены электронные цифровые подписи иных ответчиков, не принадлежит АО «Мостоотряд-99» отклоняются Комиссей в виду следующего. Согласно замечаниям АО «Мостоотряд-99» к протоколу осмотра территорий, </text:span><text:span text:style-name="T45">помещений, документов и предметов проверяемого лица (АО «Мостоотряд-99») <text:s text:c="22"/>от 24.07.2018 г. «кабинет, находящийся на третьем этаже, в котором проводилась проверка не является </text:span><text:span text:style-name="T51">целиком</text:span><text:span text:style-name="T45"> арендуемым кабинетом АО «Мостоотряд-99», <text:s text:c="21"/></text:span><text:soft-page-break/><text:span text:style-name="T45">а именно </text:span><text:span text:style-name="T76">&lt;&gt;</text:span><text:span text:style-name="T45"> и </text:span><text:span text:style-name="T76">&lt;&gt;</text:span><text:span text:style-name="T45">». Электронные цифровые подписи ООО «Дорстройотряд-99», ООО «Бурбау» обнаружены на рабочем месте </text:span><text:span text:style-name="T76">&lt;&gt;</text:span><text:span text:style-name="T45">, что подтверждается объяснениями указанного сотрудника <text:s text:c="2"/>АО «Мостоотряд-99», данными им во время проведения осмотра территорий, помещений, документов и предметов АО «Мостоотряд-99», а также косвенно подтверждается материалами внутреннего расследования, проведенного АО «Мостоотряд-99». </text:span></text:p>
      <text:p text:style-name="P23"><text:span text:style-name="T46"><text:tab/>Возражения АО «Мостоотряд-99» о необоснованности доводов Комиссии о том, что указанное общество отказалось от конкурентной борьбы отклоняются Комиссией по следующим основаниям. Довод АО «Мостоотряд-99» о том, что указанным обществом все производственные мощности заняты на строительство аэропорта «Центральный» в г. Саратов, в связи с чем у АО «Мостоотряд-99» отсутствовала материальная и техническая возможность участвовать в торгах <text:s text:c="18"/>на территории Республики Дагестан не опровергают выводов Комиссии, изложенных в заключении об обстоятельствах. Кроме того, отказ от конкурентной борьбы рассматривается Комиссией, в том числе, на основе совокупности собранных доказательств, в качестве тактики поведения с целью предоставления необоснованной возможности иным ответчикам участвовать в торгах в отсутствии конкурентной борьбы. Отказ от конкурентной борьбы участниками картельного соглашения может быть компенсирован таким участникам в дальнейшем. С учетом юрисдикционного порядка, установленного главой 9 Закона о защите конкуренции, </text:span><text:span text:style-name="T46">получение какой-либо материальной выгоды участником соглашения, отказавшимся от конкурентной борьбы, не всегда может быть доказано антимонопольным органом в отсутствие у него статуса органа, осуществляющего оперативно-розыскные мероприятия и при высокой латентности всех осуществляемых в рамках картельного соглашения действий. </text:span></text:p>
      <text:p text:style-name="P38"><text:tab/>Кроме того, Комиссия, отклоняя возражения АО «Мостоотряд-99» относительно отсутствия материальной возможности участия в торгах на территории Республики Дагестан, считает необходимым отметить факты <text:soft-page-break/>неоднократной выдачи АО «Мостоотряд-99» в исследованном периоде денежных займов иным ответчикам по делу №1-11-123/00-22-18, что подтверждается, в том числе, и информацией, изложенной в п.11 возражений на Заключение <text:s text:c="31"/>об обстоятельствах дела. </text:p>
      <text:p text:style-name="P10">Иные возражения АО «Мостоотряд-99» Комиссией отклоняются, поскольку содержат констатацию фактов, ранее установленных Комиссией, и не содержат новых доводов, аргументов, опровергающих выводы Комиссии.</text:p>
      <text:p text:style-name="P6"><text:span text:style-name="T1">В адрес Комиссии также поступили возражения на Заключение <text:s text:c="32"/>об обстоятельствах дела №1-11-123/00-22-18 от ООО «Дорстройотряд-99» <text:s text:c="28"/>(</text:span><text:span text:style-name="T76">&lt;&gt;</text:span><text:span text:style-name="T1">). </text:span></text:p>
      <text:p text:style-name="P6"><text:span text:style-name="T99">Довод ООО «Дорстройотряд-99» о том, что все действия, связанные с получением ключей электронных цифровых подписей и дальнейшим участием в электронных торгах, возложены на привлекаемого специалиста, не состоящего в штате ООО «Дорстройотряд-99», отклоняется Комиссией в связи тем, что сама специфика взаимоотношений участников и организаторов торгов в электронной </text:span><text:span text:style-name="T99">форме с применением электронной цифровой подписи заведомо предполагает, <text:s text:c="16"/>что любые документы и информация, подписанные ЭЦП, исходят от ее владельца. Следовательно, ответственность за документы, заверенные ЭЦП, несет владелец электронной цифровой подписи. Так, в соответствии со п.1, п.2, п.4 статьи 2 </text:span><text:span text:style-name="T99">Федерального закона от 06.04.2011 N 63-ФЗ "Об электронной подписи", электронная подпись -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; сертификат ключа проверки электронной подписи - электронный документ или документ на бумажном носителе, выданные </text:span><text:span text:style-name="T99">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; </text:span><text:span text:style-name="T100">владелец</text:span><text:span text:style-name="T99"> сертификата ключа </text:span><text:soft-page-break/><text:span text:style-name="T99">проверки электронной подписи - лицо, которому в установленном законом порядке выдан сертификат ключа проверки электронной подписи.</text:span> <text:span text:style-name="T99">Таким образом обозначенный факт привлечения ООО «Дорстройотряд-99» специалиста для участия в электронных торгах означает то, что ООО «Дорстройотряд-99» заведомо приняло на себя ответственность за все действия такого  специалиста, совершенные от имени Общества, в том числе, с использованием соответствующей электронной цифровой подписи.</text:span> </text:p>
      <text:p text:style-name="P15">Иные возражения ООО «Дорстройотряд-99» отклоняются Комиссией, поскольку содержат констатацию фактов, ранее установленных Комиссией и не содержат новых доводов, аргументов, опровергающих выводы Комиссии.</text:p>
      <text:p text:style-name="P15">08.11.2018 в адрес Комиссии поступили возражения на Заключению <text:s text:c="26"/>об обстоятельствах дела №1-11-123/00-22-18 от ООО НПО «Дормост» <text:s text:c="33"/>(<text:span text:style-name="T94">&lt;&gt;</text:span>).</text:p>
      <text:p text:style-name="P15">Указанное общество в отношении п.1.2, 1.3, 1.5, 1.6 Заключения <text:s text:c="31"/>об обстоятельствах дела отмечает, что переписка между ответчиками объясняется тем, что <text:span text:style-name="T94">&lt;&gt;</text:span> с <text:span text:style-name="T93">&lt;&gt;</text:span> по <text:span text:style-name="T93">&lt;&gt;</text:span> являлся руководителем ООО «Бурбау», с <text:span text:style-name="T93">&lt;&gt;</text:span> по <text:span text:style-name="T93">&lt;&gt;</text:span>водителем ООО НПО «Дормост», <text:s/>в то время как <text:span text:style-name="T94">&lt;&gt;</text:span> являлась одновремено главным бухгалтером <text:s/>ООО «Дорстройотряд-99» и ООО «Бурбау». </text:p>
      <text:p text:style-name="P15">Комиссия принимает указанное возражение только в части п.1.3 Заключения об обстоятельствах дела №1-11-123/00-22-18, поскольку в указанном пункте Заключения речь идет о письме, направленном с электронного адреса <text:s text:c="27"/>ООО «Бурбау» на электронный адрес ООО НПО «Дормост» <text:span text:style-name="T93">&lt;&gt;</text:span>, т. е. в период, когда указанные хозяйствующие субъекты входили <text:s/>в одну группу лиц. Указанное письмо не используется в качестве доказательства в настоящем решении.</text:p>
      <text:p text:style-name="P15">В остальной части возражение ООО НПО «Дормост» Комиссия отклоняет в силу того, что изложенные в отношении <text:span text:style-name="T94">&lt;&gt;</text:span> обстоятельства рассматриваются Комиссией как одно из косвенных доказательств наличия соглашения между ответчиками учитывая тот факт, что ООО «Дорстройотряд-99» не входил в одну <text:soft-page-break/>группу лиц с указанными обществами, входящими в одну группу лиц. При этом, согласно аналитическому отчету о состоянии конкуренции, подготовленному в ходе рассмотрения дела №1-11-123/00-22-18 ООО «Дорстройотряд-99» и ООО «Бурбау»/ООО НПО «Дормост» (<text:span text:style-name="T93">&lt;&gt;</text:span>) являлись конкурентами в исследованном Комиссией периоде. </text:p>
      <text:p text:style-name="P15">Кроме того, п.1.2 Заключения об обстоятельствах дела №1-11-123/00-22-18 содержит информацию о письме, направленном с электронного адреса помощника генерального директора <text:span text:style-name="T106">АО «Мостоотряд-99»</text:span> на электронный адрес <text:s text:c="28"/>ООО НПО «Дормост» и содержащий акт сверки взаимных расчетов <text:span text:style-name="T107">между</text:span> <text:s text:c="22"/>ООО «ТС» и ООО НПО «Дормост». Пункт 1.5 содержит указание на письмо, направленное с электронного адреса ООО «Бурбау» на электронный адрес <text:s text:c="19"/>ООО «Дорстройотряд-99», с темой «Для <text:span text:style-name="T94">&lt;&gt;</text:span>, следующего содержания: «Эксел файл - есть страница Бурбау и Авт и ДО99 Дай к нему все, скажи <text:span text:style-name="T94">&lt;&gt;</text:span> просила». Во вложении к письму размещен файл, содержащий реестры платежей на перечисление с расчетных счетов ООО «Бурбау», ООО «Дорстройотряд-99». Пункт 1.6 Заключения содержит указание на письмо, направленное с электронного адреса ООО «Бурбау» на электронный адрес ООО «Дорстройотряд-99», с темой <text:span text:style-name="T93">&lt;&gt;</text:span> на подпись акт» следующего содержания: «Прошу привезти нам оригиналы всех актов за 2017 год по нашим фирмам Автоотряд, Бурбау и Дорстройотряд. С уважением, <text:span text:style-name="T94">&lt;&gt;</text:span>». При этом <text:span text:style-name="T94">&lt;&gt;</text:span> являлся руководителем ООО «Бурбау», а не ООО «Дорстройотряд-99», соответственно документы <text:span text:style-name="T94">&lt;&gt;</text:span> должны были направляться на электронный адрес ООО «Бурбау», а не на электронный адрес <text:s/>ООО «Дорстройотряд-99». </text:p>
      <text:p text:style-name="P16"><text:span text:style-name="T27">К</text:span><text:span text:style-name="T28">омиссия также отмечает, что информация, изложенная в указанной части возражений ООО НПО «Дормост», не соответствует действительности и опровергается материалами дела. Согласно информации, представленной ФНС России (</text:span><text:span text:style-name="T76">&lt;&gt;</text:span><text:span text:style-name="T28">), </text:span><text:span text:style-name="T76">&lt;&gt;</text:span><text:span text:style-name="T28"> являлся руководителем ООО НПО «Дормост» с </text:span><text:span text:style-name="T76">&lt;&gt;</text:span><text:span text:style-name="T28"> по </text:span><text:span text:style-name="T76">&lt;&gt;</text:span><text:span text:style-name="T28"> (а не по </text:span><text:span text:style-name="T76">&lt;&gt;</text:span><text:span text:style-name="T28">), а руководителем ООО «Бурбау» с </text:span><text:span text:style-name="T76">&lt;&gt;</text:span><text:span text:style-name="T28"> по </text:span><text:span text:style-name="T76">&lt;&gt;</text:span><text:span text:style-name="T28"> (а не с </text:span><text:span text:style-name="T76">&lt;&gt;</text:span><text:span text:style-name="T28"> по </text:span><text:span text:style-name="T76">&lt;&gt;</text:span><text:span text:style-name="T28">, как указано в </text:span><text:soft-page-break/><text:span text:style-name="T28">возражениях). <text:s/></text:span></text:p>
      <text:p text:style-name="P102"><text:tab/>ООО НПО «Дормост» в отношении п.1.1 и 1.4 указывает на несогласие с выводами Комиссии о том, что указанные в соответствующих пунктах заключения обстоятельства свидетельствуют о заключении и реализации соглашения. Комиссия отклоняет указанное возражение, поскольку собранные Комиссией доказательства рассматриваются в совокупности. Наличие документации АО «Мостоотряд-99» в помещениях ООО НПО «Дормост» рассматриваются Комиссией как одно из доказательств антиконкуретного соглашения. </text:p>
      <text:p text:style-name="P16"><text:span text:style-name="T27">В отношении п.1.15 Заключения ООО НПО «Дормост» отмечает, что договор </text:span><text:span text:style-name="T76">&lt;&gt;</text:span><text:span text:style-name="T27">, заключенный между ООО НПО «Дормост» и ООО «ИПТС-Транспроект», обнаружен инспекцией ФАС России в помещениях, занимаемых <text:s/>ООО «ИПТС-Транспроект», а не АО «Мостоотряд-99». Комиссия отклоняет указанное возражение. ФАС России не проводила внеплановую выездную проверку в отношении ООО «ИПТС-Транспроект», а указанный договор обнаружен в помещениях, занимаемых АО «Мостоотряд-99», что подтверждается протоколом осмотра территорий, помещений, документов и предметов АО «Мостоотряд-99»</text:span><text:span text:style-name="T27">. Осмотр произведен в присутствии генерального директора АО «Мостоотряд-99» Гаджиева А.М. и подписан указанным должностным лицом. </text:span></text:p>
      <text:p text:style-name="P16"><text:span text:style-name="T27">Возражения ООО НПО «Дормост» в отношении п.2.1 Заключения отклоняются Комиссией в силу следующих обстоятельств. Информация о том, <text:s text:c="16"/>что денежные займы получались ООО НПО «Дормост» от АО «Мостоотряд-99» в целях обеспечения заявок ООО НПО «Дормост» для участия в аукционах </text:span><text:span text:style-name="T27">подтверждается объяснениями главного бухгалтера ООО НПО «Дормост» </text:span><text:span text:style-name="T76">&lt;&gt;</text:span><text:span text:style-name="T27">, имеющимися в материалах дела. Даже если указанные денежные суммы использовались фактически ООО НПО «Дормост» на ведение хозяйственной деятельности (оплата налогов, заплата, прочие расходы», как указано в возражениях указанного общества, факт подобных финансовых взаимоотношений между ответчиками рассматривается Комиссией как косвенно свидетельствующий о </text:span><text:soft-page-break/><text:span text:style-name="T27">наличии антимоконкурентного соглашения. Более того, использование полученных от АО «Мостоотряд-99» денежных средств на хозяйственные расходы не опровергает выводов Комиссии, в силу того, что указанные в п.1.15 Заключения займы позволили ООО НПО «Дормост» принимать участие в торгах в указанный период. Комиссия также критически относится к расхождениям в информации, представленной сотрудниками ООО НПО «Дормост» (объяснения главного бухгалтера о целях получения займов и возражения ООО НПО «Дормост» на Заключение об обстоятельствах дела №1-11-123/00-22-18, подписанные директором общества </text:span><text:span text:style-name="T76">&lt;&gt;</text:span><text:span text:style-name="T27">). </text:span></text:p>
      <text:p text:style-name="P16"><text:span text:style-name="T27">Возражения ООО НПО «Дормост» об использовании одного </text:span><text:span text:style-name="T30">IP-</text:span><text:span text:style-name="T29">адреса (</text:span><text:span text:style-name="T78">&lt;&gt;</text:span><text:span text:style-name="T29">) с иными ответчиками по делу отклоняются Комиссией в виду следующего. ООО НПО «Дормост» ссылается на то, что указанным обществом заключен сублицензионный договор с </text:span><text:span text:style-name="T78">&lt;&gt;</text:span><text:span text:style-name="T29"> на передачу неисключительных срочных имущественных прав (лицензии) на использование программного продукта, при этом, согласно возражениям, </text:span><text:span text:style-name="T78">&lt;&gt;</text:span><text:span text:style-name="T29"> находится в офисном центре по адресу: </text:span><text:span text:style-name="T78">&lt;&gt;</text:span><text:span text:style-name="T29"> «А», интернет соединение офисного центра имеет статический </text:span><text:span text:style-name="T30">IP-</text:span><text:span text:style-name="T29">адрес </text:span><text:span text:style-name="T78">&lt;&gt;</text:span><text:span text:style-name="T29">. </text:span></text:p>
      <text:p text:style-name="P16"><text:span text:style-name="T29">Доказательств изложенного ООО НПО «Дормост» не предоставлено, при этом в материалах дела имеется информация, представленная </text:span><text:span text:style-name="T78">&lt;&gt;</text:span><text:span text:style-name="T29">, согласно которой </text:span><text:span text:style-name="T30">IP</text:span><text:span text:style-name="T29">адрес </text:span><text:span text:style-name="T76">&lt;&gt;</text:span><text:span text:style-name="T29"> <text:s/>в период с </text:span><text:span text:style-name="T76">&lt;&gt;</text:span><text:span text:style-name="T29"> по </text:span><text:span text:style-name="T76">&lt;&gt;</text:span><text:span text:style-name="T29"> выдавался абоненту </text:span><text:span text:style-name="T76">&lt;&gt;</text:span></text:p>
      <text:p text:style-name="P16"><text:span text:style-name="T29">Более того, наличие договора о передаче неисключительных срочных имущественных прав (лицензии) на использование программного продукта не объясняет факт, использования указанного </text:span><text:span text:style-name="T30">IP-</text:span><text:span text:style-name="T29">адреса для авторизации на электронных торговых площадках от имени различных хозяйствующих субъектов, </text:span><text:span text:style-name="T29">являющихся ответчиками по делу №1-11-123/00-22-18. </text:span></text:p>
      <text:p text:style-name="P16"><text:span text:style-name="T29">Возражение ООО НПО «Дормост» в отношении ошибки в цене контракта №0803200014716000003 Комиссией принимается. Цена контракта, заключенного по итогам указанного аукциона, действительно составляет </text:span><text:span text:style-name="T76">&lt;&gt; </text:span><text:span text:style-name="T29"><text:s/>руб, а не </text:span><text:span text:style-name="T76">&lt;&gt;</text:span><text:span text:style-name="T29"> руб, как указано в аналитическом отчете о состоянии конкуренции, подготовленном </text:span><text:soft-page-break/><text:span text:style-name="T29">Комиссией в ходе рассмотрения настоящего дела. В аналитическом отчете использована информация, полученная от электронных торговых площадок, а также из единой информационной системы в сфере закупок (</text:span><text:span text:style-name="T30">zakupki.gov.ru) </text:span><text:span text:style-name="T29">(далее — ЕИС). Вместе с тем, анализ ЕИС свидетельствует о том, что заказчиком по указанному аукциону неверно указана информация о цене контракта, при условии, что заключенный контракт, размещенный в ЕИС свидетельствует о том, что цена контракта составляет </text:span><text:span text:style-name="T76">&lt;&gt;</text:span><text:span text:style-name="T29"> руб. Отмеченная ошибка исправлена в приложении №1 к настоящему решению. </text:span></text:p>
      <text:p text:style-name="P14">Иные возражения ООО НПО «Дормост» Комиссией отклоняются, поскольку содержат констатацию фактов, ранее установленных Комиссией и не содержат новых доводов, аргументов, опровергающих выводы Комиссии.</text:p>
      <text:p text:style-name="P35"><text:tab/><text:span text:style-name="T57">В адрес Комиссии также поступили возражения на Заключение <text:s text:c="32"/>об обстоятельствах дела №1-11-123/00-22-18 от ООО «Бурбау» (</text:span><text:span text:style-name="T96">&lt;&gt;</text:span><text:span text:style-name="T57">). ООО «Бурбау» отмечает, что Комиссией не представлены доказательства сговора между ответчиками при определении НМЦК по тому или иному конкурсу. Комиссия отклоняет указанное возражение поскольку в рамках рассматриваемого дела действия АО «Мостоотряд-99», ООО «Бурбау», ООО НПО «Дормост» и ООО «Дорстройотряд-99» квалифицированы по п.2 ч.1 ст.11 Закона о защите конкуренции. Таким образом предметом рассматриваемого дела №1-11-123/00-22-18 </text:span><text:span text:style-name="T57">о нарушении антимонопольного законодательства является заключение и реализация антиконкурентного соглашения (картеля), направленного на поддержание цен на торгах, а не на определение начальной максимальной цены контракта, которая в силу положений ст.22 Федерального закона «О контрактной системе в сфере закупок товаров, работ, услуг для обеспечения государственных и муниципальных нужд» от 05.04.2013 №44-ФЗ определяется заказчиком.</text:span></text:p>
      <text:p text:style-name="P35"><text:span text:style-name="Основной_20_шрифт_20_абзаца"><text:span text:style-name="T57"><text:tab/>Иные возражения ООО «Бурбау» Комиссией отклоняются, поскольку содержат констатацию фактов, ранее установленных Комиссией и не содержат новых доводов, аргументов, опровергающих выводы Комиссии.</text:span></text:span></text:p>
      <text:p text:style-name="P35"><text:soft-page-break/><text:tab/>Иных пояснений, доводов и возражений в отношении обстоятельств, изложенных в Заключении, от лиц, участвующих в деле, в ФАС России не поступало.</text:p>
      <text:p text:style-name="P32"><text:tab/>Исследовав материалы дела №1-11-123/00-22-18 о нарушении антимонопольного законодательства, а также рассмотрев пояснения, доводы и возражения Ответчиков в отношении обстоятельств, изложенных в Заключении, Комиссия ФАС России, <text:span text:style-name="T56">учитывая совокупность имеющихся доказательств, в частности:</text:span></text:p>
      <text:p text:style-name="P11"><text:span text:style-name="T1">1)</text:span><text:span text:style-name="T89"> </text:span><text:span text:style-name="T67">подачу заявок, подписание контрактов, совершение действий на ЭТП, а также использование системы «</text:span><text:span text:style-name="T73">&lt;&gt;</text:span><text:span text:style-name="T67">» ответчиками с использованием единой инфраструктуры (одинаковые </text:span><text:span text:style-name="T70">IP</text:span><text:span text:style-name="T67">-адреса). При этом использование самостоятельными субъектами гражданского оборота единой инфраструктуры возможно только в случае кооперации и консолидации, при этом такие действия, как правило, осуществляются для достижения единой для всех цели. Коммерческие организации в аналогичных ситуациях, конкурируя между собой, не действуют в интересах друг друга. Следовательно, действия по использованию единой инфраструктуры, доказательства которых изложены в настоящем решении, возможны исключительно в результате реализации достигнутых ответчиками договоренностей, направленных на достижение единой цели поддержания цен на </text:span><text:span text:style-name="T67">торгах, путем устранения конкуренции;</text:span></text:p>
      <text:p text:style-name="P11"><text:span text:style-name="T1">2)</text:span><text:span text:style-name="T89"> </text:span><text:span text:style-name="T34">электронную переписку между ответчиками, свидетельствующую о наличии устойчивых связей между ними;</text:span></text:p>
      <text:p text:style-name="P11"><text:span text:style-name="T1">3)</text:span><text:span text:style-name="T89"> </text:span><text:span text:style-name="T34">различную документацию, обнаруженную в помещениях, занимаемых </text:span><text:span text:style-name="T34">одним из ответчиков и принадлежащую другому ответчику; </text:span></text:p>
      <text:p text:style-name="P11"><text:span text:style-name="T1">4)</text:span><text:span text:style-name="T89"> </text:span><text:span text:style-name="T34">информацию о денежных займах между ответчиками, выдаваемых, в том числе, в целях обеспечения заявок конкурентов для участия в торгах;</text:span></text:p>
      <text:p text:style-name="P11"><text:span text:style-name="T1">5)</text:span><text:span text:style-name="T89"> </text:span><text:span text:style-name="T34">информацию о подготовке заявок на участие в торгах и непосредственное </text:span><text:soft-page-break/><text:span text:style-name="T34">участие в электронных аукционах сотрудником АО «Мостоотряд-99» (</text:span><text:span text:style-name="T73">&lt;&gt;</text:span><text:span text:style-name="T34">) от имени ООО «Бурбау», ООО «Дорстройотряд-99». </text:span></text:p>
      <text:p text:style-name="P11"><text:span text:style-name="T1">6)</text:span><text:span text:style-name="T89"> </text:span><text:span text:style-name="T34">указание ответчиками одного лица (</text:span><text:span text:style-name="T73">&lt;&gt;</text:span><text:span text:style-name="T34">) и контактного номера телефона, для взаимодействия с Заказчиком, в заявках на участие в запросе предложений № 0803200014715000186, победителем которого признан один из ответчиков;</text:span></text:p>
      <text:p text:style-name="P11"><text:span text:style-name="T1">7)</text:span><text:span text:style-name="T89"> </text:span><text:span text:style-name="T34">информацию о выдаче ответчиками, участвовавшими в торгах, доверенностей на получение сертификатов ключа электронной цифровой подписи и на совершение иных действий от имени доверителей на одно лицо (</text:span><text:span text:style-name="T73">&lt;&gt;</text:span><text:span text:style-name="T34">). </text:span></text:p>
      <text:p text:style-name="P11"><text:span text:style-name="T1">8)</text:span><text:span text:style-name="T89"> </text:span><text:span text:style-name="T34">информацию о реализации ряда государственных контрактов ответчиками совместно, в том числе, путем заключения договоров субподряда;</text:span></text:p>
      <text:p text:style-name="P11"><text:span text:style-name="T1">9)</text:span><text:span text:style-name="T89"> </text:span><text:span text:style-name="T34">информацию об устойчивых финансовых связях между ответчиками, выражающихся в виде многократных операций по соответствующим банковским счетам со следующими основными назначениями платежей: 1) оплата за выполненные работы; 2) оплата по договору за аренду транспортных средств; 3) выдача (возврат) процентного займа по договору; 4) оплата по договору за различные строительные материалы; </text:span></text:p>
      <text:p text:style-name="P11"><text:span text:style-name="T1">10)</text:span><text:span text:style-name="T89"> </text:span><text:span text:style-name="T34">результаты исследования конкурентной среды на торгах;</text:span></text:p>
      <text:p text:style-name="P11"><text:span text:style-name="T1">11)</text:span><text:span text:style-name="T89"> </text:span><text:span text:style-name="T27">проведение электронных аукционов </text:span><text:span text:style-name="T36">с минимальным снижением </text:span><text:span text:style-name="T36">начальной максимальной цены контракта (далее – НМЦК) </text:span><text:span text:style-name="T27">(</text:span><text:span text:style-name="T34">0803200014715000183, 0803200014715000207, 0803200014715000215, </text:span><text:span text:style-name="T34">0803200014715000217, 0803200014715000218, 0803200014715000221, </text:span><text:span text:style-name="T34">0803200014716000030, 0803200014716000049, 0803200014716000052, 0803200014716000053, 0803200014716000062, 0803200014716000064, 0803200014716000067, 0803200014716000076, 0803200014716000110, </text:span><text:span text:style-name="T34">0803200014717000026, 0803200014717000029, 0803200014718000016, 0803200014718000031, 0803200014718000032, 0803200014716000029, 0103300019717000006, 0103300019717000024, 0103300019717000025, </text:span><text:soft-page-break/><text:span text:style-name="T34">0103300019717000026, 0803200014717000133, 0803200014718000012, 0103300019718000014, 0103300019717000005, 803200014715000186</text:span><text:span text:style-name="T27">) или </text:span><text:span text:style-name="T36">без </text:span><text:span text:style-name="T36">снижения цены контракта</text:span><text:span text:style-name="T27"> (</text:span><text:span text:style-name="T34">0803200014715000205, 0803200014715000206, </text:span><text:span text:style-name="T34">0803200014715000208, 0803200014715000211, 0803200014715000216, </text:span><text:span text:style-name="T34">0803200014715000219, 0803200014715000222, 0803200014716000001, 0803200014716000002, 0803200014716000098, 0803200014716000134, 0803200014716000003, 0803200014716000135, 0803200014716000140, </text:span><text:span text:style-name="T34">0103300019717000027, 0803200014717000105, 0803200014718000020, </text:span><text:span text:style-name="T34">0803200014718000021, 0803200014718000022, 0803200014718000023, 0803200014718000024, 0803200014718000025, 0803200014718000026, 0803200014718000027, 0803200014718000028, 0803200014718000029, </text:span><text:span text:style-name="T34">0803200014718000030, 0103300019718000013)</text:span><text:span text:style-name="T27">.</text:span></text:p>
      <text:p text:style-name="P12"><text:span text:style-name="T1">12)</text:span><text:span text:style-name="T89"> </text:span><text:span text:style-name="T27">минимальную разницу (0,7%) в предложениях, направленных <text:s text:c="17"/>АО «Мостоотряд-99» и ООО «Бурбау», для участия в запросе предложений №</text:span><text:span text:style-name="T34">0803200014715000186, при условии указания одного контактного лица (</text:span><text:span text:style-name="T73">&lt;&gt;</text:span><text:span text:style-name="T34">) в заявках обоих ответчиков;</text:span></text:p>
      <text:p text:style-name="P11"><text:span text:style-name="T1">13)</text:span><text:span text:style-name="T89"> </text:span><text:span text:style-name="T27">устойчивую модель поведения ответчиков, состоящую в отказе от конкурентной борьбы при участии в исследованных торгах. Совместное участие имело место только в одном запросе предложений №0803200014715000186. Участие </text:span><text:span text:style-name="T27">в указанном запросе предложений приняли АО «Мостоотряд-99» и ООО «Бурбау» с разницей 0,8% в поданных ценовых предложениях, победителем признано <text:s text:c="21"/>АО «Мостоотряд-99»;</text:span></text:p>
      <text:p text:style-name="P11"><text:span text:style-name="T1">14)</text:span><text:span text:style-name="T89"> </text:span><text:span text:style-name="T27">иные доказательства, изложенные в настоящем решении,</text:span></text:p>
      <text:p text:style-name="P11"><text:span text:style-name="T38">установила, что АО «Мостоотряд-99», ООО «Дорстройотряд-99»,   <text:s text:c="20"/></text:span><text:span text:style-name="T38">ООО «Бурбау» и ООО НПО «Дормост» заключили и участвовали в </text:span><text:span text:style-name="T38">ограничивающем конкуренцию соглашении, которое привело к поддержанию цен на открытых аукционах в электронной форме</text:span><text:span text:style-name="T34">: 0803200014715000205, </text:span><text:soft-page-break/><text:span text:style-name="T34">0803200014715000206, 0803200014715000208, 0803200014715000211, </text:span><text:span text:style-name="T34">0803200014715000216, 0803200014715000219, 0803200014715000222, </text:span><text:span text:style-name="T34">0803200014716000001, 0803200014716000002, 0803200014716000098, 0803200014716000134, 0803200014716000003, 0803200014716000135, </text:span><text:span text:style-name="T34">0803200014716000140, 0103300019717000027, 0803200014717000105, 0803200014718000020, 0803200014718000021, 0803200014718000022, </text:span><text:span text:style-name="T34">0803200014718000023, 0803200014718000024, 0803200014718000025, </text:span><text:span text:style-name="T34">0803200014718000026, 0803200014718000027, 0803200014718000028, 0803200014718000029, 0803200014718000030, 0103300019718000013; 0803200014715000183, 0803200014715000207, 0803200014715000215, 0803200014715000217, 0803200014715000218, 0803200014715000221, </text:span><text:span text:style-name="T34">0803200014716000030, 0803200014716000049, 0803200014716000052, </text:span><text:span text:style-name="T34">0803200014716000053, 0803200014716000062, 0803200014716000064, 0803200014716000067, 0803200014716000076, 0803200014716000110, 0803200014717000026, 0803200014717000029, 0803200014718000016, </text:span><text:span text:style-name="T34">0803200014718000031, 0803200014718000032; 0803200014716000029, 0103300019717000006, 0103300019717000024, 0103300019717000025, 0103300019717000026, 0803200014717000133, 0803200014718000012, 0103300019718000014,  0103300019717000005; </text:span><text:span text:style-name="T38">запросе предложений</text:span><text:span text:style-name="T34">  <text:s text:c="32"/>№ 0803200014715000186.</text:span></text:p>
      <text:p text:style-name="P11"><text:span text:style-name="T38">При этом, Комиссия ФАС России не усмотрела достаточных доказательств участия в антиконкурентном соглашении общества с ограниченной ответственностью Институт по проектированию транспортных </text:span><text:span text:style-name="T38">сооружений - «Транспроект» и пришла к выводу о необходимости прекращения рассмотрения дела в отношении него на основании пункта <text:s text:c="20"/></text:span><text:span text:style-name="T38">1 части 1 статьи 48 Закона о защите конкуренции.</text:span></text:p>
      <text:p text:style-name="P7">В соответствии с пунктом 5 части 1 статьи 49 Закона о защите конкуренции, Комиссия при принятии решения по делу о нарушении антимонопольного <text:soft-page-break/>законодательства разрешает вопрос о выдаче предписаний и об их содержании, а также о необходимости осуществления других действий, направленных на устранение и (или) предотвращение нарушения антимонопольного законодательства, в том числе вопрос о направлении материалов в правоохранительные органы, об обращении в суд, о направлении предложений и рекомендаций в государственные органы или органы местного самоуправления.</text:p>
      <text:p text:style-name="P7">Согласно статье 178 Уголовного кодекса Российской Федерации (далее — УК РФ) уголовная ответственность наступает за ограничение конкуренции путем заключения между хозяйствующими субъектами-конкурентами ограничивающего конкуренцию соглашения (картеля), запрещенного в соответствии с антимонопольным законодательством Российской Федерации, если это деяние причинило крупный ущерб гражданам, организациям или государству либо повлекло извлечение дохода в крупном размере.</text:p>
      <text:p text:style-name="P7">В соответствии с пунктом 12 Постановления Пленума Верховного Суда РФ      от 18.11.2004 г. №23 «О судебной практике по делам о незаконном предпринимательстве и легализации (отмывании) денежных средств или иного имущества, приобретенных преступным путем» (с изменениями, внесенными Постановлением Пленума от 23.12.2010 г. № 31) под доходом следует понимать выручку от реализации товаров (работ, услуг) за период осуществления предпринимательской деятельности без вычета произведённых лицом расходов.</text:p>
      <text:p text:style-name="P7">Антиконкурентная деятельность картеля, направленная против добросовестной конкуренции, запрещена законодательством РФ и является, <text:s text:c="18"/>по своей сути, видом незаконной предпринимательской деятельности. При этом, под доходом следует понимать выручку от реализации товаров (работ, услуг) <text:s text:c="18"/>в рамках антиконкурентного соглашения за период его существования без вычета произведённых лицом расходов. В соответствии с п. 13 постановления Пленума Верховного Суда РФ от 18.11.2004 г. №23, при исчислении размера дохода, <text:soft-page-break/>полученного организованной группой лиц, следует исходить из общей суммы дохода, извлечённого всеми её участниками.</text:p>
      <text:p text:style-name="P76">По оценке Комиссии ФАС России сумма НМЦК исследованных аукционов и одного запроса предложений составила <text:span text:style-name="T90">&lt;&gt; </text:span>руб., общий доход участников соглашения, по результатам заключения государственных контрактов, составил более 7 (семи) млрд рублей.</text:p>
      <text:p text:style-name="P78"><text:span text:style-name="T5">Комиссия ФАС России, на основании запроса </text:span><text:span text:style-name="T3">от </text:span><text:span text:style-name="T77">&lt;&gt;</text:span><text:span text:style-name="T5"> <text:s/>№ </text:span><text:span text:style-name="T77">&lt;&gt;</text:span><text:span text:style-name="T5"> считает необходимым направить решение и материалы дела № 1-11-123/00-22-18 в Следственное управление МВД России по Республике Дагестан </text:span><text:span text:style-name="Основной_20_шрифт_20_абзаца"><text:span text:style-name="T35">для приобщения к материалам </text:span></text:span><text:span text:style-name="T35">уголовного дела №</text:span><text:span text:style-name="T77">&lt;&gt;</text:span><text:span text:style-name="T35">.</text:span></text:p>
      <text:p text:style-name="P77"><text:span text:style-name="Основной_20_шрифт_20_абзаца">Вместе с тем, учитывая, что исследованные при рассмотрении дела <text:s text:c="26"/>о нарушении антимонопольного законодательства №1-11-123/00-22-18 торги завершены Комиссия приходит к выводу об отсутствии необходимости выдачи указанным хозяйствующим субъектам предписаний о прекращении действий, ограничивающих конкуренцию.</text:span></text:p>
      <text:p text:style-name="P76">Руководствуясь статьёй 23, частью 1 статьи 39, частями 1 — 4 статьи 41, статьей 48, частью 1 статьи 49 Закона о защите конкуренции,</text:p>
      <text:p text:style-name="P73"/>
      <text:p text:style-name="P73">РЕШИЛА:</text:p>
      <text:p text:style-name="P73"/>
      <text:p text:style-name="P74">1.    Признать <text:span text:style-name="T16">АО «Мостоотряд-99», ООО «Дорстройотряд-99», <text:s text:c="26"/>ООО «Бурбау» и ООО НПО «Дормост» нарушившими пункт 2 части 1 статьи 11 Закона о </text:span><text:span text:style-name="T16">защите конкуренции, что выразилось в заключении и участии в </text:span><text:span text:style-name="T16">соглашении (картеле) между хозяйствующими субъектами-конкурентами, которое </text:span><text:span text:style-name="T16">привело к поддержанию цен на торгах.</text:span></text:p>
      <text:p text:style-name="P74"><text:span text:style-name="T13">2</text:span>. Рассмотрение дела № 1-11-123/00-22-18 в отношении <text:s text:c="41"/>ООО «ИПТС-Транспроект» <text:span text:style-name="T16">прекратить на основании пункта 1 части 1 статьи 48 </text:span><text:soft-page-break/><text:span text:style-name="T16">Закона о защите конкуренции в связи с отсутствием в его действиях нарушения пункта 2 части 1 статьи 11 Закона о защите конкуренции.</text:span></text:p>
      <text:p text:style-name="P75"><text:span text:style-name="T55">3</text:span><text:span text:style-name="T21">. Направить решение по делу № 1-11-123/00-22-18 в Следственное </text:span><text:span text:style-name="T21">управление МВД России по Республике Дагестан для приобщения к материалам уголовного дела № 11801820118000144.</text:span></text:p>
      <text:p text:style-name="P72"> </text:p>
      <text:p text:style-name="P46"><text:span text:style-name="T37">Председатель Комиссии <text:s text:c="33"/></text:span><text:span text:style-name="T39">_________________</text:span><text:span text:style-name="T77">&lt;&gt;</text:span></text:p>
      <text:p text:style-name="P33"/>
      <text:p text:style-name="P43"><text:span text:style-name="T16">Члены Комиссии: <text:s text:c="43"/></text:span><text:span text:style-name="T53">_________________ </text:span><text:span text:style-name="T87">&lt;&gt;</text:span></text:p>
      <text:p text:style-name="P45"><text:tab/><text:tab/><text:tab/><text:tab/><text:tab/><text:tab/><text:tab/> <text:s text:c="5"/>________________ <text:span text:style-name="T95">&lt;&gt;</text:span></text:p>
      <text:p text:style-name="P45"><text:tab/><text:tab/><text:tab/><text:tab/><text:tab/><text:tab/><text:tab/> <text:s text:c="5"/>________________ <text:span text:style-name="T95">&lt;&gt;</text:span></text:p>
      <text:p text:style-name="P45"><text:tab/><text:tab/><text:tab/><text:tab/><text:tab/><text:tab/><text:tab/> <text:s text:c="5"/>________________ <text:span text:style-name="T95">&lt;&gt;</text:span></text:p>
      <text:p text:style-name="P45"><text:tab/><text:tab/><text:tab/><text:tab/><text:tab/><text:tab/><text:tab/> <text:s text:c="5"/>________________ <text:span text:style-name="T95">&lt;&gt;</text:span></text:p>
      <text:p text:style-name="P45"><text:tab/><text:tab/><text:tab/><text:tab/><text:tab/><text:tab/><text:tab/> <text:s text:c="5"/>________________ <text:span text:style-name="T95">&lt;&gt;</text:span></text:p>
      <text:p text:style-name="P41"><text:tab/></text:p>
      <text:p text:style-name="P41"/>
      <text:p text:style-name="P41"/>
      <text:p text:style-name="P44"><text:span text:style-name="T10"><text:tab/></text:span><text:span text:style-name="T11">Решение может быть обжаловано в течение трёх месяцев со дня его принятия в арбитражный суд.</text:span></text:p>
      <text:p text:style-name="P28"> </text:p>
      <text:p text:style-name="P28"/>
      <text:p text:style-name="P28"/>
      <text:p text:style-name="P25"><text:span text:style-name="T64">Примечание.</text:span><text:span text:style-name="T66"> </text:span><text:span text:style-name="T65">За невыполнение в установленный срок законного решения антимонопольного органа статьёй 19.5 Кодекса Российской Федерации об административных правонарушениях установлена административная ответственность</text:span><text:span text:style-name="T105">.</text:span></text:p>
      <text:p text:style-name="P42"/>
      <text:p text:style-name="P42"/>
      <text:p text:style-name="P42"/>
      <text:p text:style-name="P41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1135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3f__3f__3f__3f__3f__3f__3f__3f__3f__3f__20__3f__3f__3f__3f__3f__3f__3f_" style:display-name="?????????? ???????" style:family="paragraph" style:parent-style-name="_3f__3f__3f__3f__3f__3f__3f_">
      <style:paragraph-properties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4</text:page-number></text:p>
      </style:header>
      <style:footer>
        <text:p text:style-name="MP2"><draw:frame draw:style-name="Mfr1" draw:name="SpdTextFrame" text:anchor-type="paragraph" svg:x="0.499cm" svg:y="28.7cm" svg:width="4.8cm" draw:z-index="17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11350A.png" xlink:type="simple" xlink:show="embed" xlink:actuate="onLoad"/></draw:frame><draw:frame draw:style-name="Mfr1" draw:name="SpdTextFrame1" text:anchor-type="paragraph" svg:x="0.499cm" svg:y="28.7cm" svg:width="4.8cm" draw:z-index="3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8:37:07.59</meta:creation-date>
    <meta:generator>OpenOffice.org/3.4.1$Win32 OpenOffice.org_project/341m1$Build-9593</meta:generator>
    <dc:date>2018-11-26T17:43:38.82</dc:date>
    <meta:document-statistic meta:table-count="7" meta:image-count="1" meta:object-count="0" meta:page-count="34" meta:paragraph-count="479" meta:word-count="6757" meta:character-count="57149"/>
    <meta:user-defined meta:name="Поле 1"/>
    <meta:user-defined meta:name="Поле 2"/>
    <meta:user-defined meta:name="Поле 3"/>
    <meta:user-defined meta:name="Поле 4"/>
  </office:meta>
</office:document-meta>
</file>