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9C9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-0.751cm" style:auto-text-indent="false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-1.251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fo:text-indent="10.054cm" style:auto-text-indent="false" style:page-number="auto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indent="10.054cm" style:auto-text-indent="false"/>
    </style:style>
    <style:style style:name="P16" style:family="paragraph" style:parent-style-name="Text_20_body">
      <style:paragraph-properties fo:margin-left="-1.251cm" fo:margin-right="0cm" fo:text-indent="0cm" style:auto-text-indent="false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/>
    </style:style>
    <style:style style:name="T4" style:family="text">
      <style:text-properties fo:font-weight="bold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af939a-10b9-4812-987f-a030deeab37d" text:name="BossProviderVariable"/>
      </text:user-field-decls>
      <text:h text:style-name="P12" text:outline-level="1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7"/>
      <text:p text:style-name="P3">                                                                <text:s text:c="4"/><text:span text:style-name="T2"> </text:span><text:span text:style-name="T1">РЕШЕНИЕ</text:span></text:p>
      <text:p text:style-name="P4">                                     <text:span text:style-name="T4">по результатам рассмотрения ходатайства</text:span></text:p>
      <text:p text:style-name="P4"> </text:p>
      <text:p text:style-name="P1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ажданина Российской Федерации ххххххх о приобретении голосующих акций Закрытого акционерного общества «Ровеньский бройлер»  (основные виды деятельности – разведение и производство мяса птицы) и приняла решение об удовлетворении данного ходатайства.</text:p>
      <text:p text:style-name="P6"/>
      <text:h text:style-name="P13" text:outline-level="5"><text:span text:style-name="T5">        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49C9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2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649C97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35:13.19</meta:creation-date>
    <meta:generator>OpenOffice.org/3.4.1$Win32 OpenOffice.org_project/341m1$Build-9593</meta:generator>
    <dc:date>2018-11-27T08:58:03.52</dc:date>
    <meta:print-date>2018-11-22T11:13:27.71</meta:print-date>
    <meta:document-statistic meta:table-count="0" meta:image-count="1" meta:object-count="0" meta:page-count="1" meta:paragraph-count="7" meta:word-count="56" meta:character-count="605"/>
    <meta:user-defined meta:name="Поле 1"/>
    <meta:user-defined meta:name="Поле 2"/>
    <meta:user-defined meta:name="Поле 3"/>
    <meta:user-defined meta:name="Поле 4"/>
  </office:meta>
</office:document-meta>
</file>