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4C45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text-position="0% 100%" style:font-name="Times New Roman1" fo:font-size="13.5pt" fo:font-style="normal" style:text-underline-style="none" fo:font-weight="bold" style:font-name-asian="Times New Roman" style:font-size-asian="13.5pt" style:font-style-asian="normal" style:font-weight-asian="normal" style:font-name-complex="Times New Roman" style:font-size-complex="13.5pt" style:font-style-complex="normal" style:font-weight-complex="normal"/>
    </style:style>
    <style:style style:name="P4" style:family="paragraph" style:parent-style-name="Text_20_body">
      <style:paragraph-properties fo:margin-left="0cm" fo:margin-right="0cm" fo:margin-top="0cm" fo:margin-bottom="0cm" fo:line-height="103%" fo:text-align="justify" style:justify-single-word="false" fo:text-indent="0cm" style:auto-text-indent="false"/>
      <style:text-properties fo:color="#000000" style:text-line-through-style="none" style:text-position="0% 100%" style:font-name="Times New Roman1" fo:font-size="6pt" fo:language="ru" fo:country="RU"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5" style:family="paragraph" style:parent-style-name="Text_20_body">
      <style:paragraph-properties fo:margin-left="10.001cm" fo:margin-right="0cm" fo:margin-top="0cm" fo:margin-bottom="0cm" fo:line-height="100%" fo:text-indent="0cm" style:auto-text-indent="false"/>
      <style:text-properties fo:font-size="6pt" fo:language="ru" fo:country="RU" style:font-size-asian="6pt" style:font-size-complex="6pt"/>
    </style:style>
    <style:style style:name="P6" style:family="paragraph" style:parent-style-name="Text_20_body">
      <style:paragraph-properties fo:margin-left="10.001cm" fo:margin-right="0cm" fo:margin-top="0cm" fo:margin-bottom="0cm" fo:line-height="100%" fo:text-indent="0cm" style:auto-text-indent="false"/>
      <style:text-properties style:font-name="Times New Roman1" fo:font-size="14pt" fo:language="en" fo:country="US" style:font-size-asian="14pt" style:font-size-complex="14pt"/>
    </style:style>
    <style:style style:name="P7" style:family="paragraph" style:parent-style-name="Text_20_body">
      <style:paragraph-properties fo:margin-left="10.001cm" fo:margin-right="0cm" fo:margin-top="0cm" fo:margin-bottom="0cm" fo:line-height="100%" fo:text-indent="0cm" style:auto-text-indent="false"/>
      <style:text-properties fo:font-size="13.5pt" fo:language="ru" fo:country="RU" style:font-size-asian="13.5pt"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line-height="100%" fo:text-align="center" style:justify-single-word="false"/>
      <style:text-properties style:text-line-through-style="none" style:text-position="0% 100%" style:font-name="Times New Roman1" fo:font-size="13.5pt" fo:font-style="normal" style:text-underline-style="none" fo:font-weight="bold" style:font-name-asian="Times New Roman" style:font-size-asian="13.5pt" style:font-style-asian="normal" style:font-weight-asian="normal" style:font-name-complex="Times New Roman" style:font-size-complex="13.5pt" style:font-style-complex="normal" style:font-weight-complex="normal"/>
    </style:style>
    <style:style style:name="P10" style:family="paragraph" style:parent-style-name="Text_20_body">
      <style:paragraph-properties fo:margin-top="0cm" fo:margin-bottom="0cm" fo:line-height="100%" fo:text-align="center" style:justify-single-word="false"/>
      <style:text-properties fo:font-size="10pt" style:font-size-asian="10pt" style:font-size-complex="10pt"/>
    </style:style>
    <style:style style:name="P11" style:family="paragraph" style:parent-style-name="Text_20_body">
      <style:paragraph-properties fo:margin-top="0cm" fo:margin-bottom="0cm" fo:line-height="103%" fo:text-align="center" style:justify-single-word="false"/>
      <style:text-properties fo:color="#000000" style:text-line-through-style="none" style:text-position="0% 100%" style:font-name="Times New Roman1" fo:font-size="13.5pt" fo:language="en" fo:country="US"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1"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1"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15" style:family="paragraph" style:parent-style-name="Text_20_body">
      <style:paragraph-properties fo:margin-left="0cm" fo:margin-right="0cm" fo:margin-top="0cm" fo:margin-bottom="0cm" fo:line-height="103%" fo:text-align="justify" style:justify-single-word="false" fo:text-indent="1.244cm" style:auto-text-indent="false"/>
      <style:text-properties fo:color="#000000" style:text-line-through-style="none" style:text-position="0% 100%" style:font-name="Times New Roman1"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16" style:family="paragraph" style:parent-style-name="Text_20_body">
      <style:paragraph-properties fo:margin-left="0cm" fo:margin-right="0cm" fo:margin-top="0cm" fo:margin-bottom="0cm" fo:line-height="103%" fo:text-align="justify" style:justify-single-word="false" fo:text-indent="1.244cm" style:auto-text-indent="false"/>
      <style:text-properties fo:color="#000000" style:text-line-through-style="non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5pt" fo:font-weight="normal" style:font-name-asian="TimesNewRomanPSMT" style:font-size-asian="13.5pt" style:font-weight-asian="normal" style:font-name-complex="TimesNewRomanPSMT" style:font-size-complex="13.5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5pt" style:font-size-asian="13.5pt" style:font-size-complex="13.5pt"/>
    </style:style>
    <style:style style:name="P19" style:family="paragraph" style:parent-style-name="Standard">
      <style:paragraph-properties fo:margin-left="10.028cm" fo:margin-right="0cm" fo:text-align="start" style:justify-single-word="false" fo:text-indent="0cm" style:auto-text-indent="false" style:text-autospace="none"/>
      <style:text-properties fo:color="#000000" style:font-name="Times New Roman" fo:font-size="13.5pt" fo:language="en" fo:country="US" style:font-name-asian="TimesNewRomanPSMT" style:font-size-asian="13.5pt" style:font-name-complex="TimesNewRomanPSMT" style:font-size-complex="13.5pt"/>
    </style:style>
    <style:style style:name="P20" style:family="paragraph" style:parent-style-name="Text_20_body" style:master-page-name="First_20_Page">
      <style:paragraph-properties fo:margin-left="10.001cm" fo:margin-right="0cm" fo:margin-top="0cm" fo:margin-bottom="0cm" fo:line-height="100%" fo:text-indent="0cm" style:auto-text-indent="false" style:page-number="auto"/>
      <style:text-properties fo:font-size="13.5pt" fo:language="ru" fo:country="RU" style:font-size-asian="13.5pt" style:font-size-complex="13.5pt"/>
    </style:style>
    <style:style style:name="P21"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1"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1" fo:font-size="13.5pt"/>
    </style:style>
    <style:style style:name="P23" style:family="paragraph" style:parent-style-name="Text_20_body" style:list-style-name="L2">
      <style:paragraph-properties fo:margin-top="0cm" fo:margin-bottom="0cm" fo:line-height="103%"/>
      <style:text-properties style:font-name="Times New Roman1" fo:font-size="13.5pt" style:font-size-asian="13.5pt" style:font-size-complex="13.5pt"/>
    </style:style>
    <style:style style:name="T1" style:family="text">
      <style:text-properties fo:language="ru" fo:country="RU"/>
    </style:style>
    <style:style style:name="T2" style:family="text">
      <style:text-properties fo:language="en" fo:country="US"/>
    </style:style>
    <style:style style:name="T3" style:family="text">
      <style:text-properties style:text-line-through-style="none" style:text-position="0% 100%" fo:language="ru" fo:country="RU" fo:font-style="normal" style:text-underline-style="none" style:font-style-asian="normal" style:font-style-complex="normal"/>
    </style:style>
    <style:style style:name="T4" style:family="text">
      <style:text-properties fo:color="#000000"/>
    </style:style>
    <style:style style:name="T5" style:family="text">
      <style:text-properties fo:color="#000000" style:text-line-through-style="none" style:text-position="0% 100%" fo:language="ru" fo:country="RU" fo:font-style="normal" style:text-underline-style="none" style:font-style-asian="normal" style:font-style-complex="normal"/>
    </style:style>
    <style:style style:name="T6" style:family="text">
      <style:text-properties fo:color="#000000" style:text-line-through-style="none" style:text-position="0% 100%"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fo:language="ru" fo:country="RU" fo:background-color="transparent"/>
    </style:style>
    <style:style style:name="T11" style:family="text">
      <style:text-properties style:font-name="Times New Roman"/>
    </style:style>
    <style:style style:name="T12" style:family="text">
      <style:text-properties style:font-name="Times New Roman" style:font-size-asian="13.5pt" style:font-size-complex="13.5pt"/>
    </style:style>
    <style:style style:name="T13" style:family="text">
      <style:text-properties fo:font-size="13.5pt" style:font-size-asian="13.5pt" style:font-size-complex="13.5pt"/>
    </style:style>
    <style:style style:name="T14"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a72d31-46cc-4d7f-9f22-d22a68c13623" text:name="BossProviderVariable"/>
      </text:user-field-decls>
      <text:p text:style-name="P20"/>
      <text:p text:style-name="P7"/>
      <text:p text:style-name="P7">Министерство строительного комплекса Московской области</text:p>
      <text:p text:style-name="P5"/>
      <text:p text:style-name="P7">Бульвар Строителей, д. 4, корп. 1, секция «Г», г. Красногорск, Московская область, 143407</text:p>
      <text:p text:style-name="P5"/>
      <text:p text:style-name="P6"><text:span text:style-name="T13">minstrk@mosreg.ru</text:span><text:line-break/></text:p>
      <text:p text:style-name="P19"/>
      <text:p text:style-name="P19"/>
      <text:p text:style-name="P19"/>
      <text:p text:style-name="P19"/>
      <text:p text:style-name="P19"/>
      <text:p text:style-name="P6"/>
      <text:p text:style-name="P9">ПРЕДПИСАНИЕ <text:span text:style-name="T11">№ </text:span><text:span text:style-name="T14">1-18.1-208/00-04-18</text:span></text:p>
      <text:p text:style-name="P12">о совершении действий, направленных на устранение нарушения порядка осуществления процедур, включенных в исчерпывающие перечни процедур в сферах строительства</text:p>
      <text:p text:style-name="P10"/>
      <text:p text:style-name="P8"><text:span text:style-name="T2">19</text:span> ноября 2018 г. <text:s text:c="100"/>г. Москва</text:p>
      <text:p text:style-name="P8"/>
      <text:p text:style-name="P17">Комиссия по рассмотрению жалоб в отношении уполномоченных органов<text:line-break/>в сфере градостроительных отношений и организаций, осуществляющих эксплуатацию сетей в составе: <text:span text:style-name="T2">&lt;...&gt;</text:span>, по итогам рассмотрения жалобы <text:span text:style-name="T8">ООО «</text:span><text:span text:style-name="T9">Строительная компания Стратегия</text:span><text:span text:style-name="T8">» </text:span>(<text:span text:style-name="T3">вх. № </text:span><text:span text:style-name="T1">179854/18 </text:span><text:span text:style-name="T3">от 01.11.2018</text:span>)<text:span text:style-name="T4"> на акты и (или) действия (бездействие) органа государственной власти субъекта Российской Федерации — </text:span><text:span text:style-name="T5">Министерства строительного комплекса Московской области</text:span><text:span text:style-name="T4">, адрес: 1143407, Московская область, г. Красногорск, Бульвар Строителей, д. 4, корп. 1, </text:span><text:span text:style-name="T5">при осуществлении в отношении ООО «Строительная компания Стратегия»</text:span><text:span text:style-name="T4">, процедур, включенных в исчерпывающие перечни процедур в сферах строительства, </text:span>руководствуясь частью 20 статьи 18¹, пунктом 3.1 части 1 статьи 23 <text:span text:style-name="T5">Федерального закона от 26.07.2006 № 135-ФЗ «О защите конкуренции»</text:span>, </text:p>
      <text:p text:style-name="P18"/>
      <text:p text:style-name="P3">ПРЕДПИСЫВАЕТ:</text:p>
      <text:p text:style-name="P13"><text:span text:style-name="T9">Министерству строительного комплекса Московской области<text:line-break/>в течение 5 (пяти) рабочих дней со дня получения настоящего Предписания прекратить нарушения </text:span><text:span text:style-name="T10">части 10 статьи 51 </text:span><text:span text:style-name="T9">Градостроительного кодекса Российской Федерации, 13.1.1 Административного регламента предоставления Министерством строительного комплекса Московской области государственной услуги по выдаче (продлению) разрешений на строительство объектов капитального строительства на территории Московской области, утвержденного распоряжением Министерства строительного комплекса Московской области от 07.07.2017 № 239, выразившиеся в </text:span><text:soft-page-break/><text:span text:style-name="T9">предъявлении </text:span><text:span text:style-name="T11">предъявления к лицу, подавшему жалобу, документам и информации требований, не установленных федеральными законами, иными нормативными правовыми актами Российской Федерации, нормативными правовыми актами субъектов Российской Федерации</text:span><text:span text:style-name="T9">, а именно:</text:span></text:p>
      <text:list xml:id="list8998394212865472195" text:style-name="L1">
        <text:list-item>
          <text:p text:style-name="P21">отменить уведомление об отказе в выдаче разрешения <text:s text:c="31"/>на строительство (номер обращения: 51811 от 01.102018);</text:p>
        </text:list-item>
        <text:list-item>
          <text:p text:style-name="P22"><text:span text:style-name="T6">повторно рассмотреть обращение ООО «Строительная компания Стратегия» от 01.10.2018 № 51811 о выдаче разрешения на строительство «Пятиэтажные жилые дома со встроенно-пристроенными нежилыми помещениями общественного назначения, расположенными по адресу: Московская обл., город Бронницы, Садовый проезд, участок 1б. Первая очередь строительства. Жилой дом № 1», <text:s/>на земельном участке с кадастровым номером: 50:62:0020105:75, с учетом решения Комиссии ФАС России </text:span><text:span text:style-name="T7">от 19.11.2018 № 1-18.1-208/00-04-18 </text:span><text:span text:style-name="T12">по результатам рассмотрения жалобы ООО «Строительная компания Стратегия» о нарушении порядка осуществления процедур, включенных <text:s/>в исчерпывающие перечни процедур в сферах строительства</text:span><text:span text:style-name="T7">.</text:span></text:p>
        </text:list-item>
      </text:list>
      <text:p text:style-name="P14">О выполнении настоящего Предписания сообщить в антимонопольный орган не позднее 5 (пяти) дней со дня его выполнения.</text:p>
      <text:list xml:id="list568608739533367343" text:style-name="L2">
        <text:list-item>
          <text:list>
            <text:list-item>
              <text:list>
                <text:list-header>
                  <text:p text:style-name="P23"/>
                </text:list-header>
              </text:list>
            </text:list-item>
          </text:list>
        </text:list-item>
      </text:list>
      <text:p text:style-name="P11">&lt;...&gt;</text:p>
      <text:p text:style-name="P11"/>
      <text:p text:style-name="P15">Предписание <text:s/>может <text:s/>быть <text:s/>обжаловано <text:s/>в течение трех месяцев со дня его выдачи.</text:p>
      <text:p text:style-name="P16">Примечание. <text:s/>За невыполнение в установленный срок законного предписания антимонопольного <text:s/>органа <text:s/>статьей <text:s/>19.5 <text:s/>Кодекса <text:s/>Российской <text:s/>Федерации <text:s/>об административных <text:s text:c="5"/>правонарушениях <text:s text:c="5"/>установлена <text:s text:c="4"/>административная ответственность.</text:p>
      <text:p text:style-name="P16">Привлечение <text:s text:c="2"/>к <text:s text:c="2"/>ответственности, <text:s text:c="2"/>предусмотренной <text:s/>законодательством Российской <text:s/>Федерации, <text:s/>не освобождает от обязанности исполнить предписание антимонопольного органа.</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4C45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Врезка1" text:anchor-type="paragraph" svg:x="0.499cm" svg:y="28.7cm" svg:width="4.8cm" draw:z-index="0"><draw:text-box fo:min-height="0.041cm"><text:p text:style-name="Frame_20_contents">2018-144208(2) </text:p></draw:text-box></draw:frame><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draw:image xlink:href="Pictures/10000201000000780000001A034C454E.png" xlink:type="simple" xlink:show="embed" xlink:actuate="onLoad"/></draw:frame><draw:frame draw:style-name="Mfr1" draw:name="SpdTextFrame1" text:anchor-type="paragraph" svg:x="0.499cm" svg:y="28.7cm" svg:width="4.8cm" draw:z-index="3"><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8:10:45.56</meta:creation-date>
    <meta:generator>OpenOffice.org/3.4.1$Win32 OpenOffice.org_project/341m1$Build-9593</meta:generator>
    <dc:date>2018-11-27T09:40:40.90</dc:date>
    <meta:document-statistic meta:table-count="0" meta:image-count="1" meta:object-count="0" meta:page-count="2" meta:paragraph-count="20" meta:word-count="407" meta:character-count="3606"/>
    <meta:user-defined meta:name="Поле 1"/>
    <meta:user-defined meta:name="Поле 2"/>
    <meta:user-defined meta:name="Поле 3"/>
    <meta:user-defined meta:name="Поле 4"/>
  </office:meta>
</office:document-meta>
</file>