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FA08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8pt" style:font-size-asian="14pt" style:font-size-complex="14pt"/>
    </style:style>
    <style:style style:name="P9" style:family="paragraph" style:parent-style-name="Standard">
      <style:paragraph-properties fo:margin-left="0cm" fo:margin-right="0cm" fo:text-indent="9.58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03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08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8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002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002cm" style:auto-text-indent="false"/>
      <style:text-properties fo:font-size="8pt" style:font-size-asian="8pt" style:font-size-complex="8pt"/>
    </style:style>
    <style:style style:name="P19" style:family="paragraph" style:parent-style-name="Standard" style:master-page-name="First_20_Page">
      <style:paragraph-properties fo:margin-left="0cm" fo:margin-right="0cm" fo:text-indent="9.581cm" style:auto-text-indent="false"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4pt" fo:language="en" fo:country="US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03cm" style:auto-text-indent="false"/>
      <style:text-properties fo:color="#000000" fo:font-size="8pt" style:font-size-asian="8pt" style:font-size-complex="8pt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087cm" style:auto-text-indent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T5" style:family="text">
      <style:text-properties fo:color="#000000" style:text-position="0% 100%"/>
    </style:style>
    <style:style style:name="T6" style:family="text">
      <style:text-properties fo:color="#000000" style:text-position="0% 100%" fo:language="en" fo:country="US"/>
    </style:style>
    <style:style style:name="T7" style:family="text">
      <style:text-properties fo:language="ru" fo:country="RU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bb9ebf-581e-48c8-b648-7ce698832e2f" text:name="BossProviderVariable"/>
      </text:user-field-decls>
      <text:p text:style-name="P19"/>
      <text:p text:style-name="P9"/>
      <text:p text:style-name="P9">ООО «АВТОлогистика»</text:p>
      <text:p text:style-name="P9"/>
      <text:p text:style-name="P9">ул. Энергетиков, д. 22, корп. 1,</text:p>
      <text:p text:style-name="P9">г. Дзержинский, Московская обл.,</text:p>
      <text:p text:style-name="P9">140091</text:p>
      <text:p text:style-name="P9"/>
      <text:p text:style-name="P9"/>
      <text:p text:style-name="P9">ООО «ТМР Импорт»</text:p>
      <text:p text:style-name="P9"/>
      <text:p text:style-name="P9">140072, Московская обл., </text:p>
      <text:p text:style-name="P9">п. Томилино, мкр. Птицефабрика, </text:p>
      <text:p text:style-name="P9">литера 6Ш, корп. К-43, офис 101</text:p>
      <text:p text:style-name="P9"/>
      <text:p text:style-name="P9">Компания «Даймлер АГ» </text:p>
      <text:p text:style-name="P9">(Daimler A.G.)</text:p>
      <text:p text:style-name="P9"/>
      <text:p text:style-name="P9">Mersedesstrasse 137, 70327, </text:p>
      <text:p text:style-name="P9">Stuttgart, Germany</text:p>
      <text:p text:style-name="P9"/>
      <text:p text:style-name="P6">О П Р Е Д Е Л Е Н И Е</text:p>
      <text:p text:style-name="P6">об отложении рассмотрения дела № 1-14-163/00-08-18</text:p>
      <text:p text:style-name="P6">о нарушении антимонопольного законодательства </text:p>
      <text:p text:style-name="P21"/>
      <text:p text:style-name="P4"><text:span text:style-name="T1">20</text:span> ноября 2018 г. <text:tab/><text:tab/><text:tab/><text:tab/><text:tab/><text:tab/><text:tab/><text:tab/><text:tab/><text:tab/>г. Москва</text:p>
      <text:p text:style-name="P4"> </text:p>
      <text:p text:style-name="P10">Комиссия Федеральной антимонопольной службы по рассмотрению дела № № 1-14-163/00-08-18 о нарушении антимонопольного законодательства <text:span text:style-name="T1">&lt;...&gt; </text:span>рассмотрев дело № 1-14-163/00-08-18 <text:span text:style-name="T4">по признакам нарушения Компанией </text:span><text:span text:style-name="T5">Даймлер А.Г./Daimler A.</text:span><text:span text:style-name="T6">G</text:span><text:span text:style-name="T5">. (Мерседесштрассе, 137, 70327, Штутгарт, Германия)</text:span><text:span text:style-name="T4"> статьи 14.8 Федерального закона от 26.07.2006 № 135-ФЗ «О защите конкуренции»,</text:span></text:p>
      <text:p text:style-name="P23"/>
      <text:p text:style-name="P6">У С Т А Н О В И Л А:</text:p>
      <text:p text:style-name="P22"/>
      <text:p text:style-name="P17">В ходе рассмотрения дела № 1-14-163/00-08-18 о нарушении антимонопольного законодательства установлено отсутствие документов, подтверждающих надлежащее уведомление о времени и месте рассмотрения дела № 1-14-163/00-08-18 о нарушении антимонопольного законодательства компании <text:span text:style-name="T5">Даймлер А.Г./Daimler A.</text:span><text:span text:style-name="T6">G</text:span><text:span text:style-name="T5">. (Мерседесштрассе, 137, 70327, Штутгарт, Германия).</text:span></text:p>
      <text:p text:style-name="P17">Учитывая изложенное, и на основании частей 1 и 5 статьи 47 Закона «О <text:soft-page-break/>защите конкуренции», Комиссия</text:p>
      <text:p text:style-name="P18"/>
      <text:p text:style-name="P6">О П Р Е Д Е Л И Л А:</text:p>
      <text:p text:style-name="P22"/>
      <text:p text:style-name="P11">1. Отложить рассмотрение дела № 1-14-163/00-08-18 о нарушении антимонопольного законодательства.</text:p>
      <text:list xml:id="list1370388329721673709" text:style-name="L1">
        <text:list-item>
          <text:list>
            <text:list-item>
              <text:p text:style-name="P24">Назначить рассмотрение дела № 1-14-163/00-08-18 о нарушении антимонопольного законодательства <text:span text:style-name="T3">на </text:span><text:span text:style-name="T2">1</text:span><text:span text:style-name="T7">8</text:span><text:span text:style-name="T3"> декабря 2018 года в 14 часов 30 минут</text:span> по адресу: г. Москва, Уланский пер., д. 16, корп. 1.</text:p>
            </text:list-item>
            <text:list-item>
              <text:p text:style-name="P24">Заявителям представить сведения о цене закупки за пределами Российской Федерации и предполагаемой цене реализации (оптовой и (или) розничной) ввозимых товаров (автозапчастей) с приложением подтверждающих документов, а также имеющиеся сведения о цене реализации на территории Российской Федерации аналогичных товаров.</text:p>
            </text:list-item>
            <text:list-item>
              <text:p text:style-name="P24">Ответчику представить сведения о декларируемой таможенной стоимости, а также о предполагаемой цене реализации (оптовой и (или) розничной) ввозимых товаров (автозапчастей) с приложением подтверждающих документов. </text:p>
            </text:list-item>
          </text:list>
        </text:list-item>
      </text:list>
      <text:p text:style-name="P16"/>
      <text:p text:style-name="P15">Примечание: Для обеспечения пропусков в здание Федеральной антимонопольной службы паспортные данные представителей необходимо сообщить за 3 дня до рассмотрения дела.</text:p>
      <text:p text:style-name="P1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FA08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294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2940(2) </text:p></draw:text-box></draw:frame><draw:frame draw:style-name="Mfr2" draw:name="SpdBarcode" text:anchor-type="paragraph" svg:x="0cm" svg:width="3.6cm" svg:height="0.78cm" draw:z-index="2"><draw:image xlink:href="Pictures/10000201000000780000001ABCFA08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0:25:59.14</meta:creation-date>
    <meta:generator>OpenOffice.org/3.4.1$Win32 OpenOffice.org_project/341m1$Build-9593</meta:generator>
    <dc:date>2018-11-27T15:08:55.61</dc:date>
    <meta:print-date>2018-11-22T18:11:15.70</meta:print-date>
    <meta:document-statistic meta:table-count="0" meta:image-count="1" meta:object-count="0" meta:page-count="2" meta:paragraph-count="31" meta:word-count="308" meta:character-count="2298"/>
    <meta:user-defined meta:name="Поле 1"/>
    <meta:user-defined meta:name="Поле 2"/>
    <meta:user-defined meta:name="Поле 3"/>
    <meta:user-defined meta:name="Поле 4"/>
  </office:meta>
</office:document-meta>
</file>