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FB00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0.741cm" style:rel-column-width="2853*"/>
    </style:style>
    <style:style style:name="Таблица2.B" style:family="table-column">
      <style:table-column-properties style:column-width="2.831cm" style:rel-column-width="10905*"/>
    </style:style>
    <style:style style:name="Таблица2.C" style:family="table-column">
      <style:table-column-properties style:column-width="1.402cm" style:rel-column-width="5401*"/>
    </style:style>
    <style:style style:name="Таблица2.D" style:family="table-column">
      <style:table-column-properties style:column-width="1.535cm" style:rel-column-width="5911*"/>
    </style:style>
    <style:style style:name="Таблица2.E" style:family="table-column">
      <style:table-column-properties style:column-width="2.752cm" style:rel-column-width="10599*"/>
    </style:style>
    <style:style style:name="Таблица2.F" style:family="table-column">
      <style:table-column-properties style:column-width="2.699cm" style:rel-column-width="10395*"/>
    </style:style>
    <style:style style:name="Таблица2.G" style:family="table-column">
      <style:table-column-properties style:column-width="2.408cm" style:rel-column-width="9274*"/>
    </style:style>
    <style:style style:name="Таблица2.H" style:family="table-column">
      <style:table-column-properties style:column-width="2.648cm" style:rel-column-width="10197*"/>
    </style:style>
    <style:style style:name="Таблица2.1" style:family="table-row">
      <style:table-row-properties style:min-row-height="1.746cm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H1" style:family="table-cell">
      <style:table-cell-properties style:vertical-align="middle" fo:padding="0.097cm" fo:border="0.002cm solid #000000"/>
    </style:style>
    <style:style style:name="Таблица2.2" style:family="table-row">
      <style:table-row-properties style:min-row-height="3.942cm"/>
    </style:style>
    <style:style style:name="Таблица2.A2" style:family="table-cell" style:data-style-name="N0">
      <style:table-cell-properties style:vertical-align="" fo:padding="0.097cm" fo:border-left="0.002cm solid #000000" fo:border-right="none" fo:border-top="none" fo:border-bottom="0.002cm solid #000000"/>
    </style:style>
    <style:style style:name="Таблица2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Таблица2.H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margin-left="-0.071cm" fo:margin-right="-0.071cm" fo:text-align="center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8" style:family="paragraph" style:parent-style-name="Table_20_Contents">
      <style:paragraph-properties fo:margin-left="-0.071cm" fo:margin-right="-0.071cm" fo:text-align="center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7pt" style:font-size-asian="7pt" style:font-size-complex="7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8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9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3.5pt" fo:font-weight="bold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0.5pt" style:font-size-asian="10.5pt" style:font-size-complex="10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7pt" style:font-size-asian="7pt" style:font-size-complex="7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0pt" style:font-size-asian="10pt" style:font-size-complex="10pt"/>
    </style:style>
    <style:style style:name="P26" style:family="paragraph" style:parent-style-name="Text_20_body">
      <style:paragraph-properties fo:margin-left="9.075cm" fo:margin-right="0cm" fo:margin-top="0cm" fo:margin-bottom="0cm" fo:text-indent="-0.026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27" style:family="paragraph" style:parent-style-name="Text_20_body">
      <style:paragraph-properties fo:margin-left="9.075cm" fo:margin-right="0cm" fo:margin-top="0cm" fo:margin-bottom="0cm" fo:text-align="center" style:justify-single-word="false" fo:text-indent="-0.026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29" style:family="paragraph" style:parent-style-name="Text_20_body">
      <style:paragraph-properties fo:margin-left="0cm" fo:margin-right="0cm" fo:margin-top="0cm" fo:margin-bottom="0cm" fo:text-indent="0.053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31" style:family="paragraph" style:parent-style-name="Footer">
      <style:paragraph-properties fo:text-align="end" style:justify-single-word="false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text-indent="1.244cm" style:auto-text-indent="false" style:page-number="auto"/>
    </style:style>
    <style:style style:name="P33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0.5pt" style:font-size-asian="10.5pt" style:font-size-complex="10.5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0pt" style:font-size-asian="10pt" style:font-size-complex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3.5pt" style:font-size-asian="13.5pt" style:font-size-complex="13.5pt"/>
    </style:style>
    <style:style style:name="T4" style:family="text">
      <style:text-properties style:font-name="Times New Roman"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eced35-01a3-4e34-914d-4f1f4e1d87ed" text:name="BossProviderVariable"/>
      </text:user-field-decls>
      <text:p text:style-name="P32"> </text:p>
      <text:p text:style-name="P22">РЕШЕНИЕ № Т-196/18<text:line-break/>по результатам рассмотрения жалобы ООО «МОНОЛИТ-АС»<text:line-break/>на нарушение процедуры торгов и порядка заключения договоров</text:p>
      <text:p text:style-name="P20"> </text:p>
      <text:p text:style-name="P29">Дата принятия решения: 22.11.2018                                                  <text:s text:c="15"/>г. Москва</text:p>
      <text:p text:style-name="P19"> </text:p>
      <text:p text:style-name="P21">Комиссия ФАС России по рассмотрению жалоб на нарушение процедуры торгов и порядка заключения договоров № 3 в составе:</text:p>
      <text:p text:style-name="P21"><text:line-break/>(далее – Комиссия ФАС России), при участии представителей: </text:p>
      <text:p text:style-name="P21"/>
      <text:p text:style-name="P21">рассмотрев жалобу ООО «МОНОЛИТ-АС», направленную письмом Алтайского краевого УФАС России от 13.11.2018 № 4436/9, на действия организатора торгов – Министерства строительства, транспорта, жилищно-коммунального хозяйства Алтайского края при проведении конкурсного отбора регионального оператора по обращению с твердыми коммунальными отходами<text:line-break/>на территории Рубцовской зоны Алтайского края (извещение<text:line-break/>№ 280818/25740114/03) в соответствии со статьей 18.1 Федерального закона<text:line-break/>от 26.07.2006 № 135-ФЗ «О защите конкуренции» (далее – Закон о защите конкуренции),</text:p>
      <text:p text:style-name="P28">У С Т А Н О В И Л А:</text:p>
      <text:p text:style-name="P23"> </text:p>
      <text:p text:style-name="P21">В Федеральную антимонопольную службу поступила жалоба<text:line-break/>ООО «МОНОЛИТ-АС» (далее – Заявитель), направленная письмом Алтайского краевого УФАС России от 13.11.2018 № 4436/9, на действия организатора торгов – Министерства строительства, транспорта, жилищно-коммунального хозяйства Алтайского края (далее – Организатор торгов) при проведении конкурсного отбора регионального оператора по обращению с твердыми коммунальными отходами<text:line-break/>на территории Рубцовской зоны Алтайского края (извещение<text:line-break/>№ 280818/25740114/03) (далее – Конкурс; Жалоба).</text:p>
      <text:p text:style-name="P21">Из Жалобы следует, что Организатором торгов при оценке заявки Заявителя на участие в Конкурсе были нарушены положения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<text:line-break/>с твердыми коммунальными отходами, утвержденных постановлением Правительства Российской Федерации от 05.09.2016 № 881 (далее – Правила),<text:line-break/>и Документации для проведения конкурсного отбора регионального оператора<text:line-break/>по обращению с твердыми коммунальными отходами на территории Рубцовской зоны Алтайского края, утвержденной приказом Министерства строительства, транспорта, жилищно-коммунального хозяйства Алтайского края от 28.08.2018<text:line-break/>№ 572 (далее – Конкурсная документация).</text:p>
      <text:p text:style-name="P21">Рассмотрев все представленные документы, Комиссия ФАС России установила следующее.</text:p>
      <text:p text:style-name="P21">28.08.2018 на официальном сайте Российской Федерации в информационно-<text:soft-page-break/>телекоммуникационной сети «Интернет» для размещения информации<text:line-break/>о проведении торгов www.torgi.gov.ru Организатором торгов было размещено извещение о проведении Конкурса, согласно которому дата начала подачи заявок на участие в Конкурсе – 29.08.2018; дата окончания подачи заявок на участие<text:line-break/>в Конкурсе – 17.09.2018; дата вскрытия конвертов с заявками на участие<text:line-break/>в Конкурсе – 18.09.2018; срок, на который присваивается статус регионального оператора – 4 года.</text:p>
      <text:p text:style-name="P21">Согласно Жалобе по результатам оценки и сопоставления заявок на участие в Конкурсе в соответствии с Протоколом оценки и сопоставления заявок участников конкурсного отбора регионального оператора по обращению<text:line-break/>с твердыми коммунальными отходами на территории Рубцовской зоны Алтайского края (извещение от 28.08.2018 № 280818/25740114/03) от 08.11.2018 (далее – Протокол оценки и сопоставления заявок) Заявитель занял 2 место с количеством баллов 0,521. </text:p>
      <text:p text:style-name="P21">В соответствии с Таблицей 2 Протокола оценки и сопоставления заявок Заявителю по критерию оперативности («О») было присвоено 0 баллов.</text:p>
      <text:p text:style-name="P21">При этом, по мнению Заявителя, Организатором торгов при оценке<text:line-break/>и сопоставлении заявок на участие в Конкурсе не было учтено значение критерия оперативности, указанное Заявителем в заявке на участие в Конкурсе, в связи с чем количество баллов, полученное Заявителем по результатам оценки<text:line-break/>и сопоставления заявок на участие в Конкурсе, является неверным.</text:p>
      <text:p text:style-name="P21">Согласно подпунктам «и», «к» и «т» пункта 12 Правил документация<text:line-break/>об отборе содержит критерии конкурсного отбора, характеризующие качество оказания услуги по обращению с твердыми коммунальными отходами региональным оператором (далее – критерии качества оказания услуги региональным оператором, услуга регионального оператора), их минимальные<text:line-break/>и (или) максимальные предельные значения, требования к документам, подтверждающим указанные участником конкурсного отбора значения критериев качества оказания услуги региональным оператором; величину значимости критериев оценки и сопоставления заявок; состав заявки, включая исчерпывающий перечень документов, которые должны быть представлены заявителями.</text:p>
      <text:p text:style-name="P21">В соответствии с подпунктом «б» пункта 21 Правил критерий оперативности – срок рассмотрения обращений потребителей услуги регионального оператора.</text:p>
      <text:p text:style-name="P21">Аналогичное описание критерия оперативности содержится в подпункте 3 пункта 4.3 Конкурсной документации.</text:p>
      <text:p text:style-name="P21">Пунктом 4.3 Конкурсной документации установлены критерии Конкурса, их минимальные и (или) максимальные значения и величина значимости, в том числе: 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5">№</text:p>
          </table:table-cell>
          <table:table-cell table:style-name="Таблица2.A1" office:value-type="string">
            <text:p text:style-name="P5">Критерий</text:p>
          </table:table-cell>
          <table:table-cell table:style-name="Таблица2.A1" office:value-type="string">
            <text:p text:style-name="P5">Обозначение</text:p>
          </table:table-cell>
          <table:table-cell table:style-name="Таблица2.A1" office:value-type="string">
            <text:p text:style-name="P5">Ед. изм</text:p>
          </table:table-cell>
          <table:table-cell table:style-name="Таблица2.A1" office:value-type="string">
            <text:p text:style-name="P5">Максимальное значение критерия</text:p>
          </table:table-cell>
          <table:table-cell table:style-name="Таблица2.A1" office:value-type="string">
            <text:p text:style-name="P6">Минимальное значение критерия</text:p>
          </table:table-cell>
          <table:table-cell table:style-name="Таблица2.A1" office:value-type="string">
            <text:p text:style-name="P5">Требование к изменению начального значения</text:p>
          </table:table-cell>
          <table:table-cell table:style-name="Таблица2.H1" office:value-type="string">
            <text:p text:style-name="P5">Величина значимости критерия*</text:p>
          </table:table-cell>
        </table:table-row>
        <text:soft-page-break/>
        <table:table-row table:style-name="Таблица2.2">
          <table:table-cell table:style-name="Таблица2.A2" office:value-type="float" office:value="3">
            <text:p text:style-name="P3">3</text:p>
          </table:table-cell>
          <table:table-cell table:style-name="Таблица2.B2" office:value-type="string">
            <text:p text:style-name="P4">Критерий оперативности (срок рассмотрения обращений потребителей)</text:p>
          </table:table-cell>
          <table:table-cell table:style-name="Таблица2.B2" office:value-type="string">
            <text:p text:style-name="P3">О</text:p>
          </table:table-cell>
          <table:table-cell table:style-name="Таблица2.B2" office:value-type="string">
            <text:p text:style-name="P3">дней</text:p>
          </table:table-cell>
          <table:table-cell table:style-name="Таблица2.A2" office:value-type="float" office:value="30">
            <text:p text:style-name="P3">30</text:p>
          </table:table-cell>
          <table:table-cell table:style-name="Таблица2.B2" office:value-type="string">
            <text:p text:style-name="P3">-</text:p>
          </table:table-cell>
          <table:table-cell table:style-name="Таблица2.B2" office:value-type="string">
            <text:p text:style-name="P3">уменьшение</text:p>
          </table:table-cell>
          <table:table-cell table:style-name="Таблица2.H2" office:value-type="string">
            <text:p text:style-name="P7">Более 50% от максимального значения (включительно) – 0</text:p>
            <text:p text:style-name="P8"/>
            <text:p text:style-name="P7">менее 50% от максимального значения – 0,1</text:p>
          </table:table-cell>
        </table:table-row>
      </table:table>
      <text:p text:style-name="P13"/>
      <text:p text:style-name="P30">Согласно подпункту «и» пункта 26 Правил заявка содержит значения критериев качества оказания услуги региональным оператором, которые заявитель обязуется обеспечить в случае признания его победителем или единственным участником конкурсного отбора, а также документы, подтверждающие указанные участником конкурсного отбора значения критериев качества оказания услуги региональным оператором.</text:p>
      <text:p text:style-name="P30">В соответствии с подпунктом 4.4.3 Конкурсной документации<text:line-break/>для подтверждения заявленного значения по критерию оперативности (О) заявитель должен представить подписанное руководителем или уполномоченным лицом заявителя положение о порядке рассмотрения обращений потребителей услуги регионального оператора, содержащее заявленный срок рассмотрения обращений потребителя услуги регионального оператора, а также обязательство<text:line-break/>не увеличивать заявленный срок в течение действия соглашения об организации деятельности по обращению с твердыми коммунальными отходами.</text:p>
      <text:p text:style-name="P30">В ходе изучения Комиссией ФАС России заявки Заявителя на участие<text:line-break/>в Конкурсе, представленной Организатором торгов, Комиссией ФАС России установлено, что срок рассмотрения обращений потребителей услуги регионального оператора, указанный Заявителем в заявке на участие в Конкурсе, составляет 3 дня.</text:p>
      <text:p text:style-name="P30">В подтверждение критерия оперативности Заявителем в составе заявки<text:line-break/>на участие в Конкурсе представлено Положение о порядке рассмотрения обращений потребителей услуги регионального оператора», утвержденное приказом от 24.07.2018 № 12.</text:p>
      <text:p text:style-name="P30">Вместе с тем обязательства не увеличивать заявленный Заявителем срок рассмотрения обращений потребителей услуги регионального оператора в течение действия соглашения об организации деятельности по обращению с твердыми коммунальными отходами заявка Заявителя на участие в Конкурсе не содержит.</text:p>
      <text:p text:style-name="P30">Учитывая изложенное, принимая во внимание, что заявка Заявителя<text:line-break/>на участие в Конкурсе не содержит полный перечень документов, установленный пунктом 4.4.3 Конкурсной документации, Комиссия ФАС России приходит<text:line-break/>к выводу, что заявленное Заявителем в заявке на участие в Конкурсе значение критерия оперативности Заявителем не подтверждено.</text:p>
      <text:p text:style-name="P30">Таким образом, довод Жалобы является необоснованным.</text:p>
      <text:p text:style-name="P30">На основании изложенного и в соответствии с частью 20 статьи 18.1 Закона о защите конкуренции Комиссия ФАС России</text:p>
      <text:p text:style-name="P14"> </text:p>
      <text:p text:style-name="P12"><text:soft-page-break/>Р Е Ш И Л А:</text:p>
      <text:p text:style-name="P14"> </text:p>
      <text:p text:style-name="P21">Признать жалобу ООО «МОНОЛИТ-АС», направленную письмом Алтайского краевого УФАС России от 13.11.2018 № 4436/9, на действия организатора торгов – Министерства строительства, транспорта, жилищно-коммунального хозяйства Алтайского края при проведении конкурсного отбора регионального оператора по обращению с твердыми коммунальными отходами<text:line-break/>на территории Рубцовской зоны Алтайского края (извещение<text:line-break/>№ 280818/25740114/03) необоснованной.</text:p>
      <text:p text:style-name="P25"> </text:p>
      <text:p text:style-name="P21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FB00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2FB00B0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7:05:46.03</meta:creation-date>
    <meta:generator>OpenOffice.org/3.4.1$Win32 OpenOffice.org_project/341m1$Build-9593</meta:generator>
    <dc:date>2018-11-27T17:50:44.93</dc:date>
    <meta:document-statistic meta:table-count="1" meta:image-count="1" meta:object-count="0" meta:page-count="4" meta:paragraph-count="55" meta:word-count="1007" meta:character-count="8135"/>
    <meta:user-defined meta:name="Поле 1"/>
    <meta:user-defined meta:name="Поле 2"/>
    <meta:user-defined meta:name="Поле 3"/>
    <meta:user-defined meta:name="Поле 4"/>
  </office:meta>
</office:document-meta>
</file>