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F669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3.5pt" style:font-size-asian="13.5pt" style:font-size-complex="13.5pt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8a3e1d-9590-44ff-87fb-232c570b1e5b" text:name="BossProviderVariable"/>
      </text:user-field-decls>
      <text:p text:style-name="P16"> </text:p>
      <text:p text:style-name="P9">РЕШЕНИЕ № Т-197/18<text:line-break/>по результатам рассмотрения жалобы ООО «ЭкоТРАНС»<text:line-break/>на нарушение процедуры торгов и порядка заключения договоров</text:p>
      <text:p text:style-name="P7"> </text:p>
      <text:p text:style-name="P13">Комиссия ФАС России по рассмотрению жалоб на нарушение процедуры торгов и порядка заключения <text:span text:style-name="T5">№ 2 </text:span>в составе:</text:p>
      <text:p text:style-name="P13"/>
      <text:p text:style-name="P13"><text:s/>(далее – Комиссия ФАС России), при участии представителей: </text:p>
      <text:p text:style-name="P13"/>
      <text:p text:style-name="P13">рассмотрев жалобу ООО «ЭкоТРАНС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<text:line-break/>по обращению с твердыми коммунальными отходами на территории Рубцовской зоны Алтайского края (извещение № 280818/25740114/03) в соответствии<text:line-break/>со статьей 18.1 Федерального закона от 26.07.2006 № 135-ФЗ «О защите конкуренции» (далее – Закон о защите конкуренции),</text:p>
      <text:p text:style-name="P6"> </text:p>
      <text:p text:style-name="P9">У С Т А Н О В И Л А:</text:p>
      <text:p text:style-name="P7"> </text:p>
      <text:p text:style-name="P14">В Федеральную антимонопольную службу поступила жалоба<text:line-break/>ООО «ЭкоТРАНС» (далее – Заявитель) на действия организатора торгов – Министерства строительства, транспорта, жилищно-коммунального хозяйства Алтайского края (далее – Организатор торгов) при проведении конкурсного отбора регионального оператора по обращению с твердыми коммунальными отходами<text:line-break/>на территории Рубцовской зоны Алтайского края (извещение<text:line-break/>№ 280818/25740114/03) (далее – Конкурс; Жалоба).</text:p>
      <text:p text:style-name="P14">Из Жалобы следует, что Организатором торгов при организации<text:line-break/>и проведении Конкурса были нарушены положе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,<text:line-break/>и Документации для проведения конкурсного отбора регионального оператора<text:line-break/>по обращению с твердыми коммунальными отходами на территории Рубцовской зоны Алтайского края, утвержденной приказом Министерства строительства, транспорта, жилищно-коммунального хозяйства Алтайского края от 28.08.2018<text:line-break/>№ 572 (далее – Конкурсная документация).</text:p>
      <text:p text:style-name="P14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14">28.08.2018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www.torgi.gov.ru (далее – официальный сайт) Организатором торгов было размещено извещение о проведении Конкурса, согласно которому <text:soft-page-break/>дата начала подачи заявок на участие в Конкурсе – 29.08.2018; дата окончания подачи заявок на участие в Конкурсе – 17.09.2018; дата вскрытия конвертов<text:line-break/>с заявками на участие в Конкурсе – 18.09.2018; срок, на который присваивается статус регионального оператора – 4 года.</text:p>
      <text:p text:style-name="P14">Согласно Жалобе Организатором торгов 19.09.2018 было произведено вскрытие конвертов с заявками на участие в Конкурсе. </text:p>
      <text:p text:style-name="P14">26.10.2018 Заявителю от Организатора торгов поступило Уведомление<text:line-break/>от 26.10.2018 № 32-02/П/14337 о предоставлении в срок до 01.11.2018 обеспечения заявки на участие в Конкурсе в сумме и по реквизитам, указанным в Конкурсной документации, размещенной на официальном сайте.</text:p>
      <text:p text:style-name="P14">По мнению Заявителя, положениями Правил и Конкурсной документации<text:line-break/>не предусмотрено внесение изменений в заявки на участие в Конкурсе после вскрытия конвертов с заявками на участие в Конкурсе, в связи с чем заявки<text:line-break/>на участие в Конкурсе, обеспечение которых поступило после вскрытия конвертов, должны были быть отклонены Организатором торгов на основании подпункта «а» пункта 43 Правил.</text:p>
      <text:p text:style-name="P14">17.10.2018 Комиссией ФАС России по рассмотрению жалоб на нарушение процедуры торгов и порядка заключения договоров № 93 (далее – Комиссия ФАС России № 93) была рассмотрена жалоба ООО «МОНОЛИТ-АС», в том числе направленная письмом Алтайского краевого УФАС России от 05.10.2018 № 3901/9, на действия Организатора торгов при проведении Конкурса (далее – Жалоба<text:line-break/>ООО «МОНОЛИТ-АС»).</text:p>
      <text:p text:style-name="P14">По результатам рассмотрения Жалобы ООО «МОНОЛИТ-АС» Комиссией ФАС России № 93 было принято решение от 17.10.2018 № Т-177/18 о признании жалобы обоснованной, Организатору торгов было выдано обязательное<text:line-break/>для исполнения предписание от 17.10.2018 № Т-177/18, согласно которому Организатору торгов надлежало, в том числе в срок до 26.10.2018 отменить Протокол № 21 рассмотрения заявок на участие в конкурсном отборе регионального оператора по обращению с твердыми коммунальными отходами на территории Рубцовской зоны Алтайского края (извещение от 28.08.2018<text:line-break/>№ 280818/25740114/03) от 24.09.2018 (далее – Протокол рассмотрения заявок), Протокол № 22 оценки и сопоставления заявок участников конкурсного отбора регионального оператора по обращению с твердыми коммунальными отходами<text:line-break/>на территории Рубцовской зоны Алтайского края (извещение от 28.08.2018<text:line-break/>№ 280818/25740114/03) от 27.09.2018.</text:p>
      <text:p text:style-name="P14">Во исполнения предписания ФАС России от 17.10.2018 № Т-177/18, в целях повторного проведения процедуры рассмотрения заявок на участие в Конкурсе Организатором торгов 4 участникам Конкурса, заявки на участие в Конкурсе которых были отклонены Организатором торгов в соответствии с Протоколом рассмотрения заявок, были направлены Уведомления от 26.10.2018<text:line-break/>№ 32-02/П/14334, № 32-02/П/14336, № 32-02/П/14337, № 32-02/П/14338<text:line-break/>о необходимости в срок до 01.11.2018 предоставить обеспечение заявки в сумме<text:line-break/>и по реквизитам, указанным в Конкурсной документации, размещенной<text:line-break/><text:soft-page-break/>на официальном сайте.</text:p>
      <text:p text:style-name="P14">Согласно представленным Организатором торгов платежным поручениям обеспечение заявки на участие в Конкурсе повторно было внесено всеми участниками Конкурса, заявки на участие в Конкурсе которых были отклонены Организатором торгов в соответствии с Протоколом рассмотрения заявок, в том числе Заявителем.</text:p>
      <text:p text:style-name="P14">В соответствии с подпунктами «р», «т» пункта 12 Правил документация<text:line-break/>об отборе содержит срок, место и порядок подачи заявок, состав заявки, включая исчерпывающий перечень документов, которые должны быть представлены заявителями, порядок и срок отзыва заявок, порядок внесения изменений в заявки.</text:p>
      <text:p text:style-name="P14">Согласно пункту 13 Правил организатором конкурсного отбора может быть установлено требование к предоставлению обеспечения заявки, которое в равной мере распространяется на всех участников конкурсного отбора.</text:p>
      <text:p text:style-name="P14">В соответствии с пунктом 5.1 Конкурсной документации все заявители обязаны предоставить обеспечение заявки.</text:p>
      <text:p text:style-name="P14">Согласно подпункту «з» пункта 26 Правил заявка содержит документы, подтверждающие предоставление обеспечения заявки, если в документации<text:line-break/>об отборе содержится требование к предоставлению такого обеспечения (платежное поручение, подтверждающее перечисление денежных средств, или иные документы, подтверждающие факт перечисления денежных средств), а также банковские реквизиты счета для возврата обеспечения заявки.</text:p>
      <text:p text:style-name="P14">Аналогичные положения содержатся в пункте 6.4.10 Конкурсной документации.</text:p>
      <text:p text:style-name="P14">В соответствии с подпунктом «а» пункта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 в случае непредставления документов, указанных в пункте 26 Правил, или наличие в таких документах недостоверных сведений.</text:p>
      <text:p text:style-name="P14">Аналогичное положение содержится в пункте 7.8.2 Конкурсной документации.</text:p>
      <text:p text:style-name="P14">Таким образом, у Организатора торгов отсутствовали основания<text:line-break/>для возвращения 4 поступивших заявок на участие в Конкурсе на основании подпункта «а» пункта 43 Правил.</text:p>
      <text:p text:style-name="P14">Учитывая изложенное, принимая во внимание, что повторное внесение обеспечения заявок на участие в Конкурсе было обусловлено предписанием<text:line-break/>ФАС России от 17.10.2018 № Т-177/18, а также что Заявителем обеспечение заявки на участие в Конкурсе было внесено, Комиссия ФАС России приходит к выводу, что довод Жалобы не обоснован.</text:p>
      <text:p text:style-name="P14">На основании изложенного и в соответствии с частью 20 статьи 18.1 Закона о защите конкуренции Комиссия ФАС России</text:p>
      <text:p text:style-name="P15"> </text:p>
      <text:p text:style-name="P9"><text:soft-page-break/>Р Е Ш И Л А:</text:p>
      <text:p text:style-name="P10"> </text:p>
      <text:p text:style-name="P14">Признать жалобу ООО «ЭкоТРАНС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<text:line-break/>по обращению с твердыми коммунальными отходами на территории Рубцовской зоны Алтайского края (извещение № 280818/25740114/03) необоснованной.</text:p>
      <text:p text:style-name="P15"> </text:p>
      <text:p text:style-name="P14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F66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F669AA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2:19:23.46</meta:creation-date>
    <meta:generator>OpenOffice.org/3.4.1$Win32 OpenOffice.org_project/341m1$Build-9593</meta:generator>
    <dc:date>2018-11-27T17:57:58.52</dc:date>
    <meta:document-statistic meta:table-count="0" meta:image-count="1" meta:object-count="0" meta:page-count="4" meta:paragraph-count="40" meta:word-count="1072" meta:character-count="8351"/>
    <meta:user-defined meta:name="Поле 1"/>
    <meta:user-defined meta:name="Поле 2"/>
    <meta:user-defined meta:name="Поле 3"/>
    <meta:user-defined meta:name="Поле 4"/>
  </office:meta>
</office:document-meta>
</file>