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DF6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15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color="#000000" fo:language="ru" fo:country="RU" style:font-name-asian="Times New Roman1" style:font-name-complex="Times New Roman1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font-size="13.5p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1c2f2-1eec-4d9c-8b66-e0d0f561e158" text:name="BossProviderVariable"/>
      </text:user-field-decls>
      <text:p text:style-name="P24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2075/00-04-18</text:span><text:line-break/>и проведении административного расследования</text:p>
      <text:p text:style-name="P4"> </text:p>
      <text:p text:style-name="P4">«22» ноября 2018 г.                                                                                  <text:s text:c="11"/>г. Москва</text:p>
      <text:p text:style-name="P5"> </text:p>
      <text:p text:style-name="P9"><text:span text:style-name="T20">Я, начальник отдела контроля торгов Управления контроля строительства<text:line-break/>и природных ресурсов ФАС России &lt;...&gt;, рассмотрев жалобу </text:span><text:span text:style-name="T12">ПАО «Карачаровский механический завод» на действия оператора электронной площадки – АО «Единая электронная торговая площадка» при проведении электронного аукциона на право заключения договор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в многоквартирном доме, расположенном по адресу: Смоленская обл., г. Десногорск, мкр. 2, д. 19 (№ FKR13121700012</text:span><text:span text:style-name="T20">), и принятое по результатам рассмотрения указанной жалобы решение ФАС России от 22.01.2018 № Т-4/18</text:span><text:span text:style-name="Основной_20_шрифт_20_абзаца"><text:span text:style-name="T21">, </text:span></text:span><text:span text:style-name="T20">в отношении АО «Единая электронная торговая площадка» (115114, г. Москва, ул. Кожевническая, д. 14, стр. 5; ОГРН 1097746299353; ИНН 7707704692;<text:line-break/>КПП 772501001; дата регистрации – 19.05.2009)</text:span></text:p>
      <text:p text:style-name="P4"> </text:p>
      <text:p text:style-name="P6">У С Т А Н О В И Л А:</text:p>
      <text:p text:style-name="P4"> </text:p>
      <text:p text:style-name="P21">В ФАС России 12.01.2018 (вх. № 3534/18) поступила жалоба<text:line-break/><text:span text:style-name="T9">ПАО «Карачаровский механический завод» на действия оператора электронной площадки – АО «Единая электронная торговая площадка» при проведении электронного аукциона на право заключения договор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в многоквартирном доме, </text:span><text:span text:style-name="T9">расположенном по адресу: Смоленская обл., г. Десногорск, мкр. 2, д. 19<text:line-break/>(№ FKR13121700012</text:span><text:span text:style-name="T2">)</text:span> (далее – Аукцион; Жалоба).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1">В ходе рассмотрения Жалобы Комиссией ФАС России по рассмотрению жалоб на нарушение процедуры торгов и порядка заключения договоров № 86 (далее – Комиссия ФАС России) было установлено следующее.</text:p>
      <text:p text:style-name="P10">13.12.2017 на сайте <text:span text:style-name="T3">АО «Единая электронная торговая площадка»</text:span><text:line-break/>в информационно-телекоммуникационной сети «Интернет» www.roseltorg.ru (далее <text:span text:style-name="T17">–</text:span> сайт Оператора) было размещено извещение о проведении Аукциона (далее <text:span text:style-name="T17">–</text:span> извещение), согласно которому дата окончания подачи заявок на участие<text:line-break/>в Аукционе <text:span text:style-name="T17">–</text:span> 15.01.2018; дата рассмотрения заявок на участие в Аукционе <text:span text:style-name="T17">–</text:span> 19.01.2018; дата проведения Аукциона <text:span text:style-name="T17">–</text:span> 22.01.2018.</text:p>
      <text:p text:style-name="P12">Согласно Жалобе АО «Единая электронная торговая площадка» незаконно <text:soft-page-break/>заблокировало ПАО «Карачаровский механический завод» доступ к подаче заявки на участие в Аукционе.</text:p>
      <text:p text:style-name="P19">В соответствии с представленным в составе Жалобы скриншотом экрана персонального компьютера ПАО «Карачаровский механический завод» 28.12.2017 информация о проведении Аукциона не отображалась в личном кабинете<text:line-break/>ПАО «Карачаровский механический завод», что повлекло невозможность подачи ПАО «Карачаровский механический завод» заявки на участие в Аукционе.</text:p>
      <text:p text:style-name="P19">В ходе заседания Комиссии ФАС России представитель АО «Единая электронная торговая площадка» пояснил, что 06.12.2017 в адрес АО «Единая электронная торговая площадка» поступил Протокол от 04.12.2017 об исключении подрядных организаций из реестра квалифицированных подрядных организаций<text:line-break/>и внесении изменений в реестр квалифицированных подрядных организаций, имеющих право принимать участие в электронных аукцион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на территории Смоленской области (далее <text:span text:style-name="T17">–</text:span> Протокол), согласно которому ПАО «Карачаровский механический завод» было исключено из реестра квалифицированных подрядных организаций Смоленской области по предмету: оказание услуг и (или) выполнение работ по ремонту или замене лифтового оборудования, признанного непригодным для эксплуатации, ремонт лифтовых шахт, по причине <text:span text:style-name="T18">непредставления </text:span><text:span text:style-name="T19">ПАО «Карачаровский механический завод»</text:span><text:span text:style-name="T18"><text:line-break/>в орган по ведению реестра квалифицированных подрядных организаций документов, подтверждающих изменение сведений о подрядной организации</text:span>.</text:p>
      <text:p text:style-name="P19">В связи с поступлением указанного Протокола в адрес АО «Единая электронная торговая площадка» на основании пункта 103 Положения функционал сайта Оператора не позволил ПАО «Карачаровский механический завод» подать заявку на участие в Аукционе.</text:p>
      <text:p text:style-name="P17"><text:span text:style-name="T9">В соответствии с пунктом 103 Положения у</text:span><text:span text:style-name="T14">частник, включенный в реестр квалифицированных подрядных организаций в соответствующем субъекте </text:span><text:span text:style-name="T14">Российской Федерации и предоставивший обеспечение заявки на участие<text:line-break/>в электронном аукционе, вправе участвовать 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span></text:p>
      <text:p text:style-name="P20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 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0"><text:soft-page-break/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лось поступление заявки <text:span text:style-name="T10">ПАО «Карачаровский механический завод»</text:span> на участие в аукционе, которую <text:span text:style-name="T10">ПАО «Карачаровский механический завод»</text:span> вправе подать в соответствии с пунктом 103 Положения.</text:p>
      <text:p text:style-name="P18"><text:span text:style-name="T15">Учитывая изложенное, Комиссия ФАС России пришла к выводу,<text:line-break/>что </text:span><text:span text:style-name="T7">АО «Единая электронная торговая площадка»</text:span><text:span text:style-name="T15"> при необеспечении<text:line-break/></text:span><text:span text:style-name="T7">ПАО «Карачаровский механический завод»</text:span><text:span text:style-name="T15"> возможности подать заявку на участие в Аукционе были нарушены требования пункта 151 Положения.</text:span></text:p>
      <text:p text:style-name="P21">По результатам рассмотрения Жалобы Комиссией ФАС России было принято решение от 22.01.2018 № Т-4/18 о признании Жалобы обоснованной (далее – Решение), предписание не выдавать.</text:p>
      <text:p text:style-name="P21">Решение <text:span text:style-name="T7">АО «Единая электронная торговая площадка»</text:span><text:span text:style-name="T8"> </text:span>в судебном порядке обжаловано не было.</text:p>
      <text:p text:style-name="P22">Ответственность за нарушение<text:span text:style-name="T16"> порядка </text:span><text:span text:style-name="T13">допуска к участию в обязательных<text:line-break/>в соответствии с</text:span><text:span text:style-name="T4"> законодательством Российской Федерации торгах</text:span><text:span text:style-name="T16"> </text:span>предусмотрена частью 6 статьи 7.32.4 Кодекса Российской Федерации об административных правонарушениях (далее – КоАП).</text:p>
      <text:p text:style-name="P23"><text:span text:style-name="T5">Согласно части 6 статьи 7.32.4 КоАП н</text:span><text:span text:style-name="T6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 влечет наложение административного штрафа на юридических лиц в размере от тридцати тысяч<text:line-break/>до пятидесяти тысяч рублей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6">О П Р Е Д Е Л И Л А:</text:p>
      <text:p text:style-name="P11"> </text:p>
      <text:list xml:id="list7118342218710690661" text:style-name="L1">
        <text:list-item>
          <text:list>
            <text:list-item>
              <text:list>
                <text:list-item>
                  <text:p text:style-name="P26">Возбудить в отношении <text:span text:style-name="T7">АО «Единая электронная торговая площадка»</text:span> дело <text:span text:style-name="T1">№ 4-7.32-2075/00-04-18</text:span> об административном правонарушении по признакам нарушения пункта 151 Положения, выразившегося в необеспечении<text:line-break/><text:span text:style-name="T7">ПАО «Карачаровский механический завод» возможности подать заявку на участие в Аукционе</text:span>, ответственность за которое предусмотрена частью 6 статьи 7.32.4 КоАП.</text:p>
                </text:list-item>
              </text:list>
            </text:list-item>
          </text:list>
        </text:list-item>
      </text:list>
      <text:p text:style-name="P11">2.<text:tab/>Провести административное расследование.</text:p>
      <text:p text:style-name="P11">3.<text:tab/>В соответствии со статьей 26.10 КоАП <text:span text:style-name="T7">АО «Единая электронная торговая площадка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1">–<text:tab/>копию отчета о финансовых результатах за 2017 год, а также<text:line-break/><text:soft-page-break/>за прошедшие отчетные периоды 2018 года;</text:p>
      <text:list xml:id="list6698822696191235698" text:style-name="L2">
        <text:list-header>
          <text:p text:style-name="P27">–<text:tab/>письменные пояснения по существу рассматриваемого дела.</text:p>
        </text:list-header>
      </text:list>
      <text:p text:style-name="P11">4.<text:tab/>Законному представителю <text:span text:style-name="T7">АО «Единая электронная торговая площадка»</text:span> явиться «13» декабря 2018 г. в «11» час. «00» мин. по адресу: 123995,<text:line-break/>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3">ативном производстве<text:line-break/>по делу № </text:span><text:span text:style-name="T11">4-7.32-2075/00-04-18,</text:span><text:span text:style-name="T3"> со всеми правами, предусмотренными<text:line-break/>статьей 25.5 КоАП.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6DF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16DF62D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1:58:56.32</meta:creation-date>
    <meta:generator>OpenOffice.org/3.4.1$Win32 OpenOffice.org_project/341m1$Build-9593</meta:generator>
    <dc:date>2018-11-27T18:27:02.74</dc:date>
    <meta:document-statistic meta:table-count="0" meta:image-count="1" meta:object-count="0" meta:page-count="4" meta:paragraph-count="42" meta:word-count="1186" meta:character-count="9284"/>
    <meta:user-defined meta:name="Поле 1"/>
    <meta:user-defined meta:name="Поле 2"/>
    <meta:user-defined meta:name="Поле 3"/>
    <meta:user-defined meta:name="Поле 4"/>
  </office:meta>
</office:document-meta>
</file>