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F6B1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.5pt" style:font-size-asian="13.5pt" style:font-name-complex="Times New Roman1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.5pt" fo:background-color="transparent" style:font-size-asian="13.5pt" style:font-name-complex="Times New Roman1" style:font-size-complex="13.5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8pt" style:font-size-asian="18pt" style:font-size-complex="18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3.5pt" style:font-size-asian="13.5pt" style:font-size-complex="13.5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font-weight="normal" style:font-size-asian="13.5pt" style:font-weight-asian="normal" style:font-name-complex="Times New Roman1" style:font-size-complex="13.5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23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Times New Roman"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3.5pt" style:font-size-asian="13.5pt" style:font-size-complex="13.5pt"/>
    </style:style>
    <style:style style:name="P25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26" style:family="paragraph" style:parent-style-name="Text_20_body">
      <style:paragraph-properties fo:margin-left="9.604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text-line-through-style="none" style:text-position="0% 100%" style:font-name="Times New Roman" fo:font-size="13.5pt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font-name="Times New Roman" fo:font-size="13.5pt" fo:background-color="transparent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font-name="Times New Roman" fo:font-size="13.5pt" fo:background-color="transparent" style:font-size-asian="13.5pt" style:font-name-complex="Times New Roman1" style:font-size-complex="13.5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6cm" style:auto-text-indent="false"/>
      <style:text-properties style:font-name="Times New Roman" fo:font-size="13.5pt" fo:background-color="transparent" style:font-size-asian="13.5pt" style:font-name-complex="Times New Roman1" style:font-size-complex="13.5pt"/>
    </style:style>
    <style:style style:name="P33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style:font-name="Times New Roman" fo:font-size="13.5pt" fo:background-color="transparent" style:font-size-asian="13.5pt" style:font-name-complex="Times New Roman1" style:font-size-complex="13.5pt"/>
    </style:style>
    <style:style style:name="P34" style:family="paragraph" style:parent-style-name="List_20_Paragraph">
      <style:paragraph-properties fo:margin-left="0.026cm" fo:margin-right="0cm" fo:margin-top="0cm" fo:margin-bottom="0cm" fo:line-height="100%" fo:text-align="justify" style:justify-single-word="false" fo:text-indent="1.217cm" style:auto-text-indent="false"/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35" style:family="paragraph" style:parent-style-name="List_20_Paragraph">
      <style:paragraph-properties fo:margin-left="0.026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3.5pt" style:font-size-asian="13.5pt" style:font-size-complex="13.5pt"/>
    </style:style>
    <style:style style:name="P36" style:family="paragraph" style:parent-style-name="List_20_Paragraph">
      <style:paragraph-properties fo:margin-left="0.026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3.5pt" fo:background-color="transparent" style:font-size-asian="13.5pt" style:font-name-complex="Times New Roman1" style:font-size-complex="13.5pt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38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39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191cm" style:auto-text-indent="false">
        <style:tab-stops/>
      </style:paragraph-properties>
      <style:text-properties style:font-name="Times New Roman" fo:font-size="13.5pt" fo:font-weight="normal" style:font-size-asian="13.5pt" style:font-weight-asian="normal" style:font-name-complex="Times New Roman1" style:font-size-complex="13.5pt" style:font-weight-complex="normal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3.5pt" fo:font-weight="normal" style:font-size-asian="13.5pt" style:font-weight-asian="normal" style:font-name-complex="Times New Roman1" style:font-size-complex="13.5pt" style:font-weight-complex="normal"/>
    </style:style>
    <style:style style:name="P4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42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3.5pt" fo:font-weight="normal" style:font-size-asian="13.5pt" style:font-weight-asian="normal" style:font-name-complex="Times New Roman1" style:font-size-complex="13.5pt" style:font-weight-complex="normal"/>
    </style:style>
    <style:style style:name="P43" style:family="paragraph" style:parent-style-name="Text_20_body" style:list-style-name="L2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3.5pt" fo:font-weight="normal" fo:background-color="transparent" style:font-size-asian="13.5pt" style:font-weight-asian="normal" style:font-name-complex="Times New Roman1" style:font-size-complex="13.5pt" style:font-weight-complex="normal"/>
    </style:style>
    <style:style style:name="P44" style:family="paragraph" style:parent-style-name="Text_20_body" style:list-style-name="L2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45" style:family="paragraph" style:parent-style-name="Text_20_body" style:list-style-name="L2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3.5pt" fo:background-color="transparent" style:font-size-asian="13.5pt" style:font-size-complex="13.5pt"/>
    </style:style>
    <style:style style:name="P46" style:family="paragraph" style:parent-style-name="Text_20_body" style:list-style-name="L3">
      <style:paragraph-properties fo:margin-left="0.026cm" fo:margin-right="0cm" fo:margin-top="0cm" fo:margin-bottom="0cm" fo:line-height="100%" fo:text-align="justify" style:justify-single-word="false" fo:text-indent="1.244cm" style:auto-text-indent="false" fo:background-color="transparent">
        <style:tab-stops/>
        <style:background-image/>
      </style:paragraph-properties>
      <style:text-properties style:font-name="Times New Roman" fo:font-size="13.5pt" style:font-size-asian="13.5pt" style:font-size-complex="13.5pt"/>
    </style:style>
    <style:style style:name="P4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4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49" style:family="paragraph" style:parent-style-name="Footer">
      <style:paragraph-properties fo:text-align="end" style:justify-single-word="false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complex="Times New Roman1"/>
    </style:style>
    <style:style style:name="T3" style:family="text">
      <style:text-properties fo:language="en" fo:country="US" fo:background-color="transparent" style:font-name-complex="Times New Roman1"/>
    </style:style>
    <style:style style:name="T4" style:family="text">
      <style:text-properties fo:language="en" fo:country="US" fo:font-weight="normal" fo:background-color="transparent" style:font-weight-asian="normal" style:font-name-complex="Times New Roman1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style-complex="normal" style:font-weight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fo:background-color="transparent"/>
    </style:style>
    <style:style style:name="T18" style:family="text">
      <style:text-properties fo:color="#000000" style:font-name-complex="Times New Roman1"/>
    </style:style>
    <style:style style:name="T19" style:family="text">
      <style:text-properties style:font-name-complex="Times New Roman1"/>
    </style:style>
    <style:style style:name="T20" style:family="text">
      <style:text-properties fo:font-weight="normal" style:font-weight-asian="normal" style:font-name-complex="Times New Roman1" style:font-weight-complex="normal"/>
    </style:style>
    <style:style style:name="T21" style:family="text">
      <style:text-properties fo:font-weight="normal" fo:background-color="transparent" style:font-weight-asian="normal" style:font-name-complex="Times New Roman1" style:font-weight-complex="normal"/>
    </style:style>
    <style:style style:name="T22" style:family="text">
      <style:text-properties style:font-name-asian="Arial1" style:font-name-complex="Arial1"/>
    </style:style>
    <style:style style:name="T23" style:family="text">
      <style:text-properties fo:language="ru" fo:country="RU" fo:font-weight="normal" style:font-weight-asian="normal" style:font-name-complex="Times New Roman1" style:font-weight-complex="normal"/>
    </style:style>
    <style:style style:name="T24" style:family="text">
      <style:text-properties fo:language="ru" fo:country="RU" fo:font-weight="normal" fo:background-color="transparent" style:font-weight-asian="normal" style:font-name-complex="Times New Roman1" style:font-weight-complex="normal"/>
    </style:style>
    <style:style style:name="T25" style:family="text">
      <style:text-properties fo:language="ru" fo:country="RU" style:font-name-complex="Times New Roman1"/>
    </style:style>
    <style:style style:name="T26" style:family="text">
      <style:text-properties fo:font-size="13.5pt" style:font-size-asian="13.5pt" style:font-size-complex="13.5pt"/>
    </style:style>
    <style:style style:name="T27" style:family="text">
      <style:text-properties fo:font-size="13.5pt" style:font-name-asian="Times New Roman" style:font-size-asian="13.5pt" style:font-name-complex="Times New Roman" style:font-size-complex="13.5pt"/>
    </style:style>
    <style:style style:name="T2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86cff3-9ede-4250-9bba-97f5dd33fca4" text:name="BossProviderVariable"/>
      </text:user-field-decls>
      <text:p text:style-name="P47"><text:span text:style-name="T28">О П Р Е Д Е Л Е Н И Е</text:span></text:p>
      <text:p text:style-name="P12">о возбуждении дела об административном правонарушении</text:p>
      <text:p text:style-name="P12"><text:span text:style-name="T1">№ 4-7.32-2101/00-04-18</text:span><text:line-break/>и проведении административного расследования</text:p>
      <text:p text:style-name="P11"> </text:p>
      <text:p text:style-name="P11">«22» ноября 2018 г.                                                                                  <text:s text:c="11"/>г. Москва</text:p>
      <text:p text:style-name="P12"> </text:p>
      <text:p text:style-name="P3"><text:span text:style-name="T26">Я, начальник отдела контроля торгов Управления контроля строительства<text:line-break/>и природных ресурсов ФАС России &lt;...&gt;, рассмотрев жалобу АО «Управление отходами» на действия организатора торгов – Министерства природных ресурсов и лесопромышленного комплекса Архангельской области при проведении конкурса по отбору регионального оператора по обращению с твердыми коммунальными отходами в Архангельской области (извещение № 261217/0979275/01) и принятое по результатам рассмотрения указанной жалобы решение ФАС России от 30.01.2018 № Т-8/18</text:span><text:span text:style-name="Основной_20_шрифт_20_абзаца"><text:span text:style-name="T27">, </text:span></text:span><text:span text:style-name="T26">в отношении &lt;...&gt;,</text:span></text:p>
      <text:p text:style-name="P11"> </text:p>
      <text:p text:style-name="P13">У С Т А Н О В И Л А:</text:p>
      <text:p text:style-name="P11"> </text:p>
      <text:p text:style-name="P21">В ФАС России 16.01.2018, 17.01.2018 (вх. №№ 6174-ЭП/18, 6273/18) поступила жалоба АО «Управление отходами» на действия организатора торгов – Министерства природных ресурсов и лесопромышленного комплекса Архангельской области при проведении конкурса по отбору регионального оператора по обращению с твердыми коммунальными отходами в Архангельской области (извещение № 261217/0979275/01) (далее – Конкурс; Жалоба).</text:p>
      <text:p text:style-name="P21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21">В ходе рассмотрения Жалобы Комиссией ФАС России по рассмотрению жалоб на нарушение процедуры торгов и порядка заключения договоров № 87 (далее – Комиссия ФАС России) было установлено следующее.</text:p>
      <text:p text:style-name="P17"><text:span text:style-name="T2">26.12.2017 на официальном сайте Российской Федерации в информационно-телекоммуникационной сети «Интернет» </text:span><text:span text:style-name="T3">www</text:span><text:span text:style-name="T2">.</text:span><text:span text:style-name="T3">torgi</text:span><text:span text:style-name="T2">.</text:span><text:span text:style-name="T3">gov</text:span><text:span text:style-name="T2">.</text:span><text:span text:style-name="T3">ru</text:span><text:span text:style-name="T2"> (далее – официальный сайт) Министерством природных ресурсов и лесопромышленного комплекса Архангельской области было размещено извещение о проведении Конкурса, согласно которому дата и время начала представления конкурсных предложений<text:line-break/>на участие в Конкурсе – 27.12.2017 в 09:00; дата и время окончания подачи конкурсных предложений на участие в Конкурсе – 19.01.2018 в 16:00; дата и время вскрытия конвертов с конкурсными предложениями на участие в Конкурсе – 22.01.2018 в 12:00; срок подписани</text:span><text:span text:style-name="T19">я протокола о результатах Конкурса – 14.02.2018.</text:span></text:p>
      <text:p text:style-name="P17"><text:span text:style-name="T20">Согласно Жалобе</text:span><text:span text:style-name="T23"> </text:span><text:span text:style-name="T20">в нарушение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, утвержденных постановлением Правительства Российской Федерации </text:span><text:soft-page-break/><text:span text:style-name="T20">от 05.09.2016 № 881 (далее – Правила), </text:span><text:span text:style-name="T23">Министерством природных ресурсов<text:line-break/>и лесопромышленного комплекса Архангельской области</text:span><text:span text:style-name="T20"> </text:span><text:span text:style-name="T21">в Конкурсной документации для проведения конкурсного отбора регионального оператора<text:line-break/>по обращению с твердыми коммунальными отходами в Архангельской области (далее – Конкурсная документация) в составе критерия мощности установлен подкритерий </text:span><text:span text:style-name="T4">- </text:span><text:span text:style-name="T24">н</text:span><text:span text:style-name="T21">аличие транспортных средств, позволяющих транспортировать твердые коммунальные отходы (далее – ТКО) в размере не менее 10 % год</text:span><text:span text:style-name="T24">ового</text:span><text:span text:style-name="T21"> объема образования ТКО в зоне деятельности регионального опера</text:span><text:span text:style-name="T20">тора<text:line-break/>при условии осуществления ежедневного вывоза ТБО, величина</text:span><text:span text:style-name="T21"> значимости которого равна 0,5 баллов</text:span><text:span text:style-name="T20">.</text:span></text:p>
      <text:p text:style-name="P18">Также, по мнению АО «Управление отходами», установление подкритериев «Наличие объектов по обезвреживанию ТКО, позволяющих обезвреживать ТКО<text:line-break/>в объеме не менее 10 % годового объема образования ТКО в зоне деятельности регионального оператора», «Наличие объектов по утилизации ТКО, позволяющих утилизировать ТКО в объеме не менее 10% годового объема образования ТКО<text:line-break/>в зоне деятельности регионального оператора» вышеуказанного критерия качества услуги регионального оператора является неправомерным, в том числе поскольку прогнозные показатели для обезвреживания и утилизации на 2018 год составляют менее 10 %.</text:p>
      <text:p text:style-name="P19"><text:span text:style-name="T2">В ходе изучения Конкурсной документации Комиссией ФАС России было установлено, что в пункте 2.5 </text:span><text:span text:style-name="T2">Таблицы 1 «Критерии конкурсного отбора, их минимальные и (или) максимальные значения и величина значимости» установлен к</text:span><text:span text:style-name="T19">ритерий мощности, предусматривающий следующий порядок оценки:</text:span></text:p>
      <text:list xml:id="list7376888723243778430" text:style-name="L1">
        <text:list-item>
          <text:p text:style-name="P37"><text:span text:style-name="T19">Наличие </text:span>действующего государственного контракта на оказание услуги по обращению с ТКО, заключенного на срок более чем на 10 лет, с заявителем: имеется <text:span text:style-name="T20">–</text:span> 0,01 балл, не имеется <text:span text:style-name="T20">–</text:span> 0 баллов;</text:p>
        </text:list-item>
        <text:list-item>
          <text:p text:style-name="P38"><text:span text:style-name="T19">Наличие </text:span>транспортных средств, позволяющих транспортировать ТКО в размере не менее 10 процентов годового объема образования ТКО в зоне деятельности регионального оператора, при условии осуществления ежедневного вывоза ТКО: наличие техники <text:span text:style-name="T20">–</text:span> 0,5 баллов, отсутствие техники <text:span text:style-name="T20">– </text:span>0 баллов;</text:p>
        </text:list-item>
        <text:list-item>
          <text:p text:style-name="P39">Наличие объектов по обработке ТКО, позволяющих обрабатывать ТКО в объеме не менее 10 % годового объема образования ТКО в зоне деятельности регионального оператора: имеется – 0,01 балл, не имеется – 0 баллов;</text:p>
        </text:list-item>
        <text:list-item>
          <text:p text:style-name="P40">Наличие объектов по обезвреживанию ТКО, позволяющих обезвреживать ТКО в объеме не менее 10 % годового объема образования ТКО в зоне деятельности регионального оператора: имеется – 0,01 балл, не имеется –<text:line-break/>0 баллов;</text:p>
        </text:list-item>
        <text:list-item>
          <text:p text:style-name="P42">Наличие объектов по захоронению ТКО, позволяющих захоранивать ТКО в объеме не менее 10 % годового объема образования ТКО в зоне деятельности регионального оператора: имеется – 0,01 балл, не имеется – 0 баллов;</text:p>
        </text:list-item>
        <text:list-item>
          <text:p text:style-name="P40">Наличие объектов по утилизации ТКО, позволяющих утилизировать ТКО в объеме не менее 10 % годового объема образования ТКО в зоне <text:soft-page-break/>деятельности регионального оператора: имеется – 0,01 балл, не имеется – 0 баллов.</text:p>
        </text:list-item>
      </text:list>
      <text:p text:style-name="P27">Таким образом, <text:span text:style-name="T25">Министерством природных ресурсов и лесопромышленного комплекса Архангельской области</text:span> указанный критерий Конкурсной документации был разбит на 6<text:span text:style-name="T1"> подкритериев.</text:span></text:p>
      <text:p text:style-name="P34">Пунктом 21 Правил предусмотрены критерии качества услуги регионального оператора.</text:p>
      <text:p text:style-name="P35"><text:span text:style-name="T5">Согласно подпункту «а» пункта 22 Правил в случае, предусмо</text:span><text:span text:style-name="T16">тренном пунктом 68 Правил, организатор конкурсного отбора вправе установить дополнительные критерии качества услуги регионального оператора, в том числе </text:span><text:span text:style-name="T5">критерий мощности - возможность осуществления деятельности по сбору, транспортированию, обработке, утилизации, обезвреживанию и (или) захоронению твердых коммунальных отходов в объеме не менее 10 процентов годового объема образования твердых коммунальных отходов в зоне деятельности регионального оператора либо наличие действующего государственного контракта на оказание услуги по обращению с твердыми бытовыми (коммунальными) отходами, заключенного на срок более чем 10 лет.</text:span></text:p>
      <text:p text:style-name="P28">При этом критерий мощности предполагает, что участник конкурса получает установленный организатором торгов балл как в случае наличия действующего государственного контракта <text:span text:style-name="T22">на оказание услуги по обращению с твердыми бытовыми (коммунальными) отходами, заключенного на срок более чем 10 лет</text:span>,<text:line-break/>так и в случае, если он может собрать и (или) транспортировать,<text:line-break/>и (или) обработать, и (или) утилизировать, и (или) обезвредить, и (или) захоронить 10% и более годового объема твердых коммунальных отходов в зоне деятельности регионального оператора.</text:p>
      <text:p text:style-name="P29">Таким образом, Комиссия ФАС России пришла к выводу, что <text:span text:style-name="T19">Министерством природных ресурсов и лесопромышленного комплекса Архангельской области</text:span><text:line-break/>при установлении требования по критерию мощности был нарушен подпункт «а» пункта 22 Правил.</text:p>
      <text:p text:style-name="P32">В соответствии с частью 17 статьи 18.1 Закона о защите конкуренции<text:line-break/>при рассмотрении жалобы по существу комиссия антимонопольного органа рассматривает обжалуемые действия (бездействие) организатора торгов. В случае, если в ходе рассмотрения жалобы комиссией антимонопольного органа установлены иные нарушения в действиях (бездействии) организатора торгов, комиссия антимонопольного органа принимает решение с учетом всех выявленных нарушений.</text:p>
      <text:p text:style-name="P4">1. В соответствии с<text:span text:style-name="T1"> пунктом 2.5 Таблицы 1 «Критерии конкурсного отбора, их минимальные и (или) максимальные значения и величина значимости» указан,<text:line-break/>в том числе к</text:span>ритерий открытости, предусматривающий следующий порядок оценки:</text:p>
      <text:list xml:id="list4606827058197894693" text:style-name="L2">
        <text:list-item>
          <text:p text:style-name="P41"><text:span text:style-name="T19">Н</text:span>аличие сайта регионального оператора в информационно-телекоммуникационной сети «Интернет» с возможностью обмена информацией с потребителями услуги посредством электронной почты: <text:span text:style-name="T20">наличие – 0,05 баллов, </text:span><text:soft-page-break/><text:span text:style-name="T20">отсутствие – 0 баллов;</text:span></text:p>
        </text:list-item>
        <text:list-item>
          <text:p text:style-name="P44"><text:span text:style-name="T20">Возможность оценить </text:span>работу компании на сайте регионального оператора в информационно-телекоммуникационной сети «Интернет» онлайн <text:span text:style-name="T20">наличие – 0,05 баллов, отсутствие – 0 баллов.</text:span></text:p>
        </text:list-item>
      </text:list>
      <text:p text:style-name="P33"><text:span text:style-name="T6">Таким образом, </text:span><text:span text:style-name="T12">Министерством природных ресурсов и лесопромышленного комплекса Архангельской области</text:span><text:span text:style-name="T6"> указанный критерий Конкурсной документации был разбит на 2 подкритерия.</text:span></text:p>
      <text:p text:style-name="P36">Согласно подпунктам «и», «к» пункта 12 Правил д<text:span text:style-name="T5">окументация об отборе содержит критерии конкурсного отбора, характеризующие качество оказания услуги по обращению с твердыми коммунальными отходами региональным оператором, их минимальные и (или) максимальные предельные значения, требования к документам, подтверждающим указанные участником конкурсного отбора значения критериев качества оказания услуги региональным оператором; величину значимости критериев оценки и сопоставления заявок.</text:span></text:p>
      <text:p text:style-name="P36"><text:span text:style-name="T5">В соответствии с пунктом 21 Правил к</text:span><text:span text:style-name="T7">ритериями качества услуги регионального оператора является, в том числе критерий открытости </text:span><text:span text:style-name="T8">–</text:span><text:span text:style-name="T7"> наличие сайта регионального оператора в информационно-телекоммуникационной сети «Интернет» с возможностью обмена информацией с потребителями услуги посредством электронной почты.</text:span></text:p>
      <text:p text:style-name="P30">При этом критерий открытости предполагает, что установленный организатором торгов балл получает участник конкурса,<text:span text:style-name="T18"> обладающий</text:span><text:span text:style-name="T15"> сайтом в информационно-телекоммуникационной сети «Интернет» с возможностью обмена информацией с потребителями услуги посредством электронной почты.</text:span></text:p>
      <text:p text:style-name="P31"><text:span text:style-name="T11">Таким образом, Комиссия ФАС России пришла к выводу, что </text:span><text:span text:style-name="T12">Министерством природных ресурсов и лесопромышленного комплекса Архангельской области</text:span><text:span text:style-name="T11"><text:line-break/>при установлении в Конкурсной документации подкритерия, не предусмотренного Правилами, был нарушен пункт 21 Правил.</text:span></text:p>
      <text:p text:style-name="P7">2. В соответствии с пунктом 2.4 Таблицы 1 «Критерии конкурсного отбора, их минимальные и (или) максимальные значения и величина значимости» указан,<text:line-break/>в том числе критерий исполнительности, предусматривающий следующий порядок оценки:</text:p>
      <text:list xml:id="list38523518" text:continue-numbering="true" text:style-name="L2">
        <text:list-item>
          <text:p text:style-name="P45">Внесудебный порядок (при наличии документов, подтверждающих убытки, выданные уполномоченными органами (предписания, протоколы, постановления)):<text:span text:style-name="T20"> 30 рабочих дней – 0,03 баллов, более 30 рабочих дней – 0 баллов;</text:span></text:p>
        </text:list-item>
        <text:list-item>
          <text:p text:style-name="P43">Порядок исполнительного производства – при предъявлении региональному оператору исполнительного документа, выданного на основании вступившего в законную силу решения суда – 20 банковских дней – 0,02 баллов, более 30 рабочих дней – 0 баллов.</text:p>
        </text:list-item>
      </text:list>
      <text:p text:style-name="P36"><text:span text:style-name="T6">Таким образом, </text:span><text:span text:style-name="T12">Министерством природных ресурсов и лесопромышленного комплекса Архангельской области</text:span><text:span text:style-name="T6"> указанный критерий Конкурсной документации был разбит на 2 подкритерия.</text:span></text:p>
      <text:p text:style-name="P36"><text:span text:style-name="T5">В соответствии с пунктом 21 Правил к</text:span><text:span text:style-name="T7">ритериями качества услуги регионального оператора является, в том числе критерий исполнительности </text:span><text:span text:style-name="T8">–</text:span><text:span text:style-name="T7"> </text:span><text:span text:style-name="T5">срок </text:span><text:soft-page-break/><text:span text:style-name="T5">возмещения убытков потребителям услуги при несоблюдении региональным оператором обязательств, предусмотренных нормативными правовыми актами<text:line-break/>и соглашением</text:span><text:span text:style-name="T7">.</text:span></text:p>
      <text:p text:style-name="P30">При этом критерий исполнительности предполагает, что<text:span text:style-name="T7"> установленный организатором торгов балл получает участник конкурса, </text:span><text:span text:style-name="T18">представивший сведения в отношении </text:span><text:span text:style-name="T16">срока возмещения убытков потребителям услуги при несоблюдении региональным оператором обязательств, предусмотренных нормативными правовыми актами и соглашением</text:span><text:span text:style-name="T15">, соответствующего предельному значению, установленному </text:span><text:span text:style-name="T13">Министерством природных ресурсов и лесопромышленного комплекса Архангельской области</text:span><text:span text:style-name="T15">.</text:span></text:p>
      <text:p text:style-name="P29">Таким образом, Комиссия ФАС России пришла к выводу, что <text:span text:style-name="T19">Министерством природных ресурсов и лесопромышленного комплекса Архангельской области</text:span><text:line-break/>при разбивке в Конкурсной документации критерия открытости на подкритерии был нарушен пункт 21 Правил.</text:p>
      <text:p text:style-name="P22">По результатам рассмотрения Жалобы Комиссией ФАС России было принято решение от 30.01.2018 № Т-8/18 о признании Жалобы обоснованной<text:line-break/>в части установления критериев качества услуги регионального оператора,<text:line-break/>не соответствующих требованиям Правил (далее – Решение), <text:span text:style-name="T14">Министерству природных ресурсов и лесопромышленного комплекса Архангельской области</text:span> было выдано обязательное для исполнения предписание от 30.01.2018 № Т-8/18 (далее – Предписание).</text:p>
      <text:p text:style-name="P22">Решение, Предписание <text:span text:style-name="T14">Министерством природных ресурсов<text:line-break/>и лесопромышленного комплекса Архангельской области обжалованы не были</text:span>.</text:p>
      <text:p text:style-name="P22">Письмом от 09.02.2018 № 204-17/1158 (вх. №№ 21959-ЭП/18, 26936/18<text:line-break/>от 13.02.2018, 21.02.2018) <text:s/><text:span text:style-name="T14">Министерство природных ресурсов<text:line-break/>и лесопромышленного комплекса Архангельской области</text:span> направило в ФАС России документы и сведения, согласно которым Предписание <text:span text:style-name="T14">Министерством природных ресурсов и лесопромышленного комплекса Архангельской области </text:span>было исполнено.</text:p>
      <text:p text:style-name="P20">Конкурсная документация была утверждена 25.12.2017 исполняющим обязанности Министра природных ресурсов и лесопромышленного комплекса Архангельской области &lt;...&gt;.</text:p>
      <text:p text:style-name="P20">Таким образом, в действиях &lt;...&gt; при утверждении Конкурсной документации обнаружены признаки нарушения пунктов 21, 22 Правил.</text:p>
      <text:p text:style-name="P22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.32.4 Кодекса Российской Федерации<text:line-break/>об административных правонарушениях (далее – КоАП).</text:p>
      <text:p text:style-name="P22">Согласно части 10 статьи 7.32.4 КоАП нарушение установленных законодательством Российской Федерации процедуры и порядка организации<text:line-break/>и проведения обязательных в соответствии с законодательством Российской Федерации торгов, продажи государственного или муниципального имущества,<text:line-break/><text:soft-page-break/>за исключением случаев, предусмотренных частями 1 - 9 статьи 7.32.4 КоАП<text:line-break/>и статьями 7.29 - 7.32 и 7.32.3 КоАП влечет наложение административного штрафа <text:span text:style-name="T5">на должностных лиц в размере от трех тысяч до десяти тысяч рублей</text:span>.</text:p>
      <text:p text:style-name="P22">Указанные материалы и данные являются достаточными для возбуждения дела.</text:p>
      <text:p text:style-name="P21">Руководствуясь статьями 28.1, 28.7 КоАП</text:p>
      <text:p text:style-name="P15"> </text:p>
      <text:p text:style-name="P13">О П Р Е Д Е Л И Л А:</text:p>
      <text:p text:style-name="P6"> </text:p>
      <text:list xml:id="list4965193490809285207" text:style-name="L3">
        <text:list-item>
          <text:list>
            <text:list-item>
              <text:list>
                <text:list-item>
                  <text:p text:style-name="P46">Возбудить в отношении <text:span text:style-name="T10">&lt;...&gt;</text:span> дело <text:span text:style-name="T1">№ 4-7.32-2101/00-04-18</text:span> об административном правонарушении по признакам нарушения пунктов 21, 22 Правил, выразившихся в установлении критериев качества услуги регионального оператора, не соответствующих требованиям Правил, ответственность за которые предусмотрена частью 10 статьи 7.32.4 КоАП.</text:p>
                </text:list-item>
              </text:list>
            </text:list-item>
          </text:list>
        </text:list-item>
      </text:list>
      <text:p text:style-name="P5">2.<text:tab/>Провести административное расследование.</text:p>
      <text:p text:style-name="P5">3.<text:tab/>В соответствии со статьей 26.10 КоАП <text:span text:style-name="T10">&lt;...&gt; </text:span>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24">–<text:tab/>письменные пояснения о причинах и условиях, способствовавших совершению административного правонарушения;</text:p>
      <text:p text:style-name="P23">–<text:tab/>паспортные данные (с указанием даты и места рождения, места регистрации), адрес фактического места проживания;</text:p>
      <text:p text:style-name="P23">–<text:tab/>документы, подтверждающие полномочия по проведению Конкурса;</text:p>
      <text:p text:style-name="P23">–<text:tab/>документы о назначении на должность исполняющего обязанности министра природных ресурсов и лесопромышленного комплекса Архангельской <text:s/>области;</text:p>
      <text:p text:style-name="P23">–<text:tab/>сведения о материальном положении (справка о заработной плате<text:line-break/>за последние 6 месяцев, а также информацию об иных доходах (при наличии);</text:p>
      <text:p text:style-name="P23">–<text:tab/>письменные пояснения по существу рассматриваемого дела.</text:p>
      <text:p text:style-name="P5">4.<text:tab/><text:span text:style-name="T10">&lt;...&gt;</text:span> явиться «13» декабря 2018 г. в «12» час. «00» мин. по адресу: 123995, г. Москва, ул. Садовая-Кудринская, д. 11, этаж 2, каб. № 255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<text:span text:style-name="T9">ативном производстве по делу № </text:span><text:span text:style-name="T17">4-7.32-2101/00-04-18,</text:span><text:span text:style-name="T9"> со всеми правами, предусмотренными статьей 25.5 КоАП.</text:span></text:p>
      <text:p text:style-name="P5">Неявка в указанный срок будет расценена как отказ от подписания протокола.</text:p>
      <text:p text:style-name="P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5"><text:soft-page-break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1"> </text:p>
      <text:p text:style-name="P11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1F6B1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1F6B1AA.png" xlink:type="simple" xlink:show="embed" xlink:actuate="onLoad"/></draw:frame><draw:frame draw:style-name="Mfr1" draw:name="SpdTextFrame1" text:anchor-type="paragraph" svg:x="0.499cm" svg:y="28.7cm" svg:width="4.8cm" draw:z-index="7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5:48:07.94</meta:creation-date>
    <meta:generator>OpenOffice.org/3.4.1$Win32 OpenOffice.org_project/341m1$Build-9593</meta:generator>
    <dc:date>2018-11-27T18:32:06.60</dc:date>
    <meta:document-statistic meta:table-count="0" meta:image-count="1" meta:object-count="0" meta:page-count="7" meta:paragraph-count="74" meta:word-count="2021" meta:character-count="16021"/>
    <meta:user-defined meta:name="Поле 1"/>
    <meta:user-defined meta:name="Поле 2"/>
    <meta:user-defined meta:name="Поле 3"/>
    <meta:user-defined meta:name="Поле 4"/>
  </office:meta>
</office:document-meta>
</file>