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E5B5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5pt" style:font-size-asian="15pt" style:font-size-complex="15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0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27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margin-left="9.075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27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6999da-ee1b-47ff-8be0-357e6493d2e6" text:name="BossProviderVariable"/>
      </text:user-field-decls>
      <text:p text:style-name="P17"> </text:p>
      <text:p text:style-name="P5">О П Р Е Д Е Л Е Н И Е</text:p>
      <text:p text:style-name="P7">об истребовании дополнительных необходимых материалов</text:p>
      <text:p text:style-name="P7">по делу об административном правонарушении № 4-7.32-2101/00-04-18</text:p>
      <text:p text:style-name="P6"> </text:p>
      <text:p text:style-name="P6">«22» ноября 2018 г.                                                                                 <text:s text:c="7"/>г. Москва</text:p>
      <text:p text:style-name="P6"> </text:p>
      <text:p text:style-name="P13">Я, начальник отдела контроля торгов Управления контроля строительства<text:line-break/>и природных ресурсов ФАС России &lt;...&gt;, рассмотрев материалы дела об административном правонарушении № 4-7.32-2101/00-04-18, возбужденного в отношении &lt;...&gt;, установила необходимость получения дополнительных материалов по делу об административном правонарушении.</text:p>
      <text:p text:style-name="P13">Руководствуясь статьей 26.10 Кодекса Российской Федерации<text:line-break/>об административных правонарушениях (далее – КоАП),</text:p>
      <text:p text:style-name="P7"> </text:p>
      <text:p text:style-name="P5">О П Р Е Д Е Л И Л:</text:p>
      <text:p text:style-name="P7"> </text:p>
      <text:p text:style-name="P13">Министерству природных ресурсов и лесопромышленного комплекса Архангельской области надлежит в трехдневный срок со дня получения настоящего определения представить в ФАС России следующие сведения (документы и материалы):</text:p>
      <text:p text:style-name="P14">–<text:tab/>сведения о месте жительства или месте пребывания &lt;...&gt;;</text:p>
      <text:p text:style-name="P14">–<text:tab/>паспортные данные (с указанием даты и места рождения, места регистрации) &lt;...&gt;;</text:p>
      <text:list xml:id="list2274635456843223770" text:style-name="L1">
        <text:list-item>
          <text:p text:style-name="P18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  <text:list-item>
          <text:p text:style-name="P18">документы о назначении &lt;...&gt; на занимаемую должность.</text:p>
        </text:list-item>
      </text:list>
      <text:p text:style-name="P13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3">При невозможности представления указанных сведений <text:s text:c="21"/>Министерство природных ресурсов и лесопромышленного комплекса Архангельской области обязано в трехдневный срок уведомить об этом<text:line-break/>в письменной форме ФАС России.</text:p>
      <text:p text:style-name="P15"><text:span text:style-name="T1">Дополнительно сообщаем, что согласно статье 17.7 КоАП у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тысяч рублей либо дисквалификацию на срок от шести месяцев до одного года; на юридических лиц – от пятидесяти тысяч до ста тысяч рублей либо административное приостановление деятельности на срок до девяноста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E5B5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EE5B5DA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6:52:48.04</meta:creation-date>
    <meta:generator>OpenOffice.org/3.4.1$Win32 OpenOffice.org_project/341m1$Build-9593</meta:generator>
    <dc:date>2018-11-27T18:34:07.80</dc:date>
    <meta:document-statistic meta:table-count="0" meta:image-count="1" meta:object-count="0" meta:page-count="1" meta:paragraph-count="23" meta:word-count="290" meta:character-count="2261"/>
    <meta:user-defined meta:name="Поле 1"/>
    <meta:user-defined meta:name="Поле 2"/>
    <meta:user-defined meta:name="Поле 3"/>
    <meta:user-defined meta:name="Поле 4"/>
  </office:meta>
</office:document-meta>
</file>