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ACA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13" style:family="paragraph" style:parent-style-name="Text_20_body">
      <style:paragraph-properties fo:margin-left="9.58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/>
    </style:style>
    <style:style style:name="T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61083c-b9cd-40b9-a1e7-67e62f5eb88a" text:name="BossProviderVariable"/>
      </text:user-field-decls>
      <text:p text:style-name="P20"/>
      <text:p text:style-name="P8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7.32-2073/00-04-18</text:p>
      <text:p text:style-name="P3"> </text:p>
      <text:p text:style-name="P7">«22» ноября 2018 г.                                                                                 <text:s text:c="7"/>г. Москва</text:p>
      <text:p text:style-name="P3"> </text:p>
      <text:p text:style-name="P14">Я, <text:span text:style-name="T1">начальник отдела контроля торгов Управления контроля строительства<text:line-break/>и природных ресурсов ФАС России &lt;...&gt;</text:span>, рассмотрев материалы дела об административном правонарушении № 4-7.32-2073/00-04-18, возбужденного в отношении &lt;...&gt;, <text:span text:style-name="T1">занимающего должность генерального директора ООО «СТС» на момент совершения административного правонарушения, </text:span>установила необходимость получения дополнительных материалов по делу об административном правонарушении.</text:p>
      <text:p text:style-name="P14">Руководствуясь статьей 26.10 Кодекса Российской Федерации<text:line-break/>об административных правонарушениях <text:span text:style-name="T1">(далее – КоАП)</text:span>,</text:p>
      <text:p text:style-name="P6"> </text:p>
      <text:p text:style-name="P8">О П Р Е Д Е Л И Л А:</text:p>
      <text:p text:style-name="P6"> </text:p>
      <text:p text:style-name="P15">ООО «СТС» надлежит в трехдневный срок со дня получения настоящего определения представить в ФАС России следующие сведения (документы<text:line-break/>и материалы):</text:p>
      <text:p text:style-name="P15">–<text:tab/>сведения о месте жительства или месте пребывания &lt;...&gt;;</text:p>
      <text:p text:style-name="P15">–<text:tab/>паспортные данные (с указанием даты и места рождения, места регистрации) &lt;...&gt;;</text:p>
      <text:p text:style-name="P15">–<text:tab/>документы, подтверждающие назначение &lt;...&gt;<text:line-break/>на должность генерального директора ООО «СТС»;</text:p>
      <text:p text:style-name="P15">–<text:tab/>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5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5">При невозможности представления указанных сведений ООО «СТС»<text:line-break/>в трехдневный срок уведомить об этом в письменной форме ФАС России.</text:p>
      <text:p text:style-name="P16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– от пятидесяти тысяч до ста тысяч рублей либо административное приостановление деятельности на срок до девяноста суток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ACA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50ACA1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20:36:17.91</meta:creation-date>
    <meta:generator>OpenOffice.org/3.4.1$Win32 OpenOffice.org_project/341m1$Build-9593</meta:generator>
    <dc:date>2018-11-27T18:36:07.38</dc:date>
    <meta:document-statistic meta:table-count="0" meta:image-count="1" meta:object-count="0" meta:page-count="1" meta:paragraph-count="22" meta:word-count="288" meta:character-count="2217"/>
    <meta:user-defined meta:name="Поле 1"/>
    <meta:user-defined meta:name="Поле 2"/>
    <meta:user-defined meta:name="Поле 3"/>
    <meta:user-defined meta:name="Поле 4"/>
  </office:meta>
</office:document-meta>
</file>