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2F58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20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underline-style="none" style:font-name-asian="Times New Roman2" style:font-name-complex="Times New Roman2"/>
    </style:style>
    <style:style style:name="T11" style:family="text">
      <style:text-properties fo:color="#000000" style:text-line-through-style="none" fo:language="ru" fo:country="RU" style:text-underline-style="none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5" style:family="text">
      <style:text-properties fo:color="#000000" style:font-name-asian="Times New Roman2" style:font-name-complex="Times New Roman2"/>
    </style:style>
    <style:style style:name="T16" style:family="text">
      <style:text-properties fo:color="#000000" style:font-name="Times New Roman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style:font-name="Times New Roman" style:font-name-asian="Times New Roman" style:font-size-asian="14pt" style:font-name-complex="Times New Roman" style:font-size-complex="14pt"/>
    </style:style>
    <style:style style:name="T2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dd9a6f-52ce-4eb4-9fba-37f9e050d62a" text:name="BossProviderVariable"/>
      </text:user-field-decls>
      <text:p text:style-name="P20"/>
      <text:p text:style-name="P14">О П Р Е Д Е Л Е Н И Е</text:p>
      <text:p text:style-name="P13">о возбуждении дела об административном правонарушении</text:p>
      <text:p text:style-name="P13"><text:span text:style-name="T1">№ 4-7.32-2073/00-04-18</text:span><text:line-break/>и проведении административного расследования</text:p>
      <text:p text:style-name="P12"> </text:p>
      <text:p text:style-name="P12">«22» ноября 2018 г.                                                                                  <text:s text:c="6"/>г. Москва</text:p>
      <text:p text:style-name="P13"> </text:p>
      <text:p text:style-name="P7"><text:span text:style-name="T20">Я, начальник отдела контроля торгов Управления контроля строительства<text:line-break/>и природных ресурсов ФАС России &lt;...&gt;, рассмотрев жалобу &lt;...&gt; на действия организатора торгов – ООО «ИННОВАЦИОННЫЕ ТЕХНОЛОГИИ», оператора электронной площадки – ООО «Современные торговые системы» при проведении </text:span><text:span text:style-name="T16">торгов по реализации имущества должника ПАО «Пиреус банк МКБ» (извещение № 301117/16191167/03)</text:span><text:span text:style-name="T20"> и принятое по результатам рассмотрения указанной жалобы решение ФАС России от 17.01.2018 № Т-3/18</text:span><text:span text:style-name="Основной_20_шрифт_20_абзаца"><text:span text:style-name="T21">, </text:span></text:span><text:span text:style-name="T20">в отношении &lt;...&gt;,</text:span></text:p>
      <text:p text:style-name="P12"> </text:p>
      <text:p text:style-name="P14">У С Т А Н О В И Л А:</text:p>
      <text:p text:style-name="P12"> </text:p>
      <text:p text:style-name="P17">В ФАС России 29.12.2017, 09.01.2018 (вх. №№ 202212-ЭП/17, 370/18) поступила жалоба &lt;...&gt;, направленная письмом Московского УФАС России от 29.12.2017 № ИШ/68565/17, на действия организатора торгов –<text:line-break/><text:span text:style-name="T18">ООО </text:span><text:span text:style-name="T13">«ИННОВАЦИОННЫЕ ТЕХНОЛОГИИ»,</text:span><text:span text:style-name="T18"> оператора электронной площадки – ООО «Современные торговые системы» при проведении торгов<text:line-break/>по реализации имущества должника ПАО «Пиреус банк МКБ» (извещение<text:line-break/>№ 301117/16191167/03)</text:span> (далее – Аукцион; Жалоба).</text:p>
      <text:p text:style-name="P17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7">В ходе рассмотрения Жалобы Комиссией ФАС России по рассмотрению жалоб на нарушение процедуры торгов и порядка заключения договоров № 14 (далее – Комиссия ФАС России) было установлено следующее.</text:p>
      <text:p text:style-name="P5"><text:span text:style-name="T19">30.11.2017</text:span>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">www</text:span>.<text:span text:style-name="T2">torgi</text:span>.<text:span text:style-name="T2">gov</text:span>.<text:span text:style-name="T2">ru</text:span> ООО <text:span text:style-name="T3">«ИННОВАЦИОННЫЕ ТЕХНОЛОГИИ»</text:span> было опубликовано извещение о проведении Аукциона, согласно которому дата и время начала подачи заявок на участие в Аукционе – 02.12.2017; дата окончания подачи заявок на участие в Аукционе – 21.12.2017; дата и время проведения Аукциона – 09<text:span text:style-name="T17">.01.2018 в 10:00.</text:span></text:p>
      <text:p text:style-name="P3"><text:span text:style-name="T15">Согласно жалобе Регламент </text:span><text:span text:style-name="T8">электронной торговой площадки «НЭБ»<text:line-break/>в редакции № 2, вступивший в силу с 16.10.2017 (далее </text:span><text:span text:style-name="T6">–</text:span><text:span text:style-name="T8"> Регламент) </text:span><text:span text:style-name="T15">был составлен с нарушениями Порядка</text:span><text:span text:style-name="T14"> проведения торгов в электронной форме<text:line-break/>по продаже имущества или предприятия должников в ходе процедур, </text:span><text:soft-page-break/><text:span text:style-name="T14">применяемых в деле о банкротстве</text:span><text:span text:style-name="T13">, утвержденного приказом Министерства экономического развития Российской Федерации от 23.07.2015 № 495 (далее – Порядок)</text:span><text:span text:style-name="T15">.</text:span></text:p>
      <text:p text:style-name="P3"><text:span text:style-name="T15">В соответствии с пунктом 1.3 Регламента Регламент разработан, в том числе в соответствии с п</text:span><text:span text:style-name="T10">риказом Минэкономразвития России от 15.02.2010<text:line-break/>№ 54 «Об утверждении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Требований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, а также Порядка подтверждения соответствия электронных площадок и операторов электронных площадок установленным Требованиям» (далее </text:span><text:span text:style-name="T11">– </text:span><text:span text:style-name="T10">приказ № 54).</text:span></text:p>
      <text:p text:style-name="P3"><text:span text:style-name="T10">Согласно подпункту «а» пункта 3 приказа Минэкономразвития России<text:line-break/>от 23.07.2015 № 495 «Об утверждении Порядка проведения торгов<text:line-break/>в электронной форме по продаже имущества или предприятия должников в ходе процедур, применяемых в деле о банкротстве, требований к операторам электронных площадок, к электронным площадкам, в том числе технологическим, программным, </text:span><text:span text:style-name="T4">лингвистическим, правовым<text:line-break/>и организационным средствам, необходимым для проведения торгов<text:line-break/>в электронной форме по продаже имущества или предприятия должников в ходе процедур, применяемых в деле о банкротстве, внесении изменений в приказ Минэкономразвития России от 5 апреля 2013 г. № 178 и признании утратившими силу некоторых приказов Минэкономразвития России» (далее </text:span><text:span text:style-name="T6">– </text:span><text:span text:style-name="T4"><text:s/>приказ № 495) приказ № 54 признается утратившим силу.</text:span></text:p>
      <text:p text:style-name="P4">Учитывая изложенное Регламент должен соответствовать приказу № 495.</text:p>
      <text:p text:style-name="P3"><text:span text:style-name="T4">Комиссия ФАС России, изучив Регламент, пришла к выводу<text:line-break/>о несоответствии Регламента Порядку и Требованиям к операторам </text:span><text:span text:style-name="T4">электронных площадок, к электронным площадкам, в том числе технологическим, программным, лингвистическим, правовым<text:line-break/>и организационным средствам, необходимым для проведения торгов<text:line-break/>в электронной форме по продаже имущества или предприятия должников в ходе процедур, применяемых в деле о банкротстве, утвержденным приказом Минэкономразвития России № 495.</text:span></text:p>
      <text:p text:style-name="P18">По результатам рассмотрения Жалобы Комиссией ФАС России было принято решение от 17.01.2018 № Т-3/18 о признании Жалобы обоснованной (далее – Решение), <text:span text:style-name="T6">ООО «ИННОВАЦИОННЫЕ ТЕХНОЛОГИИ»<text:line-break/>и ООО «Современные торговые системы»</text:span> было выдано обязательное<text:line-break/>для исполнения предписание от 17.01.2018 № Т-3/18 (далее – Предписание).</text:p>
      <text:p text:style-name="P18"><text:span text:style-name="T6">ООО «Современные торговые системы» направило в ФАС России письмо </text:span><text:s/>(вх. № 17230-ЭП/18 от 05.02.2018), согласно которому Предписание<text:line-break/><text:span text:style-name="T6">ООО «Современные торговые системы»</text:span> было исполнено.</text:p>
      <text:p text:style-name="P19"><text:soft-page-break/><text:span text:style-name="T22">Генеральным директором</text:span><text:span text:style-name="Основной_20_шрифт_20_абзаца"><text:span text:style-name="T5"> </text:span></text:span><text:span text:style-name="Основной_20_шрифт_20_абзаца"><text:span text:style-name="T7">ООО «Современные торговые системы» является &lt;...&gt;. </text:span></text:span></text:p>
      <text:p text:style-name="P6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 об административных правонарушениях (далее – КоАП).</text:p>
      <text:p text:style-name="P6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 - 9 статьи 7.32.4 КоАП<text:line-break/>и статьями 7.29 - 7.32 и 7.32.3 КоАП влечет наложение административного штрафа на должностных лиц в размере от трех тысяч до десяти тысяч рублей.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</text:p>
      <text:p text:style-name="P12"> </text:p>
      <text:p text:style-name="P14">О П Р Е Д Е Л И Л А:</text:p>
      <text:p text:style-name="P8"> </text:p>
      <text:list xml:id="list907052195041113168" text:style-name="L1">
        <text:list-item>
          <text:list>
            <text:list-item>
              <text:list>
                <text:list-item>
                  <text:p text:style-name="P22">Возбудить в отношении &lt;...&gt; дело <text:span text:style-name="T1">№ 4-7.32-2073/00-04-18</text:span> об административном правонарушении, выразившемся в несоответствии <text:span text:style-name="T15">Регламента</text:span> Порядку и Требованиям <text:span text:style-name="T4">к операторам электронных площадок, к электронным площадкам, в том числе технологическим, программным, лингвистическим, правовым и организационным средствам, необходимым для проведения торгов в электронной форме по продаже имущества или предприятия должников в ходе процедур, применяемых в деле о банкротстве, утвержденных приказом Минэкономразвития России № 495</text:span>, ответственность за которое предусмотрена частью 10 статьи 7.32.4 КоАП.</text:p>
                </text:list-item>
              </text:list>
            </text:list-item>
          </text:list>
        </text:list-item>
      </text:list>
      <text:p text:style-name="P8">2.<text:tab/>Провести административное расследование.</text:p>
      <text:p text:style-name="P8">3.<text:tab/>В соответствии со статьей 26.10 КоАП &lt;...&gt;<text:span text:style-name="T9"> </text:span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0">–<text:tab/>письменные пояснения о причинах и условиях, способствовавших совершению административного правонарушения;</text:p>
      <text:p text:style-name="P9">–<text:tab/>паспортные данные (с указанием даты и места рождения, места регистрации), адрес фактического места проживания;</text:p>
      <text:p text:style-name="P9">–<text:tab/>документы о назначении на должность генерального директора;</text:p>
      <text:p text:style-name="P9">–<text:tab/>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9">–<text:tab/>письменные пояснения по существу рассматриваемого дела.</text:p>
      <text:p text:style-name="P8"><text:soft-page-break/>4.<text:tab/><text:span text:style-name="T9">&lt;...&gt;</text:span> явиться «17» декабря 2018 г. в «10» час. «00» мин. по адресу: 123995, г. Москва, 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<text:span text:style-name="T3">ативном производстве по делу № </text:span><text:span text:style-name="T12">4-7.32-2073/00-04-18,</text:span><text:span text:style-name="T3"> со всеми правами, предусмотренными статьей 25.5 КоАП.</text:span>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72F58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72F58C2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8:53:07.29</meta:creation-date>
    <meta:generator>OpenOffice.org/3.4.1$Win32 OpenOffice.org_project/341m1$Build-9593</meta:generator>
    <dc:date>2018-11-27T18:40:04.22</dc:date>
    <meta:document-statistic meta:table-count="0" meta:image-count="1" meta:object-count="0" meta:page-count="4" meta:paragraph-count="45" meta:word-count="1104" meta:character-count="8422"/>
    <meta:user-defined meta:name="Поле 1"/>
    <meta:user-defined meta:name="Поле 2"/>
    <meta:user-defined meta:name="Поле 3"/>
    <meta:user-defined meta:name="Поле 4"/>
  </office:meta>
</office:document-meta>
</file>