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70CB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Footer">
      <style:paragraph-properties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f7bec-6f77-4c08-bfe9-9810a79708d1" text:name="BossProviderVariable"/>
      </text:user-field-decls>
      <text:p text:style-name="P16"> </text:p>
      <text:p text:style-name="P5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2055/00-04-18</text:p>
      <text:p text:style-name="P6"> </text:p>
      <text:p text:style-name="P6">«22» ноября 2018 г.                                                                                 <text:s text:c="7"/>г. Москва</text:p>
      <text:p text:style-name="P6"> </text:p>
      <text:p text:style-name="P13">Я, начальник отдела контроля торгов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055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7"> </text:p>
      <text:p text:style-name="P5">О П Р Е Д Е Л И Л:</text:p>
      <text:p text:style-name="P7"> </text:p>
      <text:p text:style-name="P13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list xml:id="list6677626634332081490" text:style-name="L1">
        <text:list-item>
          <text:p text:style-name="P17">сведения о месте жительства или месте пребывания &lt;...&gt;;</text:p>
        </text:list-item>
      </text:list>
      <text:p text:style-name="P14">–<text:tab/>паспортные данные (с указанием даты и места рождения, места регистрации) &lt;...&gt;;</text:p>
      <text:list xml:id="list1328105693066525048" text:style-name="L2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8">документы о назначении &lt;...&gt; на занимаемую должность.</text:p>
        </text:list-item>
      </text:list>
      <text:p text:style-name="P1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3">При невозможности представления указанных сведений <text:s text:c="21"/>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15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<text:soft-page-break/>административное приостановление деятельности на срок до девяноста суток.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70CB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F70CBC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2:50:04.81</meta:creation-date>
    <meta:generator>OpenOffice.org/3.4.1$Win32 OpenOffice.org_project/341m1$Build-9593</meta:generator>
    <dc:date>2018-11-28T09:51:05.28</dc:date>
    <meta:document-statistic meta:table-count="0" meta:image-count="1" meta:object-count="0" meta:page-count="2" meta:paragraph-count="23" meta:word-count="288" meta:character-count="2250"/>
    <meta:user-defined meta:name="Поле 1"/>
    <meta:user-defined meta:name="Поле 2"/>
    <meta:user-defined meta:name="Поле 3"/>
    <meta:user-defined meta:name="Поле 4"/>
  </office:meta>
</office:document-meta>
</file>