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8777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665cm" style:rel-column-width="6414*"/>
    </style:style>
    <style:style style:name="Таблица2.B" style:family="table-column">
      <style:table-column-properties style:column-width="9.844cm" style:rel-column-width="37921*"/>
    </style:style>
    <style:style style:name="Таблица2.C" style:family="table-column">
      <style:table-column-properties style:column-width="5.503cm" style:rel-column-width="21200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="0.097cm" fo:border="0.002cm solid #000000"/>
    </style:style>
    <style:style style:name="Таблица2.2" style:family="table-row">
      <style:table-row-properties style:min-row-height="0.471cm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3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8pt" style:font-size-asian="18pt" style:font-size-complex="18pt"/>
    </style:style>
    <style:style style:name="P10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left="0.353cm" fo:margin-right="-0.018cm" fo:text-align="start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font-name="Times New Roman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fo:font-weight="bold"/>
    </style:style>
    <style:style style:name="T18" style:family="text">
      <style:text-properties style:font-name="Times New Roman1" fo:font-size="14pt" fo:language="en" fo:country="US"/>
    </style:style>
    <style:style style:name="T19" style:family="text">
      <style:text-properties style:text-position="-33% 80%" style:font-name="Times New Roman1" fo:font-size="14pt" fo:font-weight="bold"/>
    </style:style>
    <style:style style:name="T20" style:family="text">
      <style:text-properties style:text-position="33% 80%"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4cd1fd-4ca8-4114-bb33-0ca2c2cc5c9c" text:name="BossProviderVariable"/>
      </text:user-field-decls>
      <text:p text:style-name="P31"/>
      <text:p text:style-name="P8">О П Р Е Д Е Л Е Н И Е</text:p>
      <text:p text:style-name="P7">о возбуждении дела об административном правонарушении</text:p>
      <text:p text:style-name="P7"><text:span text:style-name="T1">№ </text:span><text:span text:style-name="T1">4-7.32-1977/00-04-18</text:span><text:line-break/>и проведении административного расследования</text:p>
      <text:p text:style-name="P6"> </text:p>
      <text:p text:style-name="P6">«22» ноября 2018 г.                                                                                  <text:s text:c="6"/>г. Москва</text:p>
      <text:p text:style-name="P7"> </text:p>
      <text:p text:style-name="P11"><text:span text:style-name="T13">Я, начальник отдела контроля торгов Управления контроля строительства<text:line-break/>и природных ресурсов ФАС России &lt;...&gt;, рассмотрев жалобу ООО «Компания «РИФЕЙ» на действия организатора торгов – Министерства энергетики и жилищно-коммунального хозяйства Свердловской области при проведении конкурсов по отбору регионального оператора по обращению с твердыми коммунальными отходами (извещения № 051217/23115044/01, № 041217/23115044/01, № 041217/23115044/02) и принятое по результатам рассмотрения указанной жалобы решение ФАС России от 30.01.2018 № Т-7/18</text:span><text:span text:style-name="Основной_20_шрифт_20_абзаца"><text:span text:style-name="T14">, </text:span></text:span><text:span text:style-name="T13">в отношении &lt;...&gt;,</text:span></text:p>
      <text:p text:style-name="P6"> </text:p>
      <text:p text:style-name="P8">У С Т А Н О В И Л А:</text:p>
      <text:p text:style-name="P6"> </text:p>
      <text:p text:style-name="P17">В ФАС России 15.01.2018 (вх. № 4771/18) поступила жалоба<text:line-break/>ООО «Компания «РИФЕЙ» на действия организатора торгов – Министерства энергетики и жилищно-коммунального хозяйства Свердловской области<text:line-break/>при проведении конкурсов по отбору регионального оператора по обращению<text:line-break/>с твердыми коммунальными отходами (извещения № 051217/23115044/01,<text:line-break/>№ 041217/23115044/01, № 041217/23115044/02) (далее – Конкурс № 1,<text:line-break/>Конкурс № 2, Конкурс № 3; Конкурсы; Жалоба).</text:p>
      <text:p text:style-name="P17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7"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2">04.12.2017 на официальном сайте Российской Федерации<text:line-break/>в информационно-телекоммуникационной сети «Интернет» <text:span text:style-name="T2">www</text:span>.<text:span text:style-name="T2">torgi</text:span>.<text:span text:style-name="T2">gov</text:span>.<text:span text:style-name="T2">ru</text:span> (далее – официальный сайт) Министерством энергетики и жилищно-коммунального хозяйства Свердловской области были размещены извещения<text:line-break/>о проведении Конкурса № 2 и Конкурса № 3, 05.12.2017 – о проведении Конкурса № 1, согласно которым дата и время начала представления конкурсных предложений на участие в Конкурсе № 2 и Конкурсе № 3 – 05.12.2017 в 09:00, в Конкурсе № 1 – 06.12.2017 в 09:00; дата и время окончания подачи конкурсных предложений на участие в Конкурсе № 2 и Конкурсе № 3 – 25.12.2017 в 17:00, в Конкурсе № 1 – 26.12.2017 в 17:00; дата и время вскрытия <text:soft-page-break/>конвертов с конкурсными предложениями на участие в Конкурсе № 2 – 26.12.2017 в 10:00, в Конкурсе № 3 – 26.12.2017 в 11:00, в Конкурсе № 1 – 27.12.2017 в 10:00; срок подписания протоколов о результатах Конкурсов – 19.01.2018.</text:p>
      <text:p text:style-name="P13">Согласно части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, комиссия антимонопольного органа принимает решение с учетом всех выявленных нарушений.</text:p>
      <text:p text:style-name="P16">В соответствии с частью 17 статьи 18.1 Закона о защите конкуренции Комиссией ФАС России в ходе рассмотрения Жалобы было установлено следующее.</text:p>
      <text:p text:style-name="P13">Согласно пункту 14.1 Документации об отборе регионального оператора<text:line-break/>по обращению с твердыми коммунальными отходами с зоной деятельности<text:line-break/>в Северном административно-производственном объединении (АПО-1);<text:line-break/>в Западном административно-производственном объединении (АПО-2);<text:line-break/>в Восточном административно-производственном объединении (АПО-3)<text:line-break/>(далее – Конкурсная документация) победителем Конкурса признается участник Конкурса, который предложил лучшие условия исполнения соглашения<text:line-break/>на основе критериев, указанных в пункте 14.2 Конкурсной документации,<text:line-break/>и заявке, на участие в конкурсном отборе которого присвоен первый номер.</text:p>
      <text:p text:style-name="P13">В соответствии с пунктом 14.2 Конкурсной документации для оценки заявок на участие в открытом конкурсе устанавливаются следующие критерии оценки:</text:p>
      <text:p text:style-name="P15">–  <text:span text:style-name="T16">приведенная стоимость услуги регионального оператора;</text:span></text:p>
      <text:p text:style-name="P15">–  <text:span text:style-name="T16">качество услуги регионального оператора согласно перечню, указанному в пункте 14.4 Конкурсной документации.</text:span></text:p>
      <text:p text:style-name="P13">Согласно пункту 14.4 Конкурсной документации устанавливаются следующие предельные значения для критериев конкурсного отбора и величина значимости критериев: </text:p>
      <text:p text:style-name="P13">Сумма величин значимости всех критериев, предусмотренных пунктом 14.2 Конкурсной документации, составляет 1,0, в том числе: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>№ п/п</text:p>
          </table:table-cell>
          <table:table-cell table:style-name="Таблица2.A1" office:value-type="string">
            <text:p text:style-name="P19">Критерии оценки</text:p>
          </table:table-cell>
          <table:table-cell table:style-name="Таблица2.C1" office:value-type="string">
            <text:p text:style-name="P19">Величина значимости критериев оценки</text:p>
          </table:table-cell>
        </table:table-row>
        <table:table-row table:style-name="Таблица2.2">
          <table:table-cell table:style-name="Таблица2.A2" table:number-columns-spanned="3" office:value-type="string">
            <text:p text:style-name="P21">Стоимостные критерии оценки</text:p>
          </table:table-cell>
          <table:covered-table-cell/>
          <table:covered-table-cell/>
        </table:table-row>
        <table:table-row>
          <table:table-cell table:style-name="Таблица2.A3" office:value-type="float" office:value="1">
            <text:p text:style-name="P19">1</text:p>
          </table:table-cell>
          <table:table-cell table:style-name="Таблица2.B3" office:value-type="string">
            <text:p text:style-name="P20">Приведенная стоимость услуги регионального оператора (<text:span text:style-name="T2">DV)</text:span></text:p>
          </table:table-cell>
          <table:table-cell table:style-name="Таблица2.C3" office:value-type="float" office:value="0.2">
            <text:p text:style-name="P22">0,2</text:p>
          </table:table-cell>
        </table:table-row>
        <text:soft-page-break/>
        <table:table-row>
          <table:table-cell table:style-name="Таблица2.A2" table:number-columns-spanned="3" office:value-type="string">
            <text:p text:style-name="P21">Нестоимостные критерии оценки</text:p>
          </table:table-cell>
          <table:covered-table-cell/>
          <table:covered-table-cell/>
        </table:table-row>
        <table:table-row>
          <table:table-cell table:style-name="Таблица2.A3" office:value-type="float" office:value="2">
            <text:p text:style-name="P19">2</text:p>
          </table:table-cell>
          <table:table-cell table:style-name="Таблица2.B3" office:value-type="string">
            <text:p text:style-name="P20">Качество услуги регионального оператора</text:p>
          </table:table-cell>
          <table:table-cell table:style-name="Таблица2.C3" office:value-type="float" office:value="0.8">
            <text:p text:style-name="P22">0,8</text:p>
          </table:table-cell>
        </table:table-row>
        <table:table-row>
          <table:table-cell table:style-name="Таблица2.B3" table:number-columns-spanned="2" office:value-type="string">
            <text:p text:style-name="P23">Всего:</text:p>
          </table:table-cell>
          <table:covered-table-cell/>
          <table:table-cell table:style-name="Таблица2.C6" office:value-type="float" office:value="1">
            <text:p text:style-name="P22">1,0</text:p>
          </table:table-cell>
        </table:table-row>
      </table:table>
      <text:p text:style-name="P26"/>
      <text:p text:style-name="P25">В соответствии с пунктом 14.5 Конкурсной документации итоговый рейтинг заявки вычисляется как сумма рейтингов по каждому критерию оценки заявки.</text:p>
      <text:p text:style-name="P25">Согласно пункту 14.7 Конкурсной документации победителем признается участник конкурсного отбора, заявке которого присвоен самый высокий итоговый рейтинг. </text:p>
      <text:p text:style-name="P25">Так, согласно пункту 14.11.1 Конкурсной документации (Таблица 3) «Количество баллов, присуждаемое i-й заявке по критерию DN, определяется по формуле:</text:p>
      <text:p text:style-name="P27"><text:span text:style-name="T17">C</text:span><text:span text:style-name="T19">DN</text:span><text:span text:style-name="T20">i</text:span><text:span text:style-name="T17"> = (DV</text:span><text:span text:style-name="T19">min</text:span><text:span text:style-name="T17">/DV</text:span><text:span text:style-name="T19">пред i</text:span><text:span text:style-name="T17">) × 100</text:span><text:span text:style-name="T16">,</text:span></text:p>
      <text:p text:style-name="P25">где:</text:p>
      <text:p text:style-name="P27"><text:span text:style-name="T17">C</text:span><text:span text:style-name="T19">DN</text:span><text:span text:style-name="T20">i</text:span> – <text:span text:style-name="T16">количество баллов по критерию DV;</text:span></text:p>
      <text:p text:style-name="P27"><text:span text:style-name="T17">DV</text:span><text:span text:style-name="T19">пред i</text:span> – <text:span text:style-name="T16">предложение i-го участника закупки, заявка (предложение) которого оценивается;</text:span></text:p>
      <text:p text:style-name="P27"><text:span text:style-name="T17">DV</text:span><text:span text:style-name="T19">min</text:span> – <text:span text:style-name="T16">минимальное значение приведенной стоимости услуги регионального оператора, содержащего в документации об отборе;</text:span></text:p>
      <text:p text:style-name="P27"><text:span text:style-name="T17">DV</text:span><text:span text:style-name="T19">max</text:span> – <text:span text:style-name="T16">максимальное значение приведенной стоимости услуги регионального оператора, содержащего в документации об отборе;</text:span></text:p>
      <text:p text:style-name="P27"><text:span text:style-name="T17">C</text:span><text:span text:style-name="T19">DN</text:span><text:span text:style-name="T20">i</text:span><text:span text:style-name="T17"> = 0</text:span><text:span text:style-name="T16">, если </text:span><text:span text:style-name="T17">DV</text:span><text:span text:style-name="T19">пред i</text:span><text:span text:style-name="T16"> ˃ </text:span><text:span text:style-name="T17">Dv</text:span><text:span text:style-name="T19">max</text:span><text:span text:style-name="T16">».</text:span></text:p>
      <text:p text:style-name="P25">Таким образом, в случае, если значение приведенной стоимости услуги регионального оператора, предложенное участником Конкурса, больше максимального значения приведенной стоимости услуги регионального оператора, содержащегося в Конкурсной документации, заявке такого участника присваивается 0 баллов.</text:p>
      <text:p text:style-name="P25">Аналогичный порядок оценки заявок и присвоения баллов в Конкурсной документации был установлен для критериев надежности, оперативности, исполнительности.</text:p>
      <text:p text:style-name="P25">При этом в соответствии с подпунктом «г» пункта 43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<text:line-break/>с твердыми коммунальными отходами, утвержденных постановлением Правительства Российской Федерации от 05.09.2016 № 881 (далее – Правила), конкурсная комиссия рассматривает заявки на предмет соответствия требованиям, установленным документацией об отборе, и осуществляет проверку соответствия заявителей требованиям, установленным пунктом 19 <text:soft-page-break/>Правил. Заявитель не допускается конкурсной комиссией к участию<text:line-break/>в конкурсном отборе в случае несоответствия указанных в заявке значений критериев конкурсного отбора установленным документацией об отборе предельным значениям критериев конкурсного отбора.</text:p>
      <text:p text:style-name="P25">Аналогичное положение содержится в пункте 12.8.4 Конкурсной документации.</text:p>
      <text:p text:style-name="P25">Таким образом, Комиссия ФАС России пришла к выводу,<text:line-break/>что установленный <text:span text:style-name="T13">Министерством энергетики и жилищно-коммунального хозяйства Свердловской области</text:span> порядок оценки заявок и присвоения баллов<text:line-break/>по критерию приведенной стоимости услуги регионального оператора <text:s/>противоречил требованиям пункта 43 Правил и пункта 12.8.4 Конкурсной документации.</text:p>
      <text:p text:style-name="P25">В соответствии с Протоколом вскрытия конвертов с заявками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 от 26.12.2017 заявка участника, предложившего приведенную стоимость услуги регионального оператора в размере 11 012 427,829 тыс. руб., была допущена Конкурсной комиссией к участию в Конкурсе № 2.</text:p>
      <text:p text:style-name="P27"><text:span text:style-name="T16">Согласно Протоколу </text:span><text:span text:style-name="T18">I</text:span> <text:span text:style-name="T16">этапа оценки и сопоставления заявок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 от 29.12.2017 участнику Конкурса № 2, предложившему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<text:line-break/></text:span><text:span text:style-name="T16">в Конкурсной документации, по критерию «Приведенная стоимость услуги </text:span><text:span text:style-name="T16">регионального оператора» было присвоено 0 баллов.</text:span></text:p>
      <text:p text:style-name="P24">Таким образом, Комиссия ФАС России пришла к выводу,<text:line-break/>что Конкурсной комиссией при допуске к участию в Конкурсе № 2 участника, заявка на участие в Конкурсе № 2 которого содержала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<text:line-break/>в Конкурсной документации, были нарушены требования пункта 43 Правил.</text:p>
      <text:p text:style-name="P18">По результатам рассмотрения Жалобы Комиссией ФАС России было принято решение от 30.01.2018 № Т-7/18 о признании Жалобы обоснованной (далее – Решение), Министерству энергетики и жилищно-коммунального хозяйства Свердловской области было выдано обязательное для исполнения предписание от 30.01.2018 № Т-7/18 (далее – Предписание).</text:p>
      <text:p text:style-name="P18">Решение, Предписание были обжалованы Министерством энергетики<text:line-break/>и жилищно-коммунального хозяйства Свердловской области в Арбитражный суд города Москвы (дела №№ А40-23529/18, А40-28521/18).</text:p>
      <text:p text:style-name="P18"><text:soft-page-break/>Производство по указанным делам было прекращено 29.03.2018<text:line-break/>и 04.04.2018 соответственно в связи с отказом Министерства энергетики<text:line-break/>и жилищно-коммунального хозяйства Свердловской области от заявленных требований.</text:p>
      <text:p text:style-name="P17">Письмом от 13.04.2018 № 11-01-82/2867 (вх. № 64704/18 от 25.04.2018) <text:s/>Министерство энергетики и жилищно-коммунального хозяйства Свердловской области направило в ФАС России документы и сведения, согласно которым Предписание Министерством энергетики и жилищно-коммунального хозяйства Свердловской области было исполнено 02.04.2018.</text:p>
      <text:p text:style-name="P28"><text:span text:style-name="Основной_20_шрифт_20_абзаца"><text:span text:style-name="T5">Согласно </text:span></text:span><text:span text:style-name="Основной_20_шрифт_20_абзаца"><text:span text:style-name="T6">Протоколу вскрытия конвертов с заявками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 от 26.12.2017</text:span></text:span><text:span text:style-name="Основной_20_шрифт_20_абзаца"><text:span text:style-name="T5">, &lt;...&gt;, являясь председателем Конкурсной комиссии, принял решение допустить к участию в Конкурсе № 2</text:span></text:span><text:span text:style-name="Основной_20_шрифт_20_абзаца"><text:span text:style-name="T6"> заявку участника, предложившего приведенную стоимость услуги регионального оператора в размере, превышающую максимально установленное значение.</text:span></text:span></text:p>
      <text:p text:style-name="P30">Ответственность за нарушение<text:span text:style-name="T11"> порядка </text:span><text:span text:style-name="T10">допуска к участию<text:line-break/>в обязательных в соответствии с</text:span><text:span text:style-name="T9"> законодательством Российской Федерации торгах</text:span><text:span text:style-name="T11"> </text:span>предусмотрена частью 6 статьи 7.32.4 Кодекса Российской Федерации<text:line-break/>об административных правонарушениях (далее – КоАП).</text:p>
      <text:p text:style-name="P29"><text:span text:style-name="T7">Согласно части 6 статьи 7.32.4 КоАП н</text:span><text:span text:style-name="T8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</text:span><text:span text:style-name="T8">за исключением случаев, предусмотренных статьями 7.30 и 7.32.3 КоАП влечет </text:span><text:span text:style-name="T8">наложение административного штрафа на должностных лиц в размере<text:line-break/></text:span><text:span text:style-name="T8">от тридцати тысяч до сорока тысяч рублей.</text:span></text:p>
      <text:p text:style-name="P17">Указанные материалы и данные являются достаточными для возбуждения дела.</text:p>
      <text:p text:style-name="P17">Руководствуясь статьями 28.1, 28.7 КоАП</text:p>
      <text:p text:style-name="P6"> </text:p>
      <text:p text:style-name="P8">О П Р Е Д Е Л И Л А:</text:p>
      <text:p text:style-name="P12"> </text:p>
      <text:list xml:id="list4323530603276801771" text:style-name="L1">
        <text:list-item>
          <text:list>
            <text:list-item>
              <text:list>
                <text:list-item>
                  <text:p text:style-name="P32"><text:span text:style-name="T12">Возбудить в отношении &lt;...&gt; дело </text:span><text:span text:style-name="T15">№ 4-7.32-1977/00-04-18</text:span><text:span text:style-name="T12"> об административном правонарушении по признакам нарушения пункта 43 Правил, выразившегося в </text:span><text:span text:style-name="Основной_20_шрифт_20_абзаца"><text:span text:style-name="T5">допуске к участию в Конкурсе № 2 участника, заявка на участие в Конкурсе № 2 которого содержала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 в Конкурсной документации</text:span></text:span><text:span text:style-name="T12">, ответственность за которое предусмотрена частью 6 статьи 7.32.4 КоАП.</text:span></text:p>
                </text:list-item>
              </text:list>
            </text:list-item>
          </text:list>
        </text:list-item>
      </text:list>
      <text:p text:style-name="P12"><text:soft-page-break/>2.<text:tab/>Провести административное расследование.</text:p>
      <text:p text:style-name="P12">3.<text:tab/>В соответствии со статьей 26.10 КоАП &lt;...&gt;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2">–<text:tab/>письменные пояснения о причинах и условиях, способствовавших совершению административного правонарушения;</text:p>
      <text:list xml:id="list7297900086307891270" text:style-name="L2">
        <text:list-item>
          <text:p text:style-name="P33">паспортные данные (с указанием даты и места рождения, места регистрации);</text:p>
        </text:list-item>
        <text:list-item>
          <text:p text:style-name="P33">адрес фактического места проживания;</text:p>
        </text:list-item>
      </text:list>
      <text:list xml:id="list6326679920647767299" text:style-name="L3">
        <text:list-item>
          <text:p text:style-name="P34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</text:list>
      <text:p text:style-name="P12">–<text:tab/>письменные пояснения по существу рассматриваемого дела.</text:p>
      <text:p text:style-name="P12">4.<text:tab/>&lt;...&gt; явиться «13» декабря 2018 г. в «12» час. «45» мин. по адресу: 123995, г. Москва, ул. Садовая-Кудринская, д. 11, этаж 2, каб. № 255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<text:span text:style-name="T3">ативном производстве по делу № </text:span><text:span text:style-name="T4">4-7.32-1977/00-04-18, </text:span><text:span text:style-name="T3">со всеми правами, предусмотренными статьей 25.5 КоАП.</text:span>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 </text:p>
      <text:p text:style-name="P6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8777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B8777DB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0:47:08.72</meta:creation-date>
    <meta:generator>OpenOffice.org/3.4.1$Win32 OpenOffice.org_project/341m1$Build-9593</meta:generator>
    <dc:date>2018-11-28T10:09:38.63</dc:date>
    <meta:document-statistic meta:table-count="1" meta:image-count="1" meta:object-count="0" meta:page-count="6" meta:paragraph-count="82" meta:word-count="1696" meta:character-count="13428"/>
    <meta:user-defined meta:name="Поле 1"/>
    <meta:user-defined meta:name="Поле 2"/>
    <meta:user-defined meta:name="Поле 3"/>
    <meta:user-defined meta:name="Поле 4"/>
  </office:meta>
</office:document-meta>
</file>