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6A88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68cm" table:align="right"/>
    </style:style>
    <style:style style:name="Таблица1.A" style:family="table-column">
      <style:table-column-properties style:column-width="7.768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line-height="100%"/>
      <style:text-properties fo:font-style="italic" fo:font-weight="bold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line-height="100%" style:page-number="auto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2pt" fo:language="en" fo:country="US" fo:font-style="normal" style:text-underline-style="none" fo:font-weight="normal" fo:background-color="#ffffff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d10c07-1174-46df-8a90-915770a877e2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 <text:span text:style-name="T8">ПАО «РОМЗ»</text:span></text:p>
            <text:p text:style-name="P13"> </text:p>
            <text:p text:style-name="P17">&lt;...&gt;</text:p>
            <text:p text:style-name="P5"> </text:p>
            <text:p text:style-name="P12">Савинское шоссе, дом 36, город Ростов, Ростовский район, Ярославская область, 152150</text:p>
            <text:p text:style-name="P6"> </text:p>
          </table:table-cell>
        </table:table-row>
      </table:table>
      <text:p text:style-name="P3"/>
      <text:p text:style-name="P3"/>
      <text:p text:style-name="P4"/>
      <text:p text:style-name="P8"> </text:p>
      <text:p text:style-name="P7">Решение</text:p>
      <text:p text:style-name="P10">по результатам рассмотрения ходатайства</text:p>
      <text:p text:style-name="P14"> </text:p>
      <text:p text:style-name="P15"><text:span text:style-name="T1"><text:tab/></text:span><text:span text:style-name="T2"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публичного акционерного общества «Ростовский оптико-механический завод»</text:span><text:span text:style-name="T3"> </text:span><text:span text:style-name="T6">(ИНН </text:span><text:span text:style-name="T7">7609000881</text:span><text:span text:style-name="T6">; место нахождения:</text:span><text:span text:style-name="T2"> </text:span><text:span text:style-name="T4">Савинское шоссе, дом 36, город Ростов, Ростовский район, Ярославская область, 152150</text:span><text:span text:style-name="T6">; основной вид деятельности - </text:span><text:span text:style-name="T7">производство фото- и кинооборудования</text:span><text:span text:style-name="T6">) о приобретении 42,382</text:span><text:span text:style-name="T5">% голосующих акций </text:span><text:span text:style-name="T6">зарегистрированного на территории Российской Федерации </text:span><text:span text:style-name="T5">акционерного общества «Экран-оптические системы» </text:span><text:span text:style-name="T6">(ИНН </text:span><text:span text:style-name="T7">5402194267</text:span><text:span text:style-name="T6">; место нахождения: </text:span><text:span text:style-name="T7">улица Даргомыжского, дом 8, корпус «А», город Новосибирск, Новосибирская область, 630047</text:span><text:span text:style-name="T6">; основной вид деятельности - </text:span><text:span text:style-name="T7">производство элементов электронной аппаратуры</text:span><text:span text:style-name="T6">), поданное </text:span><text:span text:style-name="T5">31.08.2018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> </text:p>
      <text:p text:style-name="P13"> </text:p>
      <text:p text:style-name="P11">А.Ю. Цариковский</text:p>
      <text:p text:style-name="P13"> </text:p>
      <text:p text:style-name="P13"> </text:p>
      <text:p text:style-name="P13"/>
      <text:p text:style-name="P18">&lt;...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6A88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46A88D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6:16:46.84</meta:creation-date>
    <meta:generator>OpenOffice.org/3.4.1$Win32 OpenOffice.org_project/341m1$Build-9593</meta:generator>
    <dc:date>2018-11-28T10:23:08.96</dc:date>
    <meta:document-statistic meta:table-count="1" meta:image-count="1" meta:object-count="0" meta:page-count="1" meta:paragraph-count="20" meta:word-count="158" meta:character-count="1310"/>
    <meta:user-defined meta:name="Поле 1"/>
    <meta:user-defined meta:name="Поле 2"/>
    <meta:user-defined meta:name="Поле 3"/>
    <meta:user-defined meta:name="Поле 4"/>
  </office:meta>
</office:document-meta>
</file>