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7F3E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32a86-64c2-4f4d-b6ab-fa9cbc3782da" text:name="BossProviderVariable"/>
      </text:user-field-decls>
      <text:p text:style-name="P16"> </text:p>
      <text:p text:style-name="P7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7.32-1977/00-04-18</text:p>
      <text:p text:style-name="P8"> </text:p>
      <text:p text:style-name="P8">«22» ноября 2018 г.                                                                                 <text:s text:c="7"/>г. Москва</text:p>
      <text:p text:style-name="P8"> </text:p>
      <text:p text:style-name="P12">Я, начальник отдела контроля торгов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1977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2">Руководствуясь статьей 26.10 Кодекса Российской Федерации<text:line-break/>об административных правонарушениях (далее – КоАП),</text:p>
      <text:p text:style-name="P9"> </text:p>
      <text:p text:style-name="P7">О П Р Е Д Е Л И Л:</text:p>
      <text:p text:style-name="P9"> </text:p>
      <text:p text:style-name="P12">Министерству энергетики и жилищно-коммунального хозяйства Свердловской области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3">–<text:tab/>сведения о месте жительства или месте пребывания &lt;...&gt;;</text:p>
      <text:p text:style-name="P13">–<text:tab/>паспортные данные (с указанием даты и места рождения, места регистрации) &lt;...&gt;;</text:p>
      <text:list xml:id="list6475051899483812523" text:style-name="L1">
        <text:list-item>
          <text:p text:style-name="P17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17">документы о назначении &lt;...&gt; на занимаемую должность.</text:p>
        </text:list-item>
      </text:list>
      <text:p text:style-name="P12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2">При невозможности представления указанных сведений <text:s text:c="21"/>Министерство энергетики и жилищно-коммунального хозяйства Свердловской области обязано в трехдневный срок уведомить об этом в письменной форме ФАС России.</text:p>
      <text:p text:style-name="P15"><text:span text:style-name="T1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– от пятидесяти тысяч до ста тысяч рублей либо административное приостановление деятельности на срок до девяноста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7F3E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57F3E0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1:52:57.19</meta:creation-date>
    <meta:generator>OpenOffice.org/3.4.1$Win32 OpenOffice.org_project/341m1$Build-9593</meta:generator>
    <dc:date>2018-11-28T10:53:38.09</dc:date>
    <meta:document-statistic meta:table-count="0" meta:image-count="1" meta:object-count="0" meta:page-count="1" meta:paragraph-count="23" meta:word-count="288" meta:character-count="2251"/>
    <meta:user-defined meta:name="Поле 1"/>
    <meta:user-defined meta:name="Поле 2"/>
    <meta:user-defined meta:name="Поле 3"/>
    <meta:user-defined meta:name="Поле 4"/>
  </office:meta>
</office:document-meta>
</file>