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4698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665cm" style:rel-column-width="6414*"/>
    </style:style>
    <style:style style:name="Таблица2.B" style:family="table-column">
      <style:table-column-properties style:column-width="9.844cm" style:rel-column-width="37921*"/>
    </style:style>
    <style:style style:name="Таблица2.C" style:family="table-column">
      <style:table-column-properties style:column-width="5.503cm" style:rel-column-width="21200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style:vertical-align="middle" fo:padding="0.097cm" fo:border="0.002cm solid #000000"/>
    </style:style>
    <style:style style:name="Таблица2.2" style:family="table-row">
      <style:table-row-properties style:min-row-height="0.471cm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3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C6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8pt" style:font-size-asian="18pt" style:font-size-complex="18pt"/>
    </style:style>
    <style:style style:name="P10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margin-left="0.353cm" fo:margin-right="-0.018cm" fo:text-align="start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36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-asian="Times New Roman" style:font-size-asian="14pt" style:font-name-complex="Times New Roman" style:font-size-complex="14pt"/>
    </style:style>
    <style:style style:name="T4" style:family="text">
      <style:text-properties fo:language="en" fo:country="US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text-position="-33% 80%" style:font-name="Times New Roman1" fo:font-size="14pt" fo:font-weight="bold"/>
    </style:style>
    <style:style style:name="T9" style:family="text">
      <style:text-properties style:text-position="33% 80%" style:font-name="Times New Roman1" fo:font-size="14pt" fo:font-weight="bold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background-color="transparent"/>
    </style:style>
    <style:style style:name="T1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421888-ffad-4503-b903-97249d02e2da" text:name="BossProviderVariable"/>
      </text:user-field-decls>
      <text:p text:style-name="P31"/>
      <text:p text:style-name="P6">О П Р Е Д Е Л Е Н И Е</text:p>
      <text:p text:style-name="P5">о возбуждении дела об административном правонарушении</text:p>
      <text:p text:style-name="P5"><text:span text:style-name="T1">№ 4-7.32-2054/00-04-18</text:span><text:line-break/>и проведении административного расследования</text:p>
      <text:p text:style-name="P4"> </text:p>
      <text:p text:style-name="P4">«22» ноября 2018 г.                                                                                  <text:s text:c="6"/>г. Москва</text:p>
      <text:p text:style-name="P5"> </text:p>
      <text:p text:style-name="P11"><text:span text:style-name="T2">Я, начальник отдела контроля торгов Управления контроля строительства<text:line-break/>и природных ресурсов ФАС России &lt;...&gt;, рассмотрев жалобу ООО «Компания «РИФЕЙ» на действия организатора торгов – Министерства энергетики и жилищно-коммунального хозяйства Свердловской области при проведении конкурсов по отбору регионального оператора по обращению с твердыми коммунальными отходами (извещения № 051217/23115044/01, № 041217/23115044/01, № 041217/23115044/02) и принятое по результатам рассмотрения указанной жалобы решение ФАС России от 30.01.2018 № Т-7/18</text:span><text:span text:style-name="Основной_20_шрифт_20_абзаца"><text:span text:style-name="T3">, </text:span></text:span><text:span text:style-name="T2">в отношении &lt;...&gt;,</text:span></text:p>
      <text:p text:style-name="P4"> </text:p>
      <text:p text:style-name="P6">У С Т А Н О В И Л А:</text:p>
      <text:p text:style-name="P4"> </text:p>
      <text:p text:style-name="P17">В ФАС России 15.01.2018 (вх. № 4771/18) поступила жалоба<text:line-break/>ООО «Компания «РИФЕЙ» на действия организатора торгов – Министерства энергетики и жилищно-коммунального хозяйства Свердловской области<text:line-break/>при проведении конкурсов по отбору регионального оператора по обращению<text:line-break/>с твердыми коммунальными отходами (извещения № 051217/23115044/01,<text:line-break/>№ 041217/23115044/01, № 041217/23115044/02) (далее – Конкурс № 1,<text:line-break/>Конкурс № 2, Конкурс № 3; Конкурсы; Жалоба).</text:p>
      <text:p text:style-name="P17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7"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2">04.12.2017 на официальном сайте Российской Федерации<text:line-break/>в информационно-телекоммуникационной сети «Интернет» <text:span text:style-name="T4">www</text:span>.<text:span text:style-name="T4">torgi</text:span>.<text:span text:style-name="T4">gov</text:span>.<text:span text:style-name="T4">ru</text:span> (далее – официальный сайт) Министерством энергетики и жилищно-коммунального хозяйства Свердловской области были размещены извещения<text:line-break/>о проведении Конкурса № 2 и Конкурса № 3, 05.12.2017 – о проведении Конкурса № 1, согласно которым дата и время начала представления конкурсных предложений на участие в Конкурсе № 2 и Конкурсе № 3 – 05.12.2017 в 09:00, в Конкурсе № 1 – 06.12.2017 в 09:00; дата и время окончания подачи конкурсных предложений на участие в Конкурсе № 2 и Конкурсе № 3 – 25.12.2017 в 17:00, в Конкурсе № 1 – 26.12.2017 в 17:00; дата и время вскрытия <text:soft-page-break/>конвертов с конкурсными предложениями на участие в Конкурсе № 2 – 26.12.2017 в 10:00, в Конкурсе № 3 – 26.12.2017 в 11:00, в Конкурсе № 1 – 27.12.2017 в 10:00; срок подписания протоколов о результатах Конкурсов – 19.01.2018.</text:p>
      <text:p text:style-name="P13">Согласно части 17 статьи 18.1 Закона о защите конкуренции<text:line-break/>при рассмотрении жалобы по существу комиссия антимонопольного органа рассматривает обжалуемые действия (бездействие) организатора торгов, оператора электронной площадки, конкурсной или аукционной комиссии.<text:line-break/>В случае, если в 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, комиссия антимонопольного органа принимает решение с учетом всех выявленных нарушений.</text:p>
      <text:p text:style-name="P16">В соответствии с частью 17 статьи 18.1 Закона о защите конкуренции Комиссией ФАС России в ходе рассмотрения Жалобы было установлено следующее.</text:p>
      <text:p text:style-name="P13">Согласно пункту 14.1 Документации об отборе регионального оператора<text:line-break/>по обращению с твердыми коммунальными отходами с зоной деятельности<text:line-break/>в Северном административно-производственном объединении (АПО-1);<text:line-break/>в Западном административно-производственном объединении (АПО-2);<text:line-break/>в Восточном административно-производственном объединении (АПО-3)<text:line-break/>(далее – Конкурсная документация) победителем Конкурса признается участник Конкурса, который предложил лучшие условия исполнения соглашения<text:line-break/>на основе критериев, указанных в пункте 14.2 Конкурсной документации,<text:line-break/>и заявке, на участие в конкурсном отборе которого присвоен первый номер.</text:p>
      <text:p text:style-name="P13">В соответствии с пунктом 14.2 Конкурсной документации для оценки заявок на участие в открытом конкурсе устанавливаются следующие критерии оценки:</text:p>
      <text:p text:style-name="P15">–  <text:span text:style-name="T5">приведенная стоимость услуги регионального оператора;</text:span></text:p>
      <text:p text:style-name="P15">–  <text:span text:style-name="T5">качество услуги регионального оператора согласно перечню, указанному в пункте 14.4 Конкурсной документации.</text:span></text:p>
      <text:p text:style-name="P13">Согласно пункту 14.4 Конкурсной документации устанавливаются следующие предельные значения для критериев конкурсного отбора и величина значимости критериев: </text:p>
      <text:p text:style-name="P13">Сумма величин значимости всех критериев, предусмотренных пунктом 14.2 Конкурсной документации, составляет 1,0, в том числе: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6">№ п/п</text:p>
          </table:table-cell>
          <table:table-cell table:style-name="Таблица2.A1" office:value-type="string">
            <text:p text:style-name="P26">Критерии оценки</text:p>
          </table:table-cell>
          <table:table-cell table:style-name="Таблица2.C1" office:value-type="string">
            <text:p text:style-name="P26">Величина значимости критериев оценки</text:p>
          </table:table-cell>
        </table:table-row>
        <table:table-row table:style-name="Таблица2.2">
          <table:table-cell table:style-name="Таблица2.A2" table:number-columns-spanned="3" office:value-type="string">
            <text:p text:style-name="P28">Стоимостные критерии оценки</text:p>
          </table:table-cell>
          <table:covered-table-cell/>
          <table:covered-table-cell/>
        </table:table-row>
        <table:table-row>
          <table:table-cell table:style-name="Таблица2.A3" office:value-type="float" office:value="1">
            <text:p text:style-name="P26">1</text:p>
          </table:table-cell>
          <table:table-cell table:style-name="Таблица2.B3" office:value-type="string">
            <text:p text:style-name="P27">Приведенная стоимость услуги регионального оператора (<text:span text:style-name="T4">DV)</text:span></text:p>
          </table:table-cell>
          <table:table-cell table:style-name="Таблица2.C3" office:value-type="float" office:value="0.2">
            <text:p text:style-name="P29">0,2</text:p>
          </table:table-cell>
        </table:table-row>
        <text:soft-page-break/>
        <table:table-row>
          <table:table-cell table:style-name="Таблица2.A2" table:number-columns-spanned="3" office:value-type="string">
            <text:p text:style-name="P28">Нестоимостные критерии оценки</text:p>
          </table:table-cell>
          <table:covered-table-cell/>
          <table:covered-table-cell/>
        </table:table-row>
        <table:table-row>
          <table:table-cell table:style-name="Таблица2.A3" office:value-type="float" office:value="2">
            <text:p text:style-name="P26">2</text:p>
          </table:table-cell>
          <table:table-cell table:style-name="Таблица2.B3" office:value-type="string">
            <text:p text:style-name="P27">Качество услуги регионального оператора</text:p>
          </table:table-cell>
          <table:table-cell table:style-name="Таблица2.C3" office:value-type="float" office:value="0.8">
            <text:p text:style-name="P29">0,8</text:p>
          </table:table-cell>
        </table:table-row>
        <table:table-row>
          <table:table-cell table:style-name="Таблица2.B3" table:number-columns-spanned="2" office:value-type="string">
            <text:p text:style-name="P30">Всего:</text:p>
          </table:table-cell>
          <table:covered-table-cell/>
          <table:table-cell table:style-name="Таблица2.C6" office:value-type="float" office:value="1">
            <text:p text:style-name="P29">1,0</text:p>
          </table:table-cell>
        </table:table-row>
      </table:table>
      <text:p text:style-name="P19"/>
      <text:p text:style-name="P20">В соответствии с пунктом 14.5 Конкурсной документации итоговый рейтинг заявки вычисляется как сумма рейтингов по каждому критерию оценки заявки.</text:p>
      <text:p text:style-name="P20">Согласно пункту 14.7 Конкурсной документации победителем признается участник конкурсного отбора, заявке которого присвоен самый высокий итоговый рейтинг. </text:p>
      <text:p text:style-name="P20">Так, согласно пункту 14.11.1 Конкурсной документации (Таблица 3) «Количество баллов, присуждаемое i-й заявке по критерию DN, определяется по формуле:</text:p>
      <text:p text:style-name="P22"><text:span text:style-name="T6">C</text:span><text:span text:style-name="T8">DN</text:span><text:span text:style-name="T9">i</text:span><text:span text:style-name="T6"> = (DV</text:span><text:span text:style-name="T8">min</text:span><text:span text:style-name="T6">/DV</text:span><text:span text:style-name="T8">пред i</text:span><text:span text:style-name="T6">) × 100</text:span><text:span text:style-name="T5">,</text:span></text:p>
      <text:p text:style-name="P20">где:</text:p>
      <text:p text:style-name="P22"><text:span text:style-name="T6">C</text:span><text:span text:style-name="T8">DN</text:span><text:span text:style-name="T9">i</text:span> – <text:span text:style-name="T5">количество баллов по критерию DV;</text:span></text:p>
      <text:p text:style-name="P22"><text:span text:style-name="T6">DV</text:span><text:span text:style-name="T8">пред i</text:span> – <text:span text:style-name="T5">предложение i-го участника закупки, заявка (предложение) которого оценивается;</text:span></text:p>
      <text:p text:style-name="P22"><text:span text:style-name="T6">DV</text:span><text:span text:style-name="T8">min</text:span> – <text:span text:style-name="T5">минимальное значение приведенной стоимости услуги регионального оператора, содержащего в документации об отборе;</text:span></text:p>
      <text:p text:style-name="P22"><text:span text:style-name="T6">DV</text:span><text:span text:style-name="T8">max</text:span> – <text:span text:style-name="T5">максимальное значение приведенной стоимости услуги регионального оператора, содержащего в документации об отборе;</text:span></text:p>
      <text:p text:style-name="P22"><text:span text:style-name="T6">C</text:span><text:span text:style-name="T8">DN</text:span><text:span text:style-name="T9">i</text:span><text:span text:style-name="T6"> = 0</text:span><text:span text:style-name="T5">, если </text:span><text:span text:style-name="T6">DV</text:span><text:span text:style-name="T8">пред i</text:span><text:span text:style-name="T5"> ˃ </text:span><text:span text:style-name="T6">Dv</text:span><text:span text:style-name="T8">max</text:span><text:span text:style-name="T5">».</text:span></text:p>
      <text:p text:style-name="P20">Таким образом, в случае, если значение приведенной стоимости услуги регионального оператора, предложенное участником Конкурса, больше максимального значения приведенной стоимости услуги регионального оператора, содержащегося в Конкурсной документации, заявке такого участника присваивается 0 баллов.</text:p>
      <text:p text:style-name="P20">Аналогичный порядок оценки заявок и присвоения баллов в Конкурсной документации был установлен для критериев надежности, оперативности, исполнительности.</text:p>
      <text:p text:style-name="P20">При этом в соответствии с подпунктом «г» пункта 43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<text:line-break/>с твердыми коммунальными отходами, утвержденных постановлением Правительства Российской Федерации от 05.09.2016 № 881 (далее – Правила), конкурсная комиссия рассматривает заявки на предмет соответствия требованиям, установленным документацией об отборе, и осуществляет проверку соответствия заявителей требованиям, установленным пунктом 19 <text:soft-page-break/>Правил. Заявитель не допускается конкурсной комиссией к участию<text:line-break/>в конкурсном отборе в случае несоответствия указанных в заявке значений критериев конкурсного отбора установленным документацией об отборе предельным значениям критериев конкурсного отбора.</text:p>
      <text:p text:style-name="P20">Аналогичное положение содержится в пункте 12.8.4 Конкурсной документации.</text:p>
      <text:p text:style-name="P20">Таким образом, Комиссия ФАС России пришла к выводу,<text:line-break/>что установленный <text:span text:style-name="T10">Министерством энергетики и жилищно-коммунального хозяйства Свердловской области</text:span> порядок оценки заявок и присвоения баллов<text:line-break/>по критерию приведенной стоимости услуги регионального оператора <text:s/>противоречил требованиям пункта 43 Правил и пункта 12.8.4 Конкурсной документации.</text:p>
      <text:p text:style-name="P20">В соответствии с Протоколом вскрытия конвертов с заявками на участие<text:line-break/>в конкурсном отборе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2) по сообщению № 041217/23115044/01 от 26.12.2017 заявка участника, предложившего приведенную стоимость услуги регионального оператора в размере 11 012 427,829 тыс. руб., была допущена Конкурсной комиссией к участию в Конкурсе № 2.</text:p>
      <text:p text:style-name="P22"><text:span text:style-name="T5">Согласно Протоколу </text:span><text:span text:style-name="T7">I</text:span> <text:span text:style-name="T5">этапа оценки и сопоставления заявок на участие<text:line-break/>в конкурсном отборе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2) по сообщению № 041217/23115044/01 от 29.12.2017 участнику Конкурса № 2, предложившему приведенную стоимость услуги регионального оператора, превышающую предельное значение приведенной стоимости услуги регионального оператора, указанную<text:line-break/></text:span><text:span text:style-name="T5">в Конкурсной документации, по критерию «Приведенная стоимость услуги регионального оператора» было присвоено 0 баллов.</text:span></text:p>
      <text:p text:style-name="P21">Таким образом, Комиссия ФАС России пришла к выводу,<text:line-break/>что Конкурсной комиссией при допуске к участию в Конкурсе № 2 участника, заявка на участие в Конкурсе № 2 которого содержала приведенную стоимость услуги регионального оператора, превышающую предельное значение приведенной стоимости услуги регионального оператора, указанную<text:line-break/>в Конкурсной документации, были нарушены требования пункта 43 Правил.</text:p>
      <text:p text:style-name="P18">По результатам рассмотрения Жалобы Комиссией ФАС России было принято решение от 30.01.2018 № Т-7/18 о признании Жалобы обоснованной (далее – Решение), Министерству энергетики и жилищно-коммунального хозяйства Свердловской области было выдано обязательное для исполнения предписание от 30.01.2018 № Т-7/18 (далее – Предписание).</text:p>
      <text:p text:style-name="P18">Решение, Предписание были обжалованы Министерством энергетики<text:line-break/>и жилищно-коммунального хозяйства Свердловской области в Арбитражный суд города Москвы (дела №№ А40-23529/18, А40-28521/18).</text:p>
      <text:p text:style-name="P18"><text:soft-page-break/>Производство по указанным делам было прекращено 29.03.2018<text:line-break/>и 04.04.2018 соответственно в связи с отказом Министерства энергетики<text:line-break/>и жилищно-коммунального хозяйства Свердловской области от заявленных требований.</text:p>
      <text:p text:style-name="P17">Письмом от 13.04.2018 № 11-01-82/2867 (вх. № 64704/18 от 25.04.2018) <text:s/>Министерство энергетики и жилищно-коммунального хозяйства Свердловской области направило в ФАС России документы и сведения, согласно которым Предписание Министерством энергетики и жилищно-коммунального хозяйства Свердловской области было исполнено 02.04.2018.</text:p>
      <text:p text:style-name="P23"><text:span text:style-name="Основной_20_шрифт_20_абзаца"><text:span text:style-name="T12">Согласно </text:span></text:span><text:span text:style-name="Основной_20_шрифт_20_абзаца"><text:span text:style-name="T13">Протоколу вскрытия конвертов с заявками на участие<text:line-break/>в конкурсном отборе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2) по сообщению № 041217/23115044/01 от 26.12.2017</text:span></text:span><text:span text:style-name="Основной_20_шрифт_20_абзаца"><text:span text:style-name="T12">, &lt;...&gt;, являясь членом Конкурсной комиссии, принял решение допустить к участию в Конкурсе № 2 </text:span></text:span><text:span text:style-name="Основной_20_шрифт_20_абзаца"><text:span text:style-name="T13">заявку участника, предложившего приведенную стоимость услуги регионального оператора, превышающую максимально установленное значение.</text:span></text:span></text:p>
      <text:p text:style-name="P24">Ответственность за нарушение<text:span text:style-name="T18"> порядка </text:span><text:span text:style-name="T19">допуска к участию<text:line-break/>в обязательных в соответствии с</text:span><text:span text:style-name="T14"> законодательством Российской Федерации торгах</text:span><text:span text:style-name="T18"> </text:span>предусмотрена частью 6 статьи 7.32.4 Кодекса Российской Федерации<text:line-break/>об административных правонарушениях (далее – КоАП).</text:p>
      <text:p text:style-name="P25"><text:span text:style-name="T15">Согласно части 6 статьи 7.32.4 КоАП н</text:span><text:span text:style-name="T16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 влечет </text:span><text:span text:style-name="T16">наложение административного штрафа на должностных лиц в размере<text:line-break/>от тридцати тысяч до сорока тысяч рублей.</text:span></text:p>
      <text:p text:style-name="P17">Указанные материалы и данные являются достаточными для возбуждения дела.</text:p>
      <text:p text:style-name="P17">Руководствуясь статьями 28.1, 28.7 КоАП</text:p>
      <text:p text:style-name="P4"> </text:p>
      <text:p text:style-name="P6">О П Р Е Д Е Л И Л А:</text:p>
      <text:p text:style-name="P12"> </text:p>
      <text:list xml:id="list7579257178676489843" text:style-name="L1">
        <text:list-item>
          <text:list>
            <text:list-item>
              <text:list>
                <text:list-item>
                  <text:p text:style-name="P32">Возбудить в отношении &lt;...&gt; дело <text:span text:style-name="T1">№ 4-7.32-2054/00-04-18</text:span> об административном правонарушении по признакам нарушения пункта 43 Правил, выразившегося в <text:span text:style-name="Основной_20_шрифт_20_абзаца"><text:span text:style-name="T13">допуске к участию в Конкурсе № 2 участника, заявка на участие в Конкурсе № 2 которого содержала приведенную стоимость услуги регионального оператора, превышающую предельное значение приведенной стоимости услуги регионального оператора, указанную в Конкурсной документации</text:span></text:span>, ответственность за которое предусмотрена частью 6 статьи 7.32.4 КоАП.</text:p>
                </text:list-item>
              </text:list>
            </text:list-item>
          </text:list>
        </text:list-item>
      </text:list>
      <text:p text:style-name="P12"><text:soft-page-break/>2.<text:tab/>Провести административное расследование.</text:p>
      <text:p text:style-name="P12">3.<text:tab/>В соответствии со статьей 26.10 КоАП &lt;...&gt;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2">–<text:tab/>письменные пояснения о причинах и условиях, способствовавших совершению административного правонарушения;</text:p>
      <text:list xml:id="list3072608186327135262" text:style-name="L2">
        <text:list-item>
          <text:p text:style-name="P33">паспортные данные (с указанием даты и места рождения, места регистрации);</text:p>
        </text:list-item>
        <text:list-item>
          <text:p text:style-name="P33">адрес фактического места проживания;</text:p>
        </text:list-item>
      </text:list>
      <text:list xml:id="list7026238849364753723" text:style-name="L3">
        <text:list-item>
          <text:p text:style-name="P34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</text:list>
      <text:p text:style-name="P12">–<text:tab/>письменные пояснения по существу рассматриваемого дела.</text:p>
      <text:p text:style-name="P12">4.<text:tab/>&lt;...&gt; явиться «13» декабря 2018 г. в «13» час. «15» мин. по адресу: 123995, г. Москва, ул. Садовая-Кудринская, д. 11, этаж 2, каб. № 255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<text:span text:style-name="T11">ативном производстве по делу № </text:span><text:span text:style-name="T17">4-7.32-2054/00-04-18, </text:span><text:span text:style-name="T11">со всеми правами, предусмотренными статьей 25.5 КоАП.</text:span>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4698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4469816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22:29:45.23</meta:creation-date>
    <meta:generator>OpenOffice.org/3.4.1$Win32 OpenOffice.org_project/341m1$Build-9593</meta:generator>
    <dc:date>2018-11-28T10:59:30.18</dc:date>
    <meta:document-statistic meta:table-count="1" meta:image-count="1" meta:object-count="0" meta:page-count="6" meta:paragraph-count="81" meta:word-count="1694" meta:character-count="13410"/>
    <meta:user-defined meta:name="Поле 1"/>
    <meta:user-defined meta:name="Поле 2"/>
    <meta:user-defined meta:name="Поле 3"/>
    <meta:user-defined meta:name="Поле 4"/>
  </office:meta>
</office:document-meta>
</file>