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5014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5pt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.5pt" style:font-size-asian="10.5pt" style:font-size-complex="10.5pt"/>
    </style:style>
    <style:style style:name="P10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1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underline-style="none" style:font-name-asian="Times New Roman1" style:font-name-complex="Times New Roman1"/>
    </style:style>
    <style:style style:name="T13" style:family="text">
      <style:text-properties fo:color="#000000" style:text-line-through-style="none" fo:language="ru" fo:country="RU" style:text-underline-style="none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4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5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6" style:family="text">
      <style:text-properties fo:color="#000000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color="#000000" fo:background-color="transparent"/>
    </style:style>
    <style:style style:name="T18" style:family="text">
      <style:text-properties fo:color="#000000" style:font-name="Times New Roman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9" style:family="text">
      <style:text-properties fo:color="#000000" style:font-name-asian="Times New Roman1" style:font-name-complex="Times New Roman1"/>
    </style:style>
    <style:style style:name="T2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1" style:family="text">
      <style:text-properties style:font-name="Times New Roman" style:font-size-asian="14pt" style:font-size-complex="14pt"/>
    </style:style>
    <style:style style:name="T22" style:family="text">
      <style:text-properties style:font-name="Times New Roman" style:font-name-asian="Times New Roman" style:font-size-asian="14pt" style:font-name-complex="Times New Roman" style:font-size-complex="14pt"/>
    </style:style>
    <style:style style:name="T23" style:family="text">
      <style:text-properties style:text-underline-style="none"/>
    </style:style>
    <style:style style:name="T2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98de97-1238-4f52-a132-40b2963e854f" text:name="BossProviderVariable"/>
      </text:user-field-decls>
      <text:p text:style-name="P21"/>
      <text:p text:style-name="P7">О П Р Е Д Е Л Е Н И Е</text:p>
      <text:p text:style-name="P6">о возбуждении дела об административном правонарушении</text:p>
      <text:p text:style-name="P6"><text:span text:style-name="T1">№ 4-7.32-2074/00-04-18</text:span><text:line-break/>и проведении административного расследования</text:p>
      <text:p text:style-name="P5"> </text:p>
      <text:p text:style-name="P5">«22» ноября 2018 г.                                                                                  <text:s text:c="6"/>г. Москва</text:p>
      <text:p text:style-name="P6"> </text:p>
      <text:p text:style-name="P11"><text:span text:style-name="T21">Я, начальник отдела контроля торгов Управления контроля строительства<text:line-break/>и природных ресурсов ФАС России &lt;...&gt;, рассмотрев жалобу &lt;...&gt; на действия организатора торгов – </text:span><text:span text:style-name="T18">ООО «ИННОВАЦИОННЫЕ ТЕХНОЛОГИИ», оператора электронной площадки </text:span><text:span text:style-name="T16">–</text:span><text:span text:style-name="T18"> ООО «Современные торговые системы» при проведении торгов по реализации имущества должника ПАО «Пиреус банк МКБ» (извещение № 301117/16191167/03</text:span><text:span text:style-name="T21">) и принятое по результатам рассмотрения указанной жалобы решение ФАС России от 17.01.2018 № Т-3/18</text:span><text:span text:style-name="Основной_20_шрифт_20_абзаца"><text:span text:style-name="T22">, </text:span></text:span><text:span text:style-name="T21">в отношении ООО «</text:span><text:span text:style-name="T16">Современные торговые системы</text:span><text:span text:style-name="T21">» (123557, г. Москва, ул. Пресненский Вал, д. 27, стр. 11, пом. VIII, ком. 12; ОГРН 1147746708438; ИНН 7703812753; КПП 770301001; дата регистрации – 23.06.2014),</text:span></text:p>
      <text:p text:style-name="P5"> </text:p>
      <text:p text:style-name="P7">У С Т А Н О В И Л А:</text:p>
      <text:p text:style-name="P5"> </text:p>
      <text:p text:style-name="P15">В ФАС России 29.12.2017, 09.01.2018 (вх. №№ 202212-ЭП/17, 370/18) поступила жалоба &lt;...&gt;, направленная письмом Московского УФАС России от 29.12.2017 № ИШ/68565/17, на действия организатора торгов –<text:line-break/><text:span text:style-name="T3">ООО </text:span><text:span text:style-name="T14">«ИННОВАЦИОННЫЕ ТЕХНОЛОГИИ»,</text:span><text:span text:style-name="T3"> оператора электронной площадки – ООО «Современные торговые системы» при проведении торгов<text:line-break/>по реализации имущества должника ПАО «Пиреус банк МКБ» (извещение<text:line-break/>№ 301117/16191167/03)</text:span> (далее – Аукцион; Жалоба).</text:p>
      <text:p text:style-name="P15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5">В ходе рассмотрения Жалобы Комиссией ФАС России по рассмотрению жалоб на нарушение процедуры торгов и порядка заключения договоров № 14 (далее – Комиссия ФАС России) было установлено следующее.</text:p>
      <text:p text:style-name="P20"><text:span text:style-name="T23">30.11.2017</text:span>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2">www</text:span>.<text:span text:style-name="T2">torgi</text:span>.<text:span text:style-name="T2">gov</text:span>.<text:span text:style-name="T2">ru</text:span> ООО <text:span text:style-name="T4">«ИННОВАЦИОННЫЕ ТЕХНОЛОГИИ»</text:span> было опубликовано извещение о проведении Аукциона, согласно которому дата и время начала подачи заявок на участие в Аукционе – 02.12.2017; дата окончания подачи заявок на участие в Аукционе – 21.12.2017; дата и время проведения Аукциона – 09<text:span text:style-name="T20">.01.2018 в 10:00.</text:span></text:p>
      <text:p text:style-name="P18"><text:span text:style-name="T19">Согласно жалобе Регламент </text:span><text:span text:style-name="T10">электронной торговой площадки «НЭБ» редакции № 2, вступивший в силу с 16.10.2017 (далее </text:span><text:span text:style-name="T8">–</text:span><text:span text:style-name="T10"> Регламент),</text:span><text:span text:style-name="T19"> был </text:span><text:soft-page-break/><text:span text:style-name="T19">составлен с нарушениями Порядка</text:span><text:span text:style-name="T15"> проведения торгов в электронной форме<text:line-break/>по продаже имущества или предприятия должников в ходе процедур, применяемых в деле о банкротстве</text:span><text:span text:style-name="T14">, утвержденного приказом Министерства экономического развития Российской Федерации от 23.07.2015 № 495 (далее – Порядок)</text:span><text:span text:style-name="T19">.</text:span></text:p>
      <text:p text:style-name="P18"><text:span text:style-name="T19">В соответствии с пунктом 1.3 Регламента Регламент разработан, в том числе в соответствии с п</text:span><text:span text:style-name="T12">риказом Минэкономразвития РФ от 15.02.2010 № 54 «Об утверждении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Требований к электронным площадкам<text:line-break/>и операторам электронных площадок при проведении открытых торгов<text:line-break/>в электронной форме при продаже имущества (предприятия) должников в ходе процедур, применяемых в деле о банкротстве, а также Порядка подтверждения соответствия электронных площадок и операторов электронных площадок установленным Требованиям» (далее </text:span><text:span text:style-name="T13">– </text:span><text:span text:style-name="T12"><text:s/>приказ № 54).</text:span></text:p>
      <text:p text:style-name="P18"><text:span text:style-name="T12">Согласно подпункту «а» пункта 3 приказа Минэкономразвития России<text:line-break/>от 23.07.2015 № 495 «Об утверждении Порядка проведения торгов<text:line-break/>в электронной форме по продаже имущества или предприятия должников в ходе процедур, применяемых в деле о банкротстве, требований к операторам электронных площадок, к электронным площадкам, в том числе технологическим, программным, </text:span><text:span text:style-name="T5">лингвистическим, правовым<text:line-break/>и организационным средствам, необходимым для проведения торгов<text:line-break/>в электронной форме по продаже имущества или предприятия должников в ходе процедур, применяемых в деле о банкротстве, внесении изменений в приказ Минэкономразвития России от 5 апреля 2013 г. № 178 и признании утратившими силу некоторых приказов Минэкономразвития России» (далее </text:span><text:span text:style-name="T8">– </text:span><text:span text:style-name="T5"><text:s/>приказ № 495) приказ № 54 признается утратившим силу .</text:span></text:p>
      <text:p text:style-name="P19">Учитывая изложенное Регламент должен соответствовать приказу № 495.</text:p>
      <text:p text:style-name="P19">Комиссия ФАС России, изучив Регламент, пришла к выводу<text:line-break/>о несоответствии Регламента Порядку и Требованиям к операторам электронных площадок, к электронным площадкам, в том числе технологическим, программным, лингвистическим, правовым<text:line-break/>и организационным средствам, необходимым для проведения торгов<text:line-break/>в электронной форме по продаже имущества или предприятия должников в ходе процедур, применяемых в деле о банкротстве, утвержденных приказом Минэкономразвития России № 495.</text:p>
      <text:p text:style-name="P16">По результатам рассмотрения Жалобы Комиссией ФАС России было принято решение от 17.01.2018 № Т-3/18 о признании Жалобы обоснованной (далее – Решение), <text:span text:style-name="T8">ООО «ИННОВАЦИОННЫЕ ТЕХНОЛОГИИ»<text:line-break/>и ООО «Современные торговые системы»</text:span> было выдано обязательное<text:line-break/>для исполнения предписание от 17.01.2018 № Т-3/18 (далее – Предписание).</text:p>
      <text:p text:style-name="P17"><text:span text:style-name="T9">ООО «Современные торговые системы» направило в ФАС России письмо </text:span><text:span text:style-name="T24"><text:s/></text:span><text:soft-page-break/><text:span text:style-name="T24">(вх. № 17230-ЭП/18 от 05.02.2018), согласно которому Предписание<text:line-break/></text:span><text:span text:style-name="T9">ООО «Современные торговые системы»</text:span><text:span text:style-name="T24"> было исполнено.</text:span></text:p>
      <text:p text:style-name="P14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Кодекса Российской Федерации об административных правонарушениях (далее – КоАП).</text:p>
      <text:p text:style-name="P13"><text:span text:style-name="T6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</text:span><text:span text:style-name="T11">униципального имущества, за исключением случаев, предусмотренных частями 1-9 статьи 7.32.4 КоАП<text:line-break/>и статьями 7.29-7.32 и 7.32.3 КоАП влечет наложение административного штрафа на юридических лиц в размере от двадцати тысяч до тридцати тысяч рублей.</text:span></text:p>
      <text:p text:style-name="P15">Указанные материалы и данные являются достаточными для возбуждения дела.</text:p>
      <text:p text:style-name="P15">Руководствуясь статьями 28.1, 28.7 КоАП</text:p>
      <text:p text:style-name="P5"> </text:p>
      <text:p text:style-name="P7">О П Р Е Д Е Л И Л А:</text:p>
      <text:p text:style-name="P12"> </text:p>
      <text:list xml:id="list2005840933919894906" text:style-name="L1">
        <text:list-item>
          <text:list>
            <text:list-item>
              <text:list>
                <text:list-item>
                  <text:p text:style-name="P22">Возбудить в отношении <text:span text:style-name="T8">ООО «Современные торговые системы»</text:span> дело <text:span text:style-name="T1">№ 4-7.32-2074/00-04-18</text:span> об административном правонарушении, выразившееся в несоответствии <text:span text:style-name="T19">Регламента</text:span> Требованиям и Порядку<text:line-break/><text:span text:style-name="T5">к операторам электронных площадок, к электронным площадкам, в том числе технологическим, программным, лингвистическим, правовым<text:line-break/>и организационным средствам, необходимым для проведения торгов<text:line-break/>в электронной форме по продаже имущества или предприятия должников в ходе </text:span><text:span text:style-name="T5">процедур, применяемых в деле о банкротстве, утвержденных приказом Минэкономразвития России № 495</text:span>, ответственность за которое предусмотрена частью 10 статьи 7.32.4 КоАП.</text:p>
                </text:list-item>
              </text:list>
            </text:list-item>
          </text:list>
        </text:list-item>
      </text:list>
      <text:p text:style-name="P12">2.<text:tab/>Провести административное расследование.</text:p>
      <text:p text:style-name="P12">3.<text:tab/>В соответствии со статьей 26.10 КоАП ООО «Современные торговые системы»<text:span text:style-name="T7"> </text:span>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list xml:id="list4548787787637198173" text:style-name="L2">
        <text:list-item>
          <text:p text:style-name="P23">копию отчета о финансовых результатах за 2017 год, а также<text:line-break/>за прошедшие отчетные периоды 2018 года;</text:p>
        </text:list-item>
        <text:list-item>
          <text:p text:style-name="P23">письменные пояснения по существу рассматриваемого дела.</text:p>
        </text:list-item>
      </text:list>
      <text:p text:style-name="P12">4.<text:tab/><text:span text:style-name="T7">Законному представителю ООО «Современные торговые системы»</text:span> явиться «17» декабря 2018 г. в «10» час. «30» мин. по адресу: 123995, г. Москва, ул. Садовая-Кудринская, д. 11, этаж 2, каб. № 255, для дачи объяснений<text:line-break/><text:soft-page-break/>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<text:span text:style-name="T4">ативном производстве<text:line-break/>по делу № </text:span><text:span text:style-name="T17">4-7.32-2074/00-04-18,</text:span><text:span text:style-name="T4"> со всеми правами, предусмотренными<text:line-break/>статьей 25.5 КоАП.</text:span></text:p>
      <text:p text:style-name="P12">Неявка в указанный срок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list xml:id="list4927903699849231983" text:style-name="L3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95014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9501484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21:01:22.16</meta:creation-date>
    <meta:generator>OpenOffice.org/3.4.1$Win32 OpenOffice.org_project/341m1$Build-9593</meta:generator>
    <dc:date>2018-11-28T11:06:59.28</dc:date>
    <meta:document-statistic meta:table-count="0" meta:image-count="1" meta:object-count="0" meta:page-count="4" meta:paragraph-count="40" meta:word-count="1092" meta:character-count="8331"/>
    <meta:user-defined meta:name="Поле 1"/>
    <meta:user-defined meta:name="Поле 2"/>
    <meta:user-defined meta:name="Поле 3"/>
    <meta:user-defined meta:name="Поле 4"/>
  </office:meta>
</office:document-meta>
</file>