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CFD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2" style:family="paragraph" style:parent-style-name="Header" style:master-page-name="">
      <style:paragraph-properties fo:text-align="end" style:justify-single-word="false" style:page-number="auto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fo:font-size="14pt"/>
    </style:style>
    <style:style style:name="P3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font-variant="normal" fo:text-transform="none" fo:color="#000000" style:font-name-asian="TimesNewRomanPSMT" style:font-name-complex="TimesNewRomanPSMT"/>
    </style:style>
    <style:style style:name="T8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language="en" fo:country="US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font-name="TimesNewRomanPSMT" style:font-name-asian="TimesNewRomanPSMT" style:font-name-complex="TimesNewRomanPSMT"/>
    </style:style>
    <style:style style:name="T25" style:family="text"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T26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en" fo:country="US"/>
    </style:style>
    <style:style style:name="T30" style:family="text">
      <style:text-properties fo:font-variant="normal" fo:text-transform="none" fo:color="#000000"/>
    </style:style>
    <style:style style:name="T31" style:family="text">
      <style:text-properties fo:font-variant="normal" fo:text-transform="none" fo:color="#000000"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NewRomanPSMT" style:font-name-asian="TimesNewRomanPSMT" style:font-name-complex="TimesNewRomanPSMT"/>
    </style:style>
    <style:style style:name="T34" style:family="text">
      <style:text-properties fo:font-variant="normal" fo:text-transform="none"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font-variant="normal" fo:text-transform="none" fo:color="#000000" style:font-name="Times New Roman1" style:font-name-asian="TimesNewRomanPSMT" style:font-name-complex="TimesNewRomanPSMT"/>
    </style:style>
    <style:style style:name="T37" style:family="text">
      <style:text-properties fo:font-variant="normal" fo:text-transform="none" fo:color="#000000" style:font-name="Times New Roman1" fo:background-color="#ffffff" style:font-name-asian="TimesNewRomanPSMT" style:font-name-complex="TimesNewRomanPSMT"/>
    </style:style>
    <style:style style:name="T38" style:family="text">
      <style:text-properties style:font-name="TimesNewRomanPSMT" style:font-name-asian="TimesNewRomanPSMT" style:font-name-complex="TimesNewRomanPSMT"/>
    </style:style>
    <style:style style:name="T39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62533352" text:id="ct362533352">
          <text:deletion>
            <office:change-info>
              <dc:creator>&lt;анонимный&gt;</dc:creator>
              <dc:date>2016-05-25T15:21:00</dc:date>
            </office:change-info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62533560" text:id="ct362533560">
          <text:deletion>
            <office:change-info>
              <dc:creator>&lt;анонимный&gt;</dc:creator>
              <dc:date>2018-10-26T15:19:00</dc:date>
            </office:change-info>
            <text:p text:style-name="Text_20_body"/>
            <text:p text:style-name="Text_20_body"/>
            <text:p text:style-name="Text_20_body"/>
          </text:deletion>
        </text:changed-region>
        <text:changed-region xml:id="ct362533664" text:id="ct362533664">
          <text:insertion>
            <office:change-info>
              <dc:creator>&lt;анонимный&gt;</dc:creator>
              <dc:date>2018-10-26T15:20:00</dc:date>
            </office:change-info>
          </text:insertion>
        </text:changed-region>
        <text:changed-region xml:id="ct362533040" text:id="ct362533040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62532936" text:id="ct362532936">
          <text:deletion>
            <office:change-info>
              <dc:creator>&lt;анонимный&gt;</dc:creator>
              <dc:date>2018-10-29T10:42:00</dc:date>
            </office:change-info>
            <text:p text:style-name="P1"><text:s/></text:p>
          </text:deletion>
        </text:changed-region>
        <text:changed-region xml:id="ct362532832" text:id="ct362532832">
          <text:deletion>
            <office:change-info>
              <dc:creator>&lt;анонимный&gt;</dc:creator>
              <dc:date>2018-11-01T11:32:00</dc:date>
            </office:change-info>
            <text:p text:style-name="P2"><text:span text:style-name="T1">ами</text:span></text:p>
          </text:deletion>
        </text:changed-region>
        <text:changed-region xml:id="ct362532728" text:id="ct362532728">
          <text:insertion>
            <office:change-info>
              <dc:creator>&lt;анонимный&gt;</dc:creator>
              <dc:date>2018-11-01T11:32:00</dc:date>
            </office:change-info>
          </text:insertion>
        </text:changed-region>
        <text:changed-region xml:id="ct362531896" text:id="ct362531896">
          <text:deletion>
            <office:change-info>
              <dc:creator>&lt;анонимный&gt;</dc:creator>
              <dc:date>2018-11-01T11:31:00</dc:date>
            </office:change-info>
            <text:p text:style-name="P2"><text:span text:style-name="T2">и</text:span></text:p>
          </text:deletion>
        </text:changed-region>
        <text:changed-region xml:id="ct362531792" text:id="ct362531792">
          <text:deletion>
            <office:change-info>
              <dc:creator>&lt;анонимный&gt;</dc:creator>
              <dc:date>2018-10-26T15:20:00</dc:date>
            </office:change-info>
            <text:p text:style-name="P2"><text:span text:style-name="T2">» пункта 19</text:span></text:p>
          </text:deletion>
        </text:changed-region>
        <text:changed-region xml:id="ct362532520" text:id="ct362532520">
          <text:deletion>
            <office:change-info>
              <dc:creator>&lt;анонимный&gt;</dc:creator>
              <dc:date>2016-11-17T13:38:00</dc:date>
            </office:change-info>
            <text:p text:style-name="P2"><text:span text:style-name="T2">а</text:span></text:p>
          </text:deletion>
        </text:changed-region>
        <text:changed-region xml:id="ct362532624" text:id="ct362532624">
          <text:deletion>
            <office:change-info>
              <dc:creator>&lt;анонимный&gt;</dc:creator>
              <dc:date>2018-10-26T15:20:00</dc:date>
            </office:change-info>
            <text:p text:style-name="P2"><text:span text:style-name="T2"><text:s/>подпунктом «</text:span></text:p>
          </text:deletion>
        </text:changed-region>
        <text:changed-region xml:id="ct362532000" text:id="ct362532000">
          <text:insertion>
            <office:change-info>
              <dc:creator>&lt;анонимный&gt;</dc:creator>
              <dc:date>2018-11-01T11:31:00</dc:date>
            </office:change-info>
          </text:insertion>
        </text:changed-region>
        <text:changed-region xml:id="ct362532104" text:id="ct362532104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362532208" text:id="ct362532208">
          <text:insertion>
            <office:change-info>
              <dc:creator>&lt;анонимный&gt;</dc:creator>
              <dc:date>2018-10-26T15:14:00</dc:date>
            </office:change-info>
          </text:insertion>
        </text:changed-region>
        <text:changed-region xml:id="ct362535016" text:id="ct362535016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28</text:span></text:p>
          </text:deletion>
        </text:changed-region>
        <text:changed-region xml:id="ct362534808" text:id="ct362534808">
          <text:deletion>
            <office:change-info>
              <dc:creator>&lt;анонимный&gt;</dc:creator>
              <dc:date>2018-10-10T15:55:00</dc:date>
            </office:change-info>
            <text:p text:style-name="P2"><text:span text:style-name="T3">.</text:span></text:p>
          </text:deletion>
        </text:changed-region>
        <text:changed-region xml:id="ct362531584" text:id="ct362531584">
          <text:deletion>
            <office:change-info>
              <dc:creator>&lt;анонимный&gt;</dc:creator>
              <dc:date>2016-11-17T13:39:00</dc:date>
            </office:change-info>
            <text:p text:style-name="P2"><text:span text:style-name="T3">0</text:span></text:p>
          </text:deletion>
        </text:changed-region>
        <text:changed-region xml:id="ct362531688" text:id="ct362531688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3</text:span></text:p>
          </text:deletion>
        </text:changed-region>
        <text:changed-region xml:id="ct362532416" text:id="ct362532416">
          <text:deletion>
            <office:change-info>
              <dc:creator>&lt;анонимный&gt;</dc:creator>
              <dc:date>2018-10-10T15:55:00</dc:date>
            </office:change-info>
            <text:p text:style-name="P2"><text:span text:style-name="T3">.201</text:span></text:p>
          </text:deletion>
        </text:changed-region>
        <text:changed-region xml:id="ct362532312" text:id="ct362532312">
          <text:deletion>
            <office:change-info>
              <dc:creator>&lt;анонимный&gt;</dc:creator>
              <dc:date>2017-03-28T15:40:00</dc:date>
            </office:change-info>
            <text:p text:style-name="P2"><text:span text:style-name="T3">6</text:span></text:p>
          </text:deletion>
        </text:changed-region>
        <text:changed-region xml:id="ct362534912" text:id="ct362534912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5744" text:id="ct362535744">
          <text:insertion>
            <office:change-info>
              <dc:creator>&lt;анонимный&gt;</dc:creator>
              <dc:date>2018-10-10T15:55:00</dc:date>
            </office:change-info>
          </text:insertion>
        </text:changed-region>
        <text:changed-region xml:id="ct362535536" text:id="ct362535536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3">0</text:span></text:p>
          </text:deletion>
        </text:changed-region>
        <text:changed-region xml:id="ct362535640" text:id="ct362535640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3">6125</text:span></text:p>
          </text:deletion>
        </text:changed-region>
        <text:changed-region xml:id="ct362535120" text:id="ct362535120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5328" text:id="ct36253532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362535432" text:id="ct362535432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5848" text:id="ct36253584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362535952" text:id="ct362535952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6680" text:id="ct362536680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4">О</text:span></text:p>
          </text:deletion>
        </text:changed-region>
        <text:changed-region xml:id="ct362536576" text:id="ct36253657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</text:span></text:p>
          </text:deletion>
        </text:changed-region>
        <text:changed-region xml:id="ct362536472" text:id="ct362536472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4">О «(2)</text:span></text:p>
          </text:deletion>
        </text:changed-region>
        <text:changed-region xml:id="ct362536368" text:id="ct362536368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4">Анжеро-Судженский химико-фармацевтический завод</text:span></text:p>
          </text:deletion>
        </text:changed-region>
        <text:changed-region xml:id="ct362536264" text:id="ct362536264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4">» (Россия)</text:span></text:p>
          </text:deletion>
        </text:changed-region>
        <text:changed-region xml:id="ct362536160" text:id="ct362536160">
          <text:deletion>
            <office:change-info>
              <dc:creator>&lt;анонимный&gt;</dc:creator>
              <dc:date>2017-03-28T15:39:00</dc:date>
            </office:change-info>
            <text:p text:style-name="P2"><text:span text:style-name="T4"><text:s/></text:span></text:p>
          </text:deletion>
        </text:changed-region>
        <text:changed-region xml:id="ct362536056" text:id="ct36253605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ы</text:span></text:p>
          </text:deletion>
        </text:changed-region>
        <text:changed-region xml:id="ct362536784" text:id="ct362536784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6888" text:id="ct36253688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5">ой</text:span></text:p>
          </text:deletion>
        </text:changed-region>
        <text:changed-region xml:id="ct362536992" text:id="ct362536992">
          <text:insertion>
            <office:change-info>
              <dc:creator>&lt;анонимный&gt;</dc:creator>
              <dc:date>2018-11-19T10:53:00</dc:date>
            </office:change-info>
          </text:insertion>
        </text:changed-region>
        <text:changed-region xml:id="ct362537096" text:id="ct362537096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62537200" text:id="ct362537200">
          <text:insertion>
            <office:change-info>
              <dc:creator>&lt;анонимный&gt;</dc:creator>
              <dc:date>2018-10-26T15:15:00</dc:date>
            </office:change-info>
          </text:insertion>
        </text:changed-region>
        <text:changed-region xml:id="ct362537304" text:id="ct362537304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62537408" text:id="ct362537408">
          <text:insertion>
            <office:change-info>
              <dc:creator>&lt;анонимный&gt;</dc:creator>
              <dc:date>2018-10-26T15:17:00</dc:date>
            </office:change-info>
          </text:insertion>
        </text:changed-region>
        <text:changed-region xml:id="ct362537512" text:id="ct362537512">
          <text:insertion>
            <office:change-info>
              <dc:creator>&lt;анонимный&gt;</dc:creator>
              <dc:date>2018-10-26T15:18:00</dc:date>
            </office:change-info>
          </text:insertion>
        </text:changed-region>
        <text:changed-region xml:id="ct362537616" text:id="ct36253761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362537720" text:id="ct362537720">
          <text:insertion>
            <office:change-info>
              <dc:creator>&lt;анонимный&gt;</dc:creator>
              <dc:date>2018-11-19T10:54:00</dc:date>
            </office:change-info>
          </text:insertion>
        </text:changed-region>
        <text:changed-region xml:id="ct362537824" text:id="ct362537824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362537928" text:id="ct362537928">
          <text:insertion>
            <office:change-info>
              <dc:creator>&lt;анонимный&gt;</dc:creator>
              <dc:date>2018-11-19T10:54:00</dc:date>
            </office:change-info>
          </text:insertion>
        </text:changed-region>
        <text:changed-region xml:id="ct362538032" text:id="ct362538032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1">й</text:span></text:p>
          </text:deletion>
        </text:changed-region>
        <text:changed-region xml:id="ct362538136" text:id="ct362538136">
          <text:insertion>
            <office:change-info>
              <dc:creator>&lt;анонимный&gt;</dc:creator>
              <dc:date>2018-11-19T10:54:00</dc:date>
            </office:change-info>
          </text:insertion>
        </text:changed-region>
        <text:changed-region xml:id="ct361763384" text:id="ct361763384">
          <text:deletion>
            <office:change-info>
              <dc:creator>&lt;анонимный&gt;</dc:creator>
              <dc:date>2016-05-25T15:21:00</dc:date>
            </office:change-info>
            <text:p text:style-name="P3"><text:s/>(МНН – </text:p>
          </text:deletion>
        </text:changed-region>
        <text:changed-region xml:id="ct361762760" text:id="ct361762760">
          <text:deletion>
            <office:change-info>
              <dc:creator>&lt;анонимный&gt;</dc:creator>
              <dc:date>2016-04-26T13:17:00</dc:date>
            </office:change-info>
            <text:p text:style-name="P3">Дротаверин</text:p>
          </text:deletion>
        </text:changed-region>
        <text:changed-region xml:id="ct361762968" text:id="ct361762968">
          <text:deletion>
            <office:change-info>
              <dc:creator>&lt;анонимный&gt;</dc:creator>
              <dc:date>2016-05-25T15:21:00</dc:date>
            </office:change-info>
            <text:p text:style-name="P3">), </text:p>
          </text:deletion>
        </text:changed-region>
        <text:changed-region xml:id="ct361762552" text:id="ct361762552">
          <text:deletion>
            <office:change-info>
              <dc:creator>&lt;анонимный&gt;</dc:creator>
              <dc:date>2016-04-26T13:18:00</dc:date>
            </office:change-info>
            <text:p text:style-name="P3">таблетки 40 мг</text:p>
          </text:deletion>
        </text:changed-region>
        <text:changed-region xml:id="ct361762448" text:id="ct361762448">
          <text:deletion>
            <office:change-info>
              <dc:creator>&lt;анонимный&gt;</dc:creator>
              <dc:date>2016-05-25T15:21:00</dc:date>
            </office:change-info>
            <text:p text:style-name="P3">, </text:p>
          </text:deletion>
        </text:changed-region>
        <text:changed-region xml:id="ct362539592" text:id="ct362539592">
          <text:deletion>
            <office:change-info>
              <dc:creator>&lt;анонимный&gt;</dc:creator>
              <dc:date>2016-05-16T13:02:00</dc:date>
            </office:change-info>
            <text:p text:style-name="P3">1</text:p>
          </text:deletion>
        </text:changed-region>
        <text:changed-region xml:id="ct362539488" text:id="ct362539488">
          <text:deletion>
            <office:change-info>
              <dc:creator>&lt;анонимный&gt;</dc:creator>
              <dc:date>2016-04-26T13:18:00</dc:date>
            </office:change-info>
            <text:p text:style-name="P3">2 шт.</text:p>
          </text:deletion>
        </text:changed-region>
        <text:changed-region xml:id="ct362539384" text:id="ct362539384">
          <text:deletion>
            <office:change-info>
              <dc:creator>&lt;анонимный&gt;</dc:creator>
              <dc:date>2016-05-25T15:21:00</dc:date>
            </office:change-info>
            <text:p text:style-name="P3"><text:s/>- </text:p>
          </text:deletion>
        </text:changed-region>
        <text:changed-region xml:id="ct362539280" text:id="ct362539280">
          <text:deletion>
            <office:change-info>
              <dc:creator>&lt;анонимный&gt;</dc:creator>
              <dc:date>2016-05-13T12:21:00</dc:date>
            </office:change-info>
            <text:p text:style-name="P3"><text:s/>(2)</text:p>
          </text:deletion>
        </text:changed-region>
        <text:changed-region xml:id="ct362539176" text:id="ct362539176">
          <text:deletion>
            <office:change-info>
              <dc:creator>&lt;анонимный&gt;</dc:creator>
              <dc:date>2016-04-26T13:19:00</dc:date>
            </office:change-info>
            <text:p text:style-name="P3">и ячейковые контурные</text:p>
          </text:deletion>
        </text:changed-region>
        <text:changed-region xml:id="ct362539072" text:id="ct362539072">
          <text:deletion>
            <office:change-info>
              <dc:creator>&lt;анонимный&gt;</dc:creator>
              <dc:date>2016-05-13T12:21:00</dc:date>
            </office:change-info>
            <text:p text:style-name="P3">упаковк</text:p>
          </text:deletion>
        </text:changed-region>
        <text:changed-region xml:id="ct362538968" text:id="ct362538968">
          <text:deletion>
            <office:change-info>
              <dc:creator>&lt;анонимный&gt;</dc:creator>
              <dc:date>2016-05-25T15:21:00</dc:date>
            </office:change-info>
            <text:p text:style-name="P3"><text:s/>— пачк</text:p>
          </text:deletion>
        </text:changed-region>
        <text:changed-region xml:id="ct362538864" text:id="ct362538864">
          <text:deletion>
            <office:change-info>
              <dc:creator>&lt;анонимный&gt;</dc:creator>
              <dc:date>2016-04-26T13:19:00</dc:date>
            </office:change-info>
            <text:p text:style-name="P3">и</text:p>
          </text:deletion>
        </text:changed-region>
        <text:changed-region xml:id="ct362538760" text:id="ct362538760">
          <text:deletion>
            <office:change-info>
              <dc:creator>&lt;анонимный&gt;</dc:creator>
              <dc:date>2016-05-25T15:21:00</dc:date>
            </office:change-info>
            <text:p text:style-name="P3"><text:s/></text:p>
          </text:deletion>
        </text:changed-region>
        <text:changed-region xml:id="ct362538656" text:id="ct362538656">
          <text:deletion>
            <office:change-info>
              <dc:creator>&lt;анонимный&gt;</dc:creator>
              <dc:date>2016-05-16T13:02:00</dc:date>
            </office:change-info>
            <text:p text:style-name="P3">картон</text:p>
          </text:deletion>
        </text:changed-region>
        <text:changed-region xml:id="ct362538552" text:id="ct362538552">
          <text:deletion>
            <office:change-info>
              <dc:creator>&lt;анонимный&gt;</dc:creator>
              <dc:date>2016-04-26T13:19:00</dc:date>
            </office:change-info>
            <text:p text:style-name="P3">ые</text:p>
          </text:deletion>
        </text:changed-region>
        <text:changed-region xml:id="ct362538448" text:id="ct362538448">
          <text:deletion>
            <office:change-info>
              <dc:creator>&lt;анонимный&gt;</dc:creator>
              <dc:date>2016-05-13T12:21:00</dc:date>
            </office:change-info>
            <text:p text:style-name="P3">н</text:p>
          </text:deletion>
        </text:changed-region>
        <text:changed-region xml:id="ct362538344" text:id="ct362538344">
          <text:deletion>
            <office:change-info>
              <dc:creator>&lt;анонимный&gt;</dc:creator>
              <dc:date>2016-04-26T13:17:00</dc:date>
            </office:change-info>
            <text:p text:style-name="P3">Дротаверин Авексима</text:p>
          </text:deletion>
        </text:changed-region>
        <text:changed-region xml:id="ct362538240" text:id="ct362538240">
          <text:deletion>
            <office:change-info>
              <dc:creator>&lt;анонимный&gt;</dc:creator>
              <dc:date>2018-10-10T15:56:00</dc:date>
            </office:change-info>
            <text:p text:style-name="P3">,</text:p>
          </text:deletion>
        </text:changed-region>
        <text:changed-region xml:id="ct361763176" text:id="ct361763176">
          <text:insertion>
            <office:change-info>
              <dc:creator>&lt;анонимный&gt;</dc:creator>
              <dc:date>2018-11-19T10:50:00</dc:date>
            </office:change-info>
          </text:insertion>
        </text:changed-region>
        <text:changed-region xml:id="ct361776072" text:id="ct361776072">
          <text:insertion>
            <office:change-info>
              <dc:creator>&lt;анонимный&gt;</dc:creator>
              <dc:date>2018-11-19T10:51:00</dc:date>
            </office:change-info>
          </text:insertion>
        </text:changed-region>
        <text:changed-region xml:id="ct361776176" text:id="ct361776176">
          <text:insertion>
            <office:change-info>
              <dc:creator>&lt;анонимный&gt;</dc:creator>
              <dc:date>2018-11-19T10:52:00</dc:date>
            </office:change-info>
          </text:insertion>
        </text:changed-region>
        <text:changed-region xml:id="ct361776280" text:id="ct361776280">
          <text:insertion>
            <office:change-info>
              <dc:creator>&lt;анонимный&gt;</dc:creator>
              <dc:date>2018-10-26T15:24:00</dc:date>
            </office:change-info>
          </text:insertion>
        </text:changed-region>
        <text:changed-region xml:id="ct361776592" text:id="ct361776592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361776488" text:id="ct361776488">
          <text:deletion>
            <office:change-info>
              <dc:creator>&lt;анонимный&gt;</dc:creator>
              <dc:date>2016-05-13T12:21:00</dc:date>
            </office:change-info>
            <text:p text:style-name="P3">,</text:p>
          </text:deletion>
        </text:changed-region>
        <text:changed-region xml:id="ct361776384" text:id="ct361776384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361776696" text:id="ct361776696">
          <text:insertion>
            <office:change-info>
              <dc:creator>&lt;анонимный&gt;</dc:creator>
              <dc:date>2018-11-19T10:52:00</dc:date>
            </office:change-info>
          </text:insertion>
        </text:changed-region>
        <text:changed-region xml:id="ct361776904" text:id="ct361776904">
          <text:deletion>
            <office:change-info>
              <dc:creator>&lt;анонимный&gt;</dc:creator>
              <dc:date>2016-11-17T13:42:00</dc:date>
            </office:change-info>
            <text:p text:style-name="P4"><text:span text:style-name="T6"><text:tab/>4. </text:span></text:p>
          </text:deletion>
        </text:changed-region>
        <text:changed-region xml:id="ct361776800" text:id="ct361776800">
          <text:deletion>
            <office:change-info>
              <dc:creator>&lt;анонимный&gt;</dc:creator>
              <dc:date>2018-11-19T10:50:00</dc:date>
            </office:change-info>
            <text:p text:style-name="P4"><text:span text:style-name="T6"><text:tab/></text:span></text:p>
          </text:deletion>
        </text:changed-region>
        <text:changed-region xml:id="ct361777008" text:id="ct361777008">
          <text:insertion>
            <office:change-info>
              <dc:creator>&lt;анонимный&gt;</dc:creator>
              <dc:date>2018-10-26T15:22:00</dc:date>
            </office:change-info>
          </text:insertion>
        </text:changed-region>
        <text:changed-region xml:id="ct361777112" text:id="ct361777112">
          <text:insertion>
            <office:change-info>
              <dc:creator>&lt;анонимный&gt;</dc:creator>
              <dc:date>2018-10-26T15:23:00</dc:date>
            </office:change-info>
          </text:insertion>
        </text:changed-region>
        <text:changed-region xml:id="ct361777216" text:id="ct361777216">
          <text:insertion>
            <office:change-info>
              <dc:creator>&lt;анонимный&gt;</dc:creator>
              <dc:date>2018-10-29T11:59:00</dc:date>
            </office:change-info>
          </text:insertion>
        </text:changed-region>
        <text:changed-region xml:id="ct361775760" text:id="ct361775760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тся по следующим основаниям.</text:span></text:p>
          </text:deletion>
        </text:changed-region>
        <text:changed-region xml:id="ct361775864" text:id="ct361775864">
          <text:deletion>
            <office:change-info>
              <dc:creator>&lt;анонимный&gt;</dc:creator>
              <dc:date>2016-05-17T09:22:00</dc:date>
            </office:change-info>
            <text:p text:style-name="P4"><text:span text:style-name="T7">е</text:span></text:p>
          </text:deletion>
        </text:changed-region>
        <text:changed-region xml:id="ct361775968" text:id="ct361775968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препарат не согласовыва</text:span></text:p>
          </text:deletion>
        </text:changed-region>
        <text:changed-region xml:id="ct361778256" text:id="ct361778256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й</text:span></text:p>
          </text:deletion>
        </text:changed-region>
        <text:changed-region xml:id="ct361778152" text:id="ct361778152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лекарственны</text:span></text:p>
          </text:deletion>
        </text:changed-region>
        <text:changed-region xml:id="ct361778048" text:id="ct361778048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й</text:span></text:p>
          </text:deletion>
        </text:changed-region>
        <text:changed-region xml:id="ct361777944" text:id="ct361777944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на указанны</text:span></text:p>
          </text:deletion>
        </text:changed-region>
        <text:changed-region xml:id="ct361777840" text:id="ct361777840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</text:span></text:p>
          </text:deletion>
        </text:changed-region>
        <text:changed-region xml:id="ct361777736" text:id="ct361777736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цен</text:span></text:p>
          </text:deletion>
        </text:changed-region>
        <text:changed-region xml:id="ct361777632" text:id="ct361777632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я</text:span></text:p>
          </text:deletion>
        </text:changed-region>
        <text:changed-region xml:id="ct361777528" text:id="ct361777528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<text:s/>отпускн</text:span></text:p>
          </text:deletion>
        </text:changed-region>
        <text:changed-region xml:id="ct361777424" text:id="ct361777424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ая</text:span></text:p>
          </text:deletion>
        </text:changed-region>
        <text:changed-region xml:id="ct361777320" text:id="ct361777320">
          <text:deletion>
            <office:change-info>
              <dc:creator>&lt;анонимный&gt;</dc:creator>
              <dc:date>2018-10-26T15:23:00</dc:date>
            </office:change-info>
            <text:p text:style-name="P4"><text:span text:style-name="T7">Предельн</text:span></text:p>
          </text:deletion>
        </text:changed-region>
        <text:changed-region xml:id="ct361775656" text:id="ct361775656">
          <text:insertion>
            <office:change-info>
              <dc:creator>&lt;анонимный&gt;</dc:creator>
              <dc:date>2018-10-29T11:59:00</dc:date>
            </office:change-info>
          </text:insertion>
        </text:changed-region>
        <text:changed-region xml:id="ct361775552" text:id="ct361775552">
          <text:insertion>
            <office:change-info>
              <dc:creator>&lt;анонимный&gt;</dc:creator>
              <dc:date>2018-10-31T17:49:00</dc:date>
            </office:change-info>
          </text:insertion>
        </text:changed-region>
        <text:changed-region xml:id="ct361775448" text:id="ct361775448">
          <text:insertion>
            <office:change-info>
              <dc:creator>&lt;анонимный&gt;</dc:creator>
              <dc:date>2018-10-31T17:22:00</dc:date>
            </office:change-info>
          </text:insertion>
        </text:changed-region>
        <text:changed-region xml:id="ct361775344" text:id="ct361775344">
          <text:insertion>
            <office:change-info>
              <dc:creator>&lt;анонимный&gt;</dc:creator>
              <dc:date>2018-10-31T17:51:00</dc:date>
            </office:change-info>
          </text:insertion>
        </text:changed-region>
        <text:changed-region xml:id="ct361775240" text:id="ct361775240">
          <text:insertion>
            <office:change-info>
              <dc:creator>&lt;анонимный&gt;</dc:creator>
              <dc:date>2018-10-31T17:52:00</dc:date>
            </office:change-info>
          </text:insertion>
        </text:changed-region>
        <text:changed-region xml:id="ct361775136" text:id="ct361775136">
          <text:insertion>
            <office:change-info>
              <dc:creator>&lt;анонимный&gt;</dc:creator>
              <dc:date>2018-11-02T14:13:00</dc:date>
            </office:change-info>
          </text:insertion>
        </text:changed-region>
        <text:changed-region xml:id="ct361775032" text:id="ct361775032">
          <text:insertion>
            <office:change-info>
              <dc:creator>&lt;анонимный&gt;</dc:creator>
              <dc:date>2018-10-31T17:54:00</dc:date>
            </office:change-info>
          </text:insertion>
        </text:changed-region>
        <text:changed-region xml:id="ct361774928" text:id="ct361774928">
          <text:insertion>
            <office:change-info>
              <dc:creator>&lt;анонимный&gt;</dc:creator>
              <dc:date>2018-10-31T17:28:00</dc:date>
            </office:change-info>
          </text:insertion>
        </text:changed-region>
        <text:changed-region xml:id="ct361774824" text:id="ct361774824">
          <text:insertion>
            <office:change-info>
              <dc:creator>&lt;анонимный&gt;</dc:creator>
              <dc:date>2018-10-31T17:26:00</dc:date>
            </office:change-info>
          </text:insertion>
        </text:changed-region>
        <text:changed-region xml:id="ct361774720" text:id="ct361774720">
          <text:insertion>
            <office:change-info>
              <dc:creator>&lt;анонимный&gt;</dc:creator>
              <dc:date>2018-10-31T17:27:00</dc:date>
            </office:change-info>
          </text:insertion>
        </text:changed-region>
        <text:changed-region xml:id="ct361774616" text:id="ct361774616">
          <text:insertion>
            <office:change-info>
              <dc:creator>&lt;анонимный&gt;</dc:creator>
              <dc:date>2018-10-31T17:55:00</dc:date>
            </office:change-info>
          </text:insertion>
        </text:changed-region>
        <text:changed-region xml:id="ct361774512" text:id="ct361774512">
          <text:insertion>
            <office:change-info>
              <dc:creator>&lt;анонимный&gt;</dc:creator>
              <dc:date>2018-11-06T09:19:00</dc:date>
            </office:change-info>
          </text:insertion>
        </text:changed-region>
        <text:changed-region xml:id="ct361774408" text:id="ct361774408">
          <text:insertion>
            <office:change-info>
              <dc:creator>&lt;анонимный&gt;</dc:creator>
              <dc:date>2018-11-06T09:21:00</dc:date>
            </office:change-info>
          </text:insertion>
        </text:changed-region>
        <text:changed-region xml:id="ct361774304" text:id="ct361774304">
          <text:insertion>
            <office:change-info>
              <dc:creator>&lt;анонимный&gt;</dc:creator>
              <dc:date>2018-11-06T09:22:00</dc:date>
            </office:change-info>
          </text:insertion>
        </text:changed-region>
        <text:changed-region xml:id="ct361774200" text:id="ct361774200">
          <text:insertion>
            <office:change-info>
              <dc:creator>&lt;анонимный&gt;</dc:creator>
              <dc:date>2018-11-06T09:23:00</dc:date>
            </office:change-info>
          </text:insertion>
        </text:changed-region>
        <text:changed-region xml:id="ct361774096" text:id="ct361774096">
          <text:insertion>
            <office:change-info>
              <dc:creator>&lt;анонимный&gt;</dc:creator>
              <dc:date>2018-11-06T09:20:00</dc:date>
            </office:change-info>
          </text:insertion>
        </text:changed-region>
        <text:changed-region xml:id="ct361773992" text:id="ct361773992">
          <text:insertion>
            <office:change-info>
              <dc:creator>&lt;анонимный&gt;</dc:creator>
              <dc:date>2018-10-31T17:38:00</dc:date>
            </office:change-info>
          </text:insertion>
        </text:changed-region>
        <text:changed-region xml:id="ct361773888" text:id="ct361773888">
          <text:insertion>
            <office:change-info>
              <dc:creator>&lt;анонимный&gt;</dc:creator>
              <dc:date>2018-11-06T09:33:00</dc:date>
            </office:change-info>
          </text:insertion>
        </text:changed-region>
        <text:changed-region xml:id="ct361773784" text:id="ct361773784">
          <text:insertion>
            <office:change-info>
              <dc:creator>&lt;анонимный&gt;</dc:creator>
              <dc:date>2018-11-06T09:24:00</dc:date>
            </office:change-info>
          </text:insertion>
        </text:changed-region>
        <text:changed-region xml:id="ct361773680" text:id="ct361773680">
          <text:insertion>
            <office:change-info>
              <dc:creator>&lt;анонимный&gt;</dc:creator>
              <dc:date>2018-11-01T11:33:00</dc:date>
            </office:change-info>
          </text:insertion>
        </text:changed-region>
        <text:changed-region xml:id="ct361772328" text:id="ct361772328">
          <text:insertion>
            <office:change-info>
              <dc:creator>&lt;анонимный&gt;</dc:creator>
              <dc:date>2018-11-06T09:25:00</dc:date>
            </office:change-info>
          </text:insertion>
        </text:changed-region>
        <text:changed-region xml:id="ct361772432" text:id="ct361772432">
          <text:insertion>
            <office:change-info>
              <dc:creator>&lt;анонимный&gt;</dc:creator>
              <dc:date>2018-11-06T09:28:00</dc:date>
            </office:change-info>
          </text:insertion>
        </text:changed-region>
        <text:changed-region xml:id="ct361772536" text:id="ct361772536">
          <text:insertion>
            <office:change-info>
              <dc:creator>&lt;анонимный&gt;</dc:creator>
              <dc:date>2018-11-01T11:38:00</dc:date>
            </office:change-info>
          </text:insertion>
        </text:changed-region>
        <text:changed-region xml:id="ct361770976" text:id="ct361770976">
          <text:deletion>
            <office:change-info>
              <dc:creator>&lt;анонимный&gt;</dc:creator>
              <dc:date>2016-05-20T12:15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361771080" text:id="ct361771080">
          <text:deletion>
            <office:change-info>
              <dc:creator>&lt;анонимный&gt;</dc:creator>
              <dc:date>2016-05-13T12:34:00</dc:date>
            </office:change-info>
            <text:p text:style-name="P5"><text:span text:style-name="T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6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5"><text:span text:style-name="T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361771184" text:id="ct361771184">
          <text:deletion>
            <office:change-info>
              <dc:creator>&lt;анонимный&gt;</dc:creator>
              <dc:date>2016-05-13T12:42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361771288" text:id="ct361771288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%.</text:span></text:p>
          </text:deletion>
        </text:changed-region>
        <text:changed-region xml:id="ct361771600" text:id="ct361771600">
          <text:deletion>
            <office:change-info>
              <dc:creator>&lt;анонимный&gt;</dc:creator>
              <dc:date>2016-04-26T13:24:00</dc:date>
            </office:change-info>
            <text:p text:style-name="P5"><text:span text:style-name="T9">20,1</text:span></text:p>
          </text:deletion>
        </text:changed-region>
        <text:changed-region xml:id="ct361771496" text:id="ct361771496">
          <text:deletion>
            <office:change-info>
              <dc:creator>&lt;анонимный&gt;</dc:creator>
              <dc:date>2017-03-28T15:44:00</dc:date>
            </office:change-info>
            <text:p text:style-name="P5"><text:span text:style-name="T9">менее </text:span></text:p>
          </text:deletion>
        </text:changed-region>
        <text:changed-region xml:id="ct361771392" text:id="ct361771392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№ 5 к </text:span><text:span text:style-name="T10">Методике </text:span><text:span text:style-name="T11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0"> </text:span><text:span text:style-name="T11">утвержденной постановлением Правительства Российской Федерации от 15 сентября 2015 г. № 979 (далее — Методика),</text:span><text:span text:style-name="T9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</text:span></text:p>
          </text:deletion>
        </text:changed-region>
        <text:changed-region xml:id="ct361771704" text:id="ct361771704">
          <text:deletion>
            <office:change-info>
              <dc:creator>&lt;анонимный&gt;</dc:creator>
              <dc:date>2018-10-10T16:36:00</dc:date>
            </office:change-info>
            <text:p text:style-name="P5"><text:span text:style-name="T9"><text:s/></text:span></text:p>
          </text:deletion>
        </text:changed-region>
        <text:changed-region xml:id="ct361771912" text:id="ct361771912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%. При этом, из расчетов величины удорожания, представленных производителем в приложении</text:span></text:p>
          </text:deletion>
        </text:changed-region>
        <text:changed-region xml:id="ct361771808" text:id="ct361771808">
          <text:deletion>
            <office:change-info>
              <dc:creator>&lt;анонимный&gt;</dc:creator>
              <dc:date>2016-04-26T13:24:00</dc:date>
            </office:change-info>
            <text:p text:style-name="P5"><text:span text:style-name="T9">20,1</text:span></text:p>
          </text:deletion>
        </text:changed-region>
        <text:changed-region xml:id="ct361772016" text:id="ct361772016">
          <text:deletion>
            <office:change-info>
              <dc:creator>&lt;анонимный&gt;</dc:creator>
              <dc:date>2016-05-13T12:33:00</dc:date>
            </office:change-info>
            <text:p text:style-name="P5"><text:span text:style-name="T9"> </text:span></text:p>
          </text:deletion>
        </text:changed-region>
        <text:changed-region xml:id="ct361772120" text:id="ct36177212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препарат заявлен производителем в размере </text:span></text:p>
          </text:deletion>
        </text:changed-region>
        <text:changed-region xml:id="ct361772224" text:id="ct361772224">
          <text:deletion>
            <office:change-info>
              <dc:creator>&lt;анонимный&gt;</dc:creator>
              <dc:date>2016-05-13T12:33:00</dc:date>
            </office:change-info>
            <text:p text:style-name="P5"><text:span text:style-name="T9">й</text:span></text:p>
          </text:deletion>
        </text:changed-region>
        <text:changed-region xml:id="ct361773576" text:id="ct361773576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на вышеуказанны</text:span></text:p>
          </text:deletion>
        </text:changed-region>
        <text:changed-region xml:id="ct361773472" text:id="ct361773472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ы</text:span></text:p>
          </text:deletion>
        </text:changed-region>
        <text:changed-region xml:id="ct361773368" text:id="ct361773368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цен</text:span></text:p>
          </text:deletion>
        </text:changed-region>
        <text:changed-region xml:id="ct361773264" text:id="ct361773264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361773160" text:id="ct361773160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отпускн</text:span></text:p>
          </text:deletion>
        </text:changed-region>
        <text:changed-region xml:id="ct361773056" text:id="ct361773056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361772952" text:id="ct361772952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<text:s/>предельн</text:span></text:p>
          </text:deletion>
        </text:changed-region>
        <text:changed-region xml:id="ct361772848" text:id="ct361772848">
          <text:deletion>
            <office:change-info>
              <dc:creator>&lt;анонимный&gt;</dc:creator>
              <dc:date>2016-05-13T12:32:00</dc:date>
            </office:change-info>
            <text:p text:style-name="P5"><text:span text:style-name="T9">ой</text:span></text:p>
          </text:deletion>
        </text:changed-region>
        <text:changed-region xml:id="ct361772744" text:id="ct361772744">
          <text:deletion>
            <office:change-info>
              <dc:creator>&lt;анонимный&gt;</dc:creator>
              <dc:date>2018-10-26T15:27:00</dc:date>
            </office:change-info>
            <text:p text:style-name="P5"><text:span text:style-name="T9">При проведении экономического анализа ФАС России выявлено, что рост зарегистрированн</text:span></text:p>
          </text:deletion>
        </text:changed-region>
        <text:changed-region xml:id="ct361772640" text:id="ct361772640">
          <text:deletion>
            <office:change-info>
              <dc:creator>&lt;анонимный&gt;</dc:creator>
              <dc:date>2018-10-31T18:00:00</dc:date>
            </office:change-info>
            <text:p text:style-name="P5"><text:span text:style-name="T8"/></text:p>
            <text:p text:style-name="P5"><text:span text:style-name="T9"><text:tab/></text:span></text:p>
          </text:deletion>
        </text:changed-region>
        <text:changed-region xml:id="ct361769000" text:id="ct361769000">
          <text:insertion>
            <office:change-info>
              <dc:creator>&lt;анонимный&gt;</dc:creator>
              <dc:date>2018-10-29T11:58:00</dc:date>
            </office:change-info>
          </text:insertion>
        </text:changed-region>
        <text:changed-region xml:id="ct361769728" text:id="ct361769728">
          <text:deletion>
            <office:change-info>
              <dc:creator>&lt;анонимный&gt;</dc:creator>
              <dc:date>2018-10-29T11:53:00</dc:date>
            </office:change-info>
            <text:p text:style-name="P5"><text:span text:style-name="T12"/></text:p>
            <text:p text:style-name="P5"><text:span text:style-name="T13"/></text:p>
          </text:deletion>
        </text:changed-region>
        <text:changed-region xml:id="ct361769624" text:id="ct361769624">
          <text:deletion>
            <office:change-info>
              <dc:creator>&lt;анонимный&gt;</dc:creator>
              <dc:date>2018-10-29T12:00:00</dc:date>
            </office:change-info>
            <text:p text:style-name="P5"><text:span text:style-name="T13"><text:tab/></text:span></text:p>
          </text:deletion>
        </text:changed-region>
        <text:changed-region xml:id="ct361769520" text:id="ct361769520">
          <text:deletion>
            <office:change-info>
              <dc:creator>&lt;анонимный&gt;</dc:creator>
              <dc:date>2018-11-01T11:48:00</dc:date>
            </office:change-info>
            <text:p text:style-name="P5"><text:span text:style-name="T13">В связи с вышеизложенным, в соответствии с</text:span></text:p>
          </text:deletion>
        </text:changed-region>
        <text:changed-region xml:id="ct361769416" text:id="ct361769416">
          <text:deletion>
            <office:change-info>
              <dc:creator>&lt;анонимный&gt;</dc:creator>
              <dc:date>2018-10-29T12:04:00</dc:date>
            </office:change-info>
            <text:p text:style-name="P5"><text:span text:style-name="T13">о</text:span></text:p>
          </text:deletion>
        </text:changed-region>
        <text:changed-region xml:id="ct361769312" text:id="ct361769312">
          <text:deletion>
            <office:change-info>
              <dc:creator>&lt;анонимный&gt;</dc:creator>
              <dc:date>2018-10-29T12:03:00</dc:date>
            </office:change-info>
            <text:p text:style-name="P5"><text:span text:style-name="T13">м</text:span></text:p>
          </text:deletion>
        </text:changed-region>
        <text:changed-region xml:id="ct361769208" text:id="ct361769208">
          <text:deletion>
            <office:change-info>
              <dc:creator>&lt;анонимный&gt;</dc:creator>
              <dc:date>2018-10-31T17:21:00</dc:date>
            </office:change-info>
            <text:p text:style-name="P5"><text:span text:style-name="T13"><text:s/>подпункт</text:span></text:p>
          </text:deletion>
        </text:changed-region>
        <text:changed-region xml:id="ct361769104" text:id="ct361769104">
          <text:deletion>
            <office:change-info>
              <dc:creator>&lt;анонимный&gt;</dc:creator>
              <dc:date>2018-11-01T11:48:00</dc:date>
            </office:change-info>
            <text:p text:style-name="P5"><text:span text:style-name="T13"><text:s/>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61769832" text:id="ct361769832">
          <text:insertion>
            <office:change-info>
              <dc:creator>&lt;анонимный&gt;</dc:creator>
              <dc:date>2018-11-01T11:48:00</dc:date>
            </office:change-info>
          </text:insertion>
        </text:changed-region>
        <text:changed-region xml:id="ct361769936" text:id="ct361769936">
          <text:insertion>
            <office:change-info>
              <dc:creator>&lt;анонимный&gt;</dc:creator>
              <dc:date>2018-10-29T14:33:00</dc:date>
            </office:change-info>
          </text:insertion>
        </text:changed-region>
        <text:changed-region xml:id="ct361770040" text:id="ct361770040">
          <text:deletion>
            <office:change-info>
              <dc:creator>&lt;анонимный&gt;</dc:creator>
              <dc:date>2018-10-29T14:36:00</dc:date>
            </office:change-info>
            <text:p text:style-name="P7"/>
            <text:p text:style-name="P7"/>
          </text:deletion>
        </text:changed-region>
        <text:changed-region xml:id="ct361770144" text:id="ct361770144">
          <text:deletion>
            <office:change-info>
              <dc:creator>&lt;анонимный&gt;</dc:creator>
              <dc:date>2016-11-17T13:42:00</dc:date>
            </office:change-info>
            <text:p text:style-name="P8">А.Б. Кашеваров</text:p>
          </text:deletion>
        </text:changed-region>
        <text:changed-region xml:id="ct361770248" text:id="ct361770248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361770352" text:id="ct361770352">
          <text:insertion>
            <office:change-info>
              <dc:creator>&lt;анонимный&gt;</dc:creator>
              <dc:date>2016-11-17T13:42:00</dc:date>
            </office:change-info>
          </text:insertion>
        </text:changed-region>
        <text:changed-region xml:id="ct361768896" text:id="ct361768896">
          <text:deletion>
            <office:change-info>
              <dc:creator>&lt;анонимный&gt;</dc:creator>
              <dc:date>2016-05-16T13:11:00</dc:date>
            </office:change-info>
            <text:p text:style-name="P9"/>
            <text:p text:style-name="P9"/>
          </text:deletion>
        </text:changed-region>
        <text:changed-region xml:id="ct361770872" text:id="ct361770872">
          <text:deletion>
            <office:change-info>
              <dc:creator>&lt;анонимный&gt;</dc:creator>
              <dc:date>2016-04-26T13:24:00</dc:date>
            </office:change-info>
            <text:p text:style-name="P9"/>
            <text:p text:style-name="P9"/>
          </text:deletion>
        </text:changed-region>
        <text:changed-region xml:id="ct361770768" text:id="ct361770768">
          <text:deletion>
            <office:change-info>
              <dc:creator>&lt;анонимный&gt;</dc:creator>
              <dc:date>2016-04-19T16:23:00</dc:date>
            </office:change-info>
            <text:p text:style-name="P9"/>
            <text:p text:style-name="P9"/>
          </text:deletion>
        </text:changed-region>
        <text:changed-region xml:id="ct361770664" text:id="ct361770664">
          <text:deletion>
            <office:change-info>
              <dc:creator>&lt;анонимный&gt;</dc:creator>
              <dc:date>2016-04-26T13:24:00</dc:date>
            </office:change-info>
            <text:p text:style-name="P9"/>
            <text:p text:style-name="P10"/>
          </text:deletion>
        </text:changed-region>
        <text:changed-region xml:id="ct361770560" text:id="ct361770560">
          <text:deletion>
            <office:change-info>
              <dc:creator>&lt;анонимный&gt;</dc:creator>
              <dc:date>2016-05-16T13:11:00</dc:date>
            </office:change-info>
            <text:p text:style-name="P10"/>
            <text:p text:style-name="P9"/>
          </text:deletion>
        </text:changed-region>
        <text:changed-region xml:id="ct361770456" text:id="ct361770456">
          <text:deletion>
            <office:change-info>
              <dc:creator>&lt;анонимный&gt;</dc:creator>
              <dc:date>2016-10-05T11:29:00</dc:date>
            </office:change-info>
            <text:p text:style-name="P9"/>
            <text:p text:style-name="P10"/>
          </text:deletion>
        </text:changed-region>
        <text:changed-region xml:id="ct361768792" text:id="ct361768792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61768688" text:id="ct361768688">
          <text:deletion>
            <office:change-info>
              <dc:creator>&lt;анонимный&gt;</dc:creator>
              <dc:date>2016-05-25T15:20:00</dc:date>
            </office:change-info>
            <text:p text:style-name="P10">Д.С. Филин</text:p>
          </text:deletion>
        </text:changed-region>
        <text:changed-region xml:id="ct96744424" text:id="ct96744424">
          <text:deletion>
            <office:change-info>
              <dc:creator>&lt;анонимный&gt;</dc:creator>
              <dc:date>2018-11-28T11:48:00</dc:date>
            </office:change-info>
            <text:p text:style-name="P10">,</text:p>
          </text:deletion>
        </text:changed-region>
        <text:changed-region xml:id="ct361768480" text:id="ct361768480">
          <text:deletion>
            <office:change-info>
              <dc:creator>&lt;анонимный&gt;</dc:creator>
              <dc:date>2016-10-05T11:37:00</dc:date>
            </office:change-info>
            <text:p text:style-name="P10"/>
            <text:p text:style-name="P10"/>
          </text:deletion>
        </text:changed-region>
        <text:changed-region xml:id="ct361768584" text:id="ct361768584">
          <text:deletion>
            <office:change-info>
              <dc:creator>&lt;анонимный&gt;</dc:creator>
              <dc:date>2018-11-28T11:48:00</dc:date>
            </office:change-info>
            <text:p text:style-name="P10">8 (499) 755-23-23 доб. 088-</text:p>
          </text:deletion>
        </text:changed-region>
        <text:changed-region xml:id="ct361768168" text:id="ct361768168">
          <text:deletion>
            <office:change-info>
              <dc:creator>&lt;анонимный&gt;</dc:creator>
              <dc:date>2016-05-25T15:20:00</dc:date>
            </office:change-info>
            <text:p text:style-name="P10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21365-3d22-4619-a5ad-01bdefff87a6" text:name="BossProviderVariable"/>
      </text:user-field-decls>
      <text:p text:style-name="P36"/>
      <text:p text:style-name="P26">Министерство здравоохранения</text:p>
      <text:p text:style-name="P26">Российской Федерации</text:p>
      <text:p text:style-name="P25"> </text:p>
      <text:p text:style-name="P26">Рахмановский пер., д. 3/25,</text:p>
      <text:p text:style-name="P26">г. Москва, ГСП-4, 127994</text:p>
      <text:p text:style-name="P24"/>
      <text:p text:style-name="P24"/>
      <text:p text:style-name="Text_20_body"/>
      <text:p text:style-name="Text_20_body"/>
      <text:p text:style-name="Text_20_body"/>
      <text:p text:style-name="Text_20_body"/>
      <text:p text:style-name="Text_20_body"><text:change text:change-id="ct362533352"/><text:change text:change-id="ct362533560"/></text:p>
      <text:p text:style-name="Text_20_body"><text:change-start text:change-id="ct362533664"/></text:p>
      <text:p text:style-name="Text_20_body"><text:change-end text:change-id="ct362533664"/><text:change-start text:change-id="ct362533040"/></text:p>
      <text:p text:style-name="Text_20_body"><text:change-end text:change-id="ct362533040"/></text:p>
      <text:p text:style-name="P20"/>
      <text:p text:style-name="P20"/>
      <text:p text:style-name="P15">РЕШЕНИЕ</text:p>
      <text:p text:style-name="P1">об отказе в<text:change text:change-id="ct362532936"/> согласовании <text:span text:style-name="T1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7"> </text:p>
      <text:p text:style-name="P2"><text:span text:style-name="T1"><text:tab/>В соответствии с пункт</text:span><text:change text:change-id="ct362532832"/><text:change-start text:change-id="ct362532728"/><text:span text:style-name="T1">ом</text:span><text:change-end text:change-id="ct362532728"/><text:span text:style-name="T1"> 8 </text:span><text:change text:change-id="ct362531896"/><text:change text:change-id="ct362531792"/><text:change text:change-id="ct362532520"/><text:change text:change-id="ct362532624"/><text:change-start text:change-id="ct362532000"/><text:span text:style-name="T2">и подпунктом «а» пункта 19</text:span><text:change-end text:change-id="ct362532000"/><text:span text:style-name="T1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start text:change-id="ct362532104"/><text:span text:style-name="T1">—</text:span><text:change-end text:change-id="ct362532104"/><text:span text:style-name="T1"> Правила)</text:span><text:change-start text:change-id="ct362532208"/><text:span text:style-name="T1"> </text:span><text:span text:style-name="T24">(в </text:span><text:span text:style-name="T38">редакции, действующей на дату подачи заявления — 27.09.2018)</text:span><text:change-end text:change-id="ct362532208"/><text:span text:style-name="T1">, </text:span><text:span text:style-name="T4">Федеральная антимонопольная служба рассмотрела документы, представленные письмом Минздрава России от </text:span><text:change text:change-id="ct362535016"/><text:change text:change-id="ct362534808"/><text:change text:change-id="ct362531584"/><text:change text:change-id="ct362531688"/><text:change text:change-id="ct362532416"/><text:change text:change-id="ct362532312"/><text:change-start text:change-id="ct362534912"/><text:span text:style-name="T3">31</text:span><text:change-end text:change-id="ct362534912"/><text:change-start text:change-id="ct362535744"/><text:span text:style-name="T3">.10.2018</text:span><text:change-end text:change-id="ct362535744"/><text:span text:style-name="T4"> № 20-4-4</text:span><text:span text:style-name="T29">0</text:span><text:change text:change-id="ct362535536"/><text:change text:change-id="ct362535640"/><text:change-start text:change-id="ct362535120"/><text:span text:style-name="T3">82589</text:span><text:change-end text:change-id="ct362535120"/><text:span text:style-name="T4">-с, и приняла решение об отказе в согласова</text:span><text:span text:style-name="T3">нии</text:span><text:span text:style-name="T4"> предельн</text:span><text:change text:change-id="ct362535328"/><text:change-start text:change-id="ct362535432"/><text:span text:style-name="T4">ой</text:span><text:change-end text:change-id="ct362535432"/><text:span text:style-name="T4"> отпускн</text:span><text:change text:change-id="ct362535848"/><text:change-start text:change-id="ct362535952"/><text:span text:style-name="T4">ой</text:span><text:change-end text:change-id="ct362535952"/><text:span text:style-name="T4"> цен</text:span><text:change text:change-id="ct362536680"/><text:change text:change-id="ct362536576"/><text:change text:change-id="ct362536472"/><text:change text:change-id="ct362536368"/><text:change text:change-id="ct362536264"/><text:change text:change-id="ct362536160"/><text:change text:change-id="ct362536056"/><text:change-start text:change-id="ct362536784"/><text:span text:style-name="T4">ы</text:span><text:change-end text:change-id="ct362536784"/><text:span text:style-name="T4">, </text:span><text:span text:style-name="T5">заявленн</text:span><text:change text:change-id="ct362536888"/><text:change-start text:change-id="ct362536992"/><text:span text:style-name="T5">ой</text:span><text:change-end text:change-id="ct362536992"/><text:span text:style-name="T5"> на перерегистрацию</text:span><text:change-start text:change-id="ct362537096"/><text:span text:style-name="T5"> </text:span><text:change-end text:change-id="ct362537096"/><text:change-start text:change-id="ct362537200"/><text:span text:style-name="T25">держателем или владельцем регистрационного </text:span><text:span text:style-name="T39">удостоверения лекарственного препарата </text:span><text:change-end text:change-id="ct362537200"/><text:change-start text:change-id="ct362537304"/><text:span text:style-name="T5">АО «КРКА д.д., Ново место» (Словения)</text:span><text:change-end text:change-id="ct362537304"/><text:change-start text:change-id="ct362537408"/><text:span text:style-name="T5">, производство готов</text:span><text:change-end text:change-id="ct362537408"/><text:change-start text:change-id="ct362537512"/><text:span text:style-name="T5">ой лекарственной формы <text:s/>и первичная упаковка АО «КРКА д.д., Ново место» (Словения), вторичная упаковка и организация, осуществляющая выпускающий контроль качества ЗАО «Вектор-Медика» (Россия)</text:span><text:change-end text:change-id="ct362537512"/><text:span text:style-name="T5">, </text:span><text:span text:style-name="T1">на следующи</text:span><text:change text:change-id="ct362537616"/><text:change-start text:change-id="ct362537720"/><text:span text:style-name="T1">й</text:span><text:change-end text:change-id="ct362537720"/><text:span text:style-name="T1"> лекарственны</text:span><text:change text:change-id="ct362537824"/><text:change-start text:change-id="ct362537928"/><text:span text:style-name="T1">й</text:span><text:change-end text:change-id="ct362537928"/><text:span text:style-name="T1"> препарат, включенны</text:span><text:change text:change-id="ct362538032"/><text:change-start text:change-id="ct362538136"/><text:span text:style-name="T1">й</text:span><text:change-end text:change-id="ct362538136"/><text:span text:style-name="T1"> в перечень жизненно необходимых и важнейших лекарственных препаратов:</text:span></text:p>
      <text:p text:style-name="P3"><text:tab/><text:change text:change-id="ct361763384"/><text:change text:change-id="ct361762760"/><text:change text:change-id="ct361762968"/><text:change text:change-id="ct361762552"/><text:change text:change-id="ct361762448"/><text:change text:change-id="ct362539592"/><text:change text:change-id="ct362539488"/><text:change text:change-id="ct362539384"/><text:change text:change-id="ct362539280"/><text:change text:change-id="ct362539176"/><text:change text:change-id="ct362539072"/><text:change text:change-id="ct362538968"/><text:change text:change-id="ct362538864"/><text:change text:change-id="ct362538760"/><text:change text:change-id="ct362538656"/><text:change text:change-id="ct362538552"/><text:change text:change-id="ct362538448"/><text:change text:change-id="ct362538344"/><text:change text:change-id="ct362538240"/><text:change-start text:change-id="ct361763176"/>Сульфала<text:change-end text:change-id="ct361763176"/><text:change-start text:change-id="ct361776072"/>зин-ЕН (МНН — Сульфалазин), таблетки кишечнорастворимые покрытые пленочной оболочкой, <text:change-end text:change-id="ct361776072"/><text:change-start text:change-id="ct361776176"/>500 мг. 10 шт. - блистер (5) — пачки картонные<text:change-end text:change-id="ct361776176"/><text:change-start text:change-id="ct361776280"/>,<text:change-end text:change-id="ct361776280"/> в размере <text:change text:change-id="ct361776592"/><text:change text:change-id="ct361776488"/><text:change text:change-id="ct361776384"/><text:change-start text:change-id="ct361776696"/>299,35<text:change-end text:change-id="ct361776696"/> руб.</text:p>
      <text:p text:style-name="P4"><text:change text:change-id="ct361776904"/><text:change text:change-id="ct361776800"/><text:change-start text:change-id="ct361777008"/><text:span text:style-name="T6"><text:tab/></text:span><text:change-end text:change-id="ct361777008"/><text:change-start text:change-id="ct361777112"/><text:span text:style-name="T38">Предельная отпускная цена на указанный лекарственный препарат не согласовывается по следующим основаниям.</text:span><text:change-end text:change-id="ct361777112"/><text:change-start text:change-id="ct361777216"/></text:p>
      <text:p text:style-name="P4"><text:change-end text:change-id="ct361777216"/><text:change text:change-id="ct361775760"/><text:change text:change-id="ct361775864"/><text:change text:change-id="ct361775968"/><text:change text:change-id="ct361778256"/><text:change text:change-id="ct361778152"/><text:change text:change-id="ct361778048"/><text:change text:change-id="ct361777944"/><text:change text:change-id="ct361777840"/><text:change text:change-id="ct361777736"/><text:change text:change-id="ct361777632"/><text:change text:change-id="ct361777528"/><text:change text:change-id="ct361777424"/><text:change text:change-id="ct361777320"/><text:change-start text:change-id="ct361775656"/><text:soft-page-break/><text:span text:style-name="T33"><text:tab/></text:span><text:change-end text:change-id="ct361775656"/><text:change-start text:change-id="ct361775552"/><text:span text:style-name="T33">Согласно представленным документам</text:span><text:change-end text:change-id="ct361775552"/><text:change-start text:change-id="ct361775448"/><text:span text:style-name="T33"> </text:span><text:span text:style-name="T36">производство готовой лекарственной формы заявленного лекарственного препарата осуществляется иностранным производителем — АО «КРКА д.д., Ново место» (Словения), при этом </text:span><text:span text:style-name="T33">предельная отпускная цена на вышеуказанный лекарственный препарат заявлена на перерегистрацию в соответствии с </text:span><text:change-end text:change-id="ct361775448"/><text:change-start text:change-id="ct361775344"/><text:span text:style-name="T33">подпунктом «а» пункта 19 Правил.</text:span></text:p>
      <text:p text:style-name="P4"><text:change-end text:change-id="ct361775344"/><text:change-start text:change-id="ct361775240"/><text:span text:style-name="T33"><text:tab/>Вместе с тем, перерегистрация, предусмотренная подпунктом «а» пункта 19 Правил, осуществляется в отношении </text:span><text:change-end text:change-id="ct361775240"/><text:change-start text:change-id="ct361775136"/><text:span text:style-name="T33">предельных отпускных </text:span><text:change-end text:change-id="ct361775136"/><text:change-start text:change-id="ct361775032"/><text:span text:style-name="T33">цен на лекарственные препараты </text:span><text:change-end text:change-id="ct361775032"/><text:change-start text:change-id="ct361774928"/><text:span text:style-name="T33">производства государств -</text:span><text:change-end text:change-id="ct361774928"/><text:change-start text:change-id="ct361774824"/><text:span text:style-name="T33"> членов Ев</text:span><text:change-end text:change-id="ct361774824"/><text:change-start text:change-id="ct361774720"/><text:span text:style-name="T33">разийского экономического союза</text:span><text:change-end text:change-id="ct361774720"/><text:change-start text:change-id="ct361774616"/><text:span text:style-name="T33">.</text:span><text:change-end text:change-id="ct361774616"/><text:change-start text:change-id="ct361774512"/><text:span text:style-name="T33"> </text:span><text:change-end text:change-id="ct361774512"/><text:change-start text:change-id="ct361774408"/><text:span text:style-name="T33">Перерегистрация предельных отпускных цен на лекарственные препараты </text:span><text:change-end text:change-id="ct361774408"/><text:change-start text:change-id="ct361774304"/><text:span text:style-name="T33">иностранного производства осуществляется </text:span><text:change-end text:change-id="ct361774304"/><text:change-start text:change-id="ct361774200"/><text:span text:style-name="T33">в соответствии с пунктом 21 Правил.</text:span><text:change-end text:change-id="ct361774200"/><text:change-start text:change-id="ct361774096"/><text:span text:style-name="T33"> </text:span><text:change-end text:change-id="ct361774096"/><text:change-start text:change-id="ct361773992"/></text:p>
      <text:p text:style-name="P4"><text:span text:style-name="T33"><text:tab/></text:span><text:change-end text:change-id="ct361773992"/><text:change-start text:change-id="ct361773888"/><text:span text:style-name="T33">Таким образом</text:span><text:change-end text:change-id="ct361773888"/><text:change-start text:change-id="ct361773784"/><text:span text:style-name="T33">,</text:span><text:change-end text:change-id="ct361773784"/><text:change-start text:change-id="ct361773680"/><text:span text:style-name="T37"> </text:span><text:change-end text:change-id="ct361773680"/><text:change-start text:change-id="ct361772328"/><text:span text:style-name="T35">документы, необходимые для перерегистрации заявленной предельной отпускной цены, представлены не в неполном объеме и содержат неполные сведения, </text:span><text:change-end text:change-id="ct361772328"/><text:change-start text:change-id="ct361772432"/><text:span text:style-name="T35">предусмотренные</text:span><text:change-end text:change-id="ct361772432"/><text:change-start text:change-id="ct361772536"/><text:span text:style-name="T37"> требованиями пункта 21 Правил.</text:span></text:p>
      <text:p text:style-name="P5"><text:change-end text:change-id="ct361772536"/><text:change text:change-id="ct361770976"/><text:change text:change-id="ct361771080"/><text:change text:change-id="ct361771184"/><text:change text:change-id="ct361771288"/><text:change text:change-id="ct361771600"/><text:change text:change-id="ct361771496"/><text:change text:change-id="ct361771392"/><text:change text:change-id="ct361771704"/><text:change text:change-id="ct361771912"/><text:change text:change-id="ct361771808"/><text:change text:change-id="ct361772016"/><text:change text:change-id="ct361772120"/><text:change text:change-id="ct361772224"/><text:change text:change-id="ct361773576"/><text:change text:change-id="ct361773472"/><text:change text:change-id="ct361773368"/><text:change text:change-id="ct361773264"/><text:change text:change-id="ct361773160"/><text:change text:change-id="ct361773056"/><text:change text:change-id="ct361772952"/><text:change text:change-id="ct361772848"/><text:change text:change-id="ct361772744"/><text:change text:change-id="ct361772640"/><text:change-start text:change-id="ct361769000"/><text:span text:style-name="T8"><text:tab/></text:span><text:change-end text:change-id="ct361769000"/><text:change text:change-id="ct361769728"/><text:change text:change-id="ct361769624"/><text:change text:change-id="ct361769520"/><text:change text:change-id="ct361769416"/><text:change text:change-id="ct361769312"/><text:change text:change-id="ct361769208"/><text:change text:change-id="ct361769104"/><text:change-start text:change-id="ct361769832"/><text:span text:style-name="T34">В связи с вышеизложенным в соответствии с подпунктом «б» пункта 13 </text:span><text:span text:style-name="T26">Правил представление документов в неполном объеме и (или) неполнота содержащихся в них сведений, </text:span><text:span text:style-name="T34">является </text:span><text:span text:style-name="T26">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61769832"/><text:change-start text:change-id="ct361769936"/></text:p>
      <text:p text:style-name="P7"><text:change-end text:change-id="ct361769936"/><text:change text:change-id="ct361770040"/></text:p>
      <text:p text:style-name="P18"/>
      <text:p text:style-name="P18"/>
      <text:p text:style-name="P8"><text:change text:change-id="ct361770144"/><text:change-start text:change-id="ct361770248"/>А.Ю. Цариковский<text:change-end text:change-id="ct361770248"/><text:change-start text:change-id="ct36177035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change-end text:change-id="ct361770352"/></text:p>
      <text:p text:style-name="P10"><text:change text:change-id="ct361768896"/><text:change text:change-id="ct361770872"/><text:change text:change-id="ct361770768"/><text:change text:change-id="ct361770664"/><text:change text:change-id="ct361770560"/><text:change text:change-id="ct361770456"/><text:change-start text:change-id="ct361768792"/></text:p>
      <text:p text:style-name="P10"><text:change-end text:change-id="ct361768792"/><text:change text:change-id="ct361768688"/><text:change text:change-id="ct96744424"/><text:change text:change-id="ct361768480"/><text:change text:change-id="ct361768584"/><text:change text:change-id="ct361768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4CFD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1:10:11.18</meta:creation-date>
    <meta:generator>OpenOffice.org/3.4.1$Win32 OpenOffice.org_project/341m1$Build-9593</meta:generator>
    <meta:editing-duration>PT2M10S</meta:editing-duration>
    <meta:editing-cycles>2</meta:editing-cycles>
    <dc:date>2018-11-28T11:48:31.03</dc:date>
    <meta:document-statistic meta:table-count="0" meta:image-count="0" meta:object-count="0" meta:page-count="2" meta:paragraph-count="119" meta:word-count="731" meta:character-count="5704"/>
    <meta:user-defined meta:name="Поле 1"/>
    <meta:user-defined meta:name="Поле 2"/>
    <meta:user-defined meta:name="Поле 3"/>
    <meta:user-defined meta:name="Поле 4"/>
  </office:meta>
</office:document-meta>
</file>