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D433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font-name="serif"/>
    </style:style>
    <style:style style:name="T9" style:family="text">
      <style:text-properties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6dbdad-3e0f-4ded-abad-361f6628cff4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8">(в </text:span><text:span text:style-name="T10">редакции, действующей на дату подачи заявления — 21.09.2018)</text:span><text:span text:style-name="T4">, Федеральная антимонопольная служба рассмотрела документы, представленные письмом Минздрава России от 17</text:span><text:span text:style-name="T6">.10.2018</text:span><text:span text:style-name="T5"> № 20-4-</text:span><text:span text:style-name="T6">4082003-с</text:span><text:span text:style-name="T5">, и приняла решение согласовать предельн</text:span><text:span text:style-name="T6">ые</text:span><text:span text:style-name="T5"> отпускные цены, заявленные на перерегистрацию держателем или владельцем регистрационного удостоверения лекарственного препарата Нордиск Фарма Фертриб ГмбХ (Германия), производство готовой лекарственной формы, первичная и вторичная упаковка Нордмарк Арцнаймиттель ГмбХ </text:span><text:span text:style-name="T7">&amp; </text:span><text:span text:style-name="T6">Ко. КГ (Германия), организация, осуществляющая выпускающий контроль качества Нордиск Фарма Фертриб ГмбХ (Германия),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Эрмиталь (МНН — Панкреатин), капсулы, 10000 ЕД, 20 шт., - флаконы (1) - пачки картонные<text:span text:style-name="T5">,</text:span> в размере <text:span text:style-name="T9">133,53</text:span> руб.</text:p>
      <text:p text:style-name="P7"><text:tab/>2. Эрмиталь (МНН — Панкреатин), капсулы, 10000 ЕД, 50 шт., - флаконы (1) - пачки картонные<text:span text:style-name="T5">,</text:span> в размере <text:span text:style-name="T9">296,20</text:span> руб.</text:p>
      <text:p text:style-name="P7"><text:tab/>3. Эрмиталь (МНН — Панкреатин), капсулы, 25000 ЕД, 20 шт., - флаконы (1) - пачки картонные<text:span text:style-name="T5">,</text:span> в размере <text:span text:style-name="T9">261,42</text:span> руб.</text:p>
      <text:p text:style-name="P7"><text:soft-page-break/><text:tab/>4. Эрмиталь (МНН — Панкреатин), капсулы, 25000 ЕД, 50 шт., - флаконы (1) - пачки картонные<text:span text:style-name="T5">,</text:span> в размере 519,13 руб.</text:p>
      <text:p text:style-name="P7"><text:tab/>5. Эрмиталь (МНН — Панкреатин), капсулы, 36000 ЕД, 50 шт., - флаконы (1) - пачки картонные<text:span text:style-name="T5">,</text:span> в размере 794,17 <text:span text:style-name="T9">руб.</text:span></text:p>
      <text:p text:style-name="P7"/>
      <text:p text:style-name="P7"/>
      <text:p text:style-name="P7"/>
      <text:p text:style-name="P8">А.Ю. Цариковский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D43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4:13:19.86</meta:creation-date>
    <meta:generator>OpenOffice.org/3.4.1$Win32 OpenOffice.org_project/341m1$Build-9593</meta:generator>
    <meta:editing-duration>P0D</meta:editing-duration>
    <meta:editing-cycles>1</meta:editing-cycles>
    <dc:date>2018-11-28T11:50:15.42</dc:date>
    <meta:document-statistic meta:table-count="0" meta:image-count="0" meta:object-count="0" meta:page-count="2" meta:paragraph-count="16" meta:word-count="256" meta:character-count="1956"/>
    <meta:user-defined meta:name="Поле 1"/>
    <meta:user-defined meta:name="Поле 2"/>
    <meta:user-defined meta:name="Поле 3"/>
    <meta:user-defined meta:name="Поле 4"/>
  </office:meta>
</office:document-meta>
</file>